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國際機場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5,382,47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5,382,47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0,00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5,392,47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,258,48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8,650,95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8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0,80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1,563,51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7,077,43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82,71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,403,80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2,486,51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,798,88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2,798,88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1,792,03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1,017,06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2,809,10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59:46</meta:creation-date>
    <dc:creator>陳韻宇</dc:creator>
    <dc:date>2020-08-13T17:59:46</dc:date>
    <meta:print-date>2020-08-13T17:59:16</meta:print-date>
    <meta:document-statistic meta:table-count="1" meta:cell-count="84" meta:object-count="0"/>
    <meta:generator>NDC_ODF_Application_Tools/2.0.4$Windows_X86_64 LibreOffice_project/ace8b54cb4771cd6636f2ccb1aac7c9dad875112</meta:generator>
  </office:meta>
</office:document-meta>
</file>