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945,1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945,1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9,836,39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8,891,22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941,93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4,7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7,33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825,77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0,477,46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8,04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7,12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0,492,62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10,784,38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10,784,38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11,451,23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3,662,24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211,00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8:00:18</meta:creation-date>
    <dc:creator>陳韻宇</dc:creator>
    <dc:date>2020-08-13T18:00:18</dc:date>
    <meta:document-statistic meta:table-count="1" meta:cell-count="83" meta:object-count="0"/>
    <meta:generator>NDC_ODF_Application_Tools/2.0.4$Windows_X86_64 LibreOffice_project/ace8b54cb4771cd6636f2ccb1aac7c9dad875112</meta:generator>
  </office:meta>
</office:document-meta>
</file>