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，" svg:font-family="，, 新細明體" style:font-family-generic="roma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6cm" fo:margin-left="1.342cm" table:align="left" style:writing-mode="lr-tb"/>
    </style:style>
    <style:style style:name="表格1.A" style:family="table-column">
      <style:table-column-properties style:column-width="1.434cm"/>
    </style:style>
    <style:style style:name="表格1.B" style:family="table-column">
      <style:table-column-properties style:column-width="2.118cm"/>
    </style:style>
    <style:style style:name="表格1.C" style:family="table-column">
      <style:table-column-properties style:column-width="1.51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46cm"/>
    </style:style>
    <style:style style:name="表格1.F" style:family="table-column">
      <style:table-column-properties style:column-width="1.023cm"/>
    </style:style>
    <style:style style:name="表格1.G" style:family="table-column">
      <style:table-column-properties style:column-width="1.482cm"/>
    </style:style>
    <style:style style:name="表格1.H" style:family="table-column">
      <style:table-column-properties style:column-width="1.094cm"/>
    </style:style>
    <style:style style:name="表格1.J" style:family="table-column">
      <style:table-column-properties style:column-width="1.199cm"/>
    </style:style>
    <style:style style:name="表格1.K" style:family="table-column">
      <style:table-column-properties style:column-width="1.549cm"/>
    </style:style>
    <style:style style:name="表格1.L" style:family="table-column">
      <style:table-column-properties style:column-width="1.111cm"/>
    </style:style>
    <style:style style:name="表格1.1" style:family="table-row">
      <style:table-row-properties style:min-row-height="0.5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5" style:family="table-row">
      <style:table-row-properties style:min-row-height="0.769cm" fo:keep-together="always"/>
    </style:style>
    <style:style style:name="表格2" style:family="table">
      <style:table-properties style:width="16.32cm" fo:margin-left="1.342cm" table:align="left" style:writing-mode="lr-tb"/>
    </style:style>
    <style:style style:name="表格2.A" style:family="table-column">
      <style:table-column-properties style:column-width="1.513cm"/>
    </style:style>
    <style:style style:name="表格2.B" style:family="table-column">
      <style:table-column-properties style:column-width="1.478cm"/>
    </style:style>
    <style:style style:name="表格2.D" style:family="table-column">
      <style:table-column-properties style:column-width="1.48cm"/>
    </style:style>
    <style:style style:name="表格2.K" style:family="table-column">
      <style:table-column-properties style:column-width="1.498cm"/>
    </style:style>
    <style:style style:name="表格2.1" style:family="table-row">
      <style:table-row-properties style:min-row-height="0.56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11cm" fo:keep-together="always"/>
    </style:style>
    <style:style style:name="表格2.3" style:family="table-row">
      <style:table-row-properties style:min-row-height="0.422cm" fo:keep-together="always"/>
    </style:style>
    <style:style style:name="表格2.4" style:family="table-row">
      <style:table-row-properties style:min-row-height="0.436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3" style:family="table">
      <style:table-properties style:width="16.302cm" fo:margin-left="1.351cm" table:align="left" style:writing-mode="lr-tb"/>
    </style:style>
    <style:style style:name="表格3.A" style:family="table-column">
      <style:table-column-properties style:column-width="6.974cm"/>
    </style:style>
    <style:style style:name="表格3.B" style:family="table-column">
      <style:table-column-properties style:column-width="1.976cm"/>
    </style:style>
    <style:style style:name="表格3.C" style:family="table-column">
      <style:table-column-properties style:column-width="7.35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3" style:family="table-row">
      <style:table-row-properties style:min-row-height="0.801cm" fo:keep-together="auto"/>
    </style:style>
    <style:style style:name="表格3.A3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P1" style:family="paragraph" style:parent-style-name="Standard">
      <style:paragraph-properties fo:margin-left="0.501cm" fo:margin-right="0cm" fo:margin-top="0cm" fo:margin-bottom="0.212cm" loext:contextual-spacing="false" style:line-height-at-least="0.741cm" fo:text-indent="0.951cm" style:auto-text-indent="false"/>
    </style:style>
    <style:style style:name="P2" style:family="paragraph" style:parent-style-name="Standard">
      <style:paragraph-properties fo:margin-top="0cm" fo:margin-bottom="0.085cm" loext:contextual-spacing="false" style:line-height-at-least="0.741cm"/>
    </style:style>
    <style:style style:name="P3" style:family="paragraph" style:parent-style-name="Standard">
      <style:paragraph-properties fo:margin-left="0.199cm" fo:margin-right="0.236cm" fo:text-indent="0.011cm" style:auto-text-indent="false" style:text-autospace="none" style:snap-to-layout-grid="false"/>
      <style:text-properties fo:font-size="12pt" style:font-name-asian="標楷體" style:font-size-asian="12pt" style:font-size-complex="12pt"/>
    </style:style>
    <style:style style:name="P4" style:family="paragraph" style:parent-style-name="Standard">
      <style:paragraph-properties fo:margin-left="0.199cm" fo:margin-right="0.236cm" fo:text-indent="0.011cm" style:auto-text-indent="false" style:text-autospace="none"/>
      <style:text-properties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.199cm" fo:margin-right="0.236cm" fo:text-indent="0.011cm" style:auto-text-indent="false" style:text-autospace="none"/>
    </style:style>
    <style:style style:name="P6" style:family="paragraph" style:parent-style-name="標_e50c_">
      <style:paragraph-properties fo:margin-left="2.348cm" fo:margin-right="0cm" style:line-height-at-least="0.741cm" fo:text-indent="-0.349cm" style:auto-text-indent="false"/>
    </style:style>
    <style:style style:name="P7" style:family="paragraph" style:parent-style-name="標_e50c_">
      <style:paragraph-properties fo:margin-left="2cm" fo:margin-right="0cm" style:line-height-at-least="0.741cm" fo:text-indent="-0.002cm" style:auto-text-indent="false"/>
    </style:style>
    <style:style style:name="P8" style:family="paragraph" style:parent-style-name="標_e50c_">
      <style:paragraph-properties fo:margin-left="2.041cm" fo:margin-right="0cm" style:line-height-at-least="0.741cm" fo:text-indent="-0.737cm" style:auto-text-indent="false"/>
    </style:style>
    <style:style style:name="P9" style:family="paragraph" style:parent-style-name="標_e50c_">
      <style:paragraph-properties fo:margin-left="2.041cm" fo:margin-right="0cm" fo:margin-top="0cm" fo:margin-bottom="0.212cm" loext:contextual-spacing="false" style:line-height-at-least="0.741cm" fo:text-indent="-0.737cm" style:auto-text-indent="false"/>
    </style:style>
    <style:style style:name="P10" style:family="paragraph" style:parent-style-name="標_e50c_">
      <style:paragraph-properties fo:margin-left="2.388cm" fo:margin-right="0cm" style:line-height-at-least="0.741cm" fo:text-indent="-0.335cm" style:auto-text-indent="false"/>
    </style:style>
    <style:style style:name="P11" style:family="paragraph" style:parent-style-name="Header">
      <style:paragraph-properties fo:margin-left="0cm" fo:margin-right="0.4cm" fo:text-align="end" style:justify-single-word="false" fo:text-indent="0cm" style:auto-text-indent="false"/>
      <style:text-properties style:font-name="華康中明體" fo:font-size="11pt" style:font-size-asian="11pt"/>
    </style:style>
    <style:style style:name="P12" style:family="paragraph" style:parent-style-name="Header">
      <style:paragraph-properties fo:margin-left="0.4cm" fo:margin-right="0cm" fo:text-indent="0cm" style:auto-text-indent="false"/>
      <style:text-properties style:font-name="華康中明體" fo:font-size="11pt" style:font-size-asian="11pt"/>
    </style:style>
    <style:style style:name="P13" style:family="paragraph" style:parent-style-name="Heading_20_1" style:master-page-name="Standard">
      <style:paragraph-properties fo:margin-top="0cm" fo:margin-bottom="0cm" loext:contextual-spacing="false" style:page-number="29"/>
    </style:style>
    <style:style style:name="P14" style:family="paragraph" style:parent-style-name="內文一">
      <style:text-properties fo:font-size="12pt" style:font-name-asian="標楷體" style:font-size-asian="12pt" style:font-size-complex="12pt"/>
    </style:style>
    <style:style style:name="P15" style:family="paragraph" style:parent-style-name="內文一">
      <style:paragraph-properties fo:margin-left="1.341cm" fo:margin-right="0cm" fo:margin-top="0cm" fo:margin-bottom="0.212cm" loext:contextual-spacing="false" fo:text-indent="0.78cm" style:auto-text-indent="false"/>
    </style:style>
    <style:style style:name="P16" style:family="paragraph" style:parent-style-name="內文一">
      <style:paragraph-properties fo:margin-left="1.341cm" fo:margin-right="0cm" fo:margin-top="0cm" fo:margin-bottom="0.212cm" loext:contextual-spacing="false" style:line-height-at-least="0.67cm" fo:text-indent="0.78cm" style:auto-text-indent="false"/>
    </style:style>
    <style:style style:name="P17" style:family="paragraph" style:parent-style-name="內文一">
      <style:paragraph-properties fo:margin-left="0cm" fo:margin-right="0cm" fo:text-align="end" style:justify-single-word="false" fo:text-indent="0cm" style:auto-text-indent="false"/>
    </style:style>
    <style:style style:name="P18" style:family="paragraph" style:parent-style-name="內文一">
      <style:paragraph-properties fo:margin-left="0.199cm" fo:margin-right="0.1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P19" style:family="paragraph" style:parent-style-name="內文一">
      <style:paragraph-properties fo:margin-left="0.199cm" fo:margin-right="0.1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12pt" style:font-name-asian="標楷體" style:font-size-asian="12pt" style:font-name-complex="標楷體" style:font-size-complex="12pt"/>
    </style:style>
    <style:style style:name="P20" style:family="paragraph" style:parent-style-name="內文一">
      <style:paragraph-properties fo:margin-left="-0.014cm" fo:margin-right="0.1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P21" style:family="paragraph" style:parent-style-name="內文一">
      <style:paragraph-properties fo:margin-left="0.019cm" fo:margin-right="0.019cm" fo:text-indent="0cm" style:auto-text-indent="false"/>
    </style:style>
    <style:style style:name="P22" style:family="paragraph" style:parent-style-name="內文一">
      <style:paragraph-properties fo:margin-left="0.019cm" fo:margin-right="0.019cm" fo:text-indent="0cm" style:auto-text-indent="false"/>
      <style:text-properties fo:font-size="12pt" style:font-name-asian="標楷體" style:font-size-asian="12pt" style:font-name-complex="標楷體" style:font-size-complex="12pt"/>
    </style:style>
    <style:style style:name="P23" style:family="paragraph" style:parent-style-name="內文一">
      <style:paragraph-properties fo:margin-left="0.441cm" fo:margin-right="0.019cm" fo:text-indent="-0.021cm" style:auto-text-indent="false"/>
    </style:style>
    <style:style style:name="P24" style:family="paragraph" style:parent-style-name="內文一">
      <style:paragraph-properties fo:margin-left="0.005cm" fo:margin-right="0.229cm" fo:text-align="end" style:justify-single-word="false" fo:text-indent="-0.076cm" style:auto-text-indent="false"/>
      <style:text-properties fo:font-size="12pt" style:font-name-asian="標楷體" style:font-size-asian="12pt" style:font-size-complex="12pt"/>
    </style:style>
    <style:style style:name="P25" style:family="paragraph" style:parent-style-name="內文一">
      <style:paragraph-properties fo:margin-left="0.005cm" fo:margin-right="0.229cm" fo:text-align="end" style:justify-single-word="false" fo:text-indent="-0.076cm" style:auto-text-indent="false" style:snap-to-layout-grid="false"/>
      <style:text-properties fo:font-size="12pt" style:font-name-asian="標楷體" style:font-size-asian="12pt" style:font-size-complex="12pt"/>
    </style:style>
    <style:style style:name="P26" style:family="paragraph" style:parent-style-name="內文一">
      <style:paragraph-properties fo:margin-left="0.005cm" fo:margin-right="0.229cm" fo:text-align="end" style:justify-single-word="false" fo:text-indent="-0.076cm" style:auto-text-indent="false"/>
      <style:text-properties fo:font-size="12pt" style:font-name-asian="標楷體" style:font-size-asian="12pt" style:font-size-complex="12pt"/>
    </style:style>
    <style:style style:name="P27" style:family="paragraph" style:parent-style-name="內文一">
      <style:paragraph-properties fo:margin-left="0.005cm" fo:margin-right="0.229cm" fo:text-align="end" style:justify-single-word="false" fo:text-indent="-0.076cm" style:auto-text-indent="false"/>
    </style:style>
    <style:style style:name="P28" style:family="paragraph" style:parent-style-name="標_e4c6_">
      <style:paragraph-properties fo:margin-left="1.961cm" fo:margin-right="0cm" fo:margin-top="0cm" fo:margin-bottom="0.212cm" loext:contextual-spacing="false" fo:line-height="0.776cm" fo:text-indent="-0.651cm" style:auto-text-indent="false"/>
      <style:text-properties fo:font-size="12pt" style:font-name-asian="標楷體" style:font-size-asian="12pt" style:font-size-complex="12pt"/>
    </style:style>
    <style:style style:name="P29" style:family="paragraph" style:parent-style-name="標_e4c6_">
      <style:paragraph-properties fo:margin-left="1.961cm" fo:margin-right="0cm" style:line-height-at-least="0.741cm" fo:text-indent="-0.651cm" style:auto-text-indent="false"/>
    </style:style>
    <style:style style:name="P30" style:family="paragraph" style:parent-style-name="標_e4c6_">
      <style:paragraph-properties fo:margin-left="1.961cm" fo:margin-right="0cm" fo:margin-top="0.085cm" fo:margin-bottom="0cm" loext:contextual-spacing="false" style:line-height-at-least="0.741cm" fo:text-indent="-0.651cm" style:auto-text-indent="false"/>
    </style:style>
    <style:style style:name="P31" style:family="paragraph" style:parent-style-name="標_e4c6_">
      <style:paragraph-properties fo:margin-left="0.603cm" fo:margin-right="0cm" fo:margin-top="0.085cm" fo:margin-bottom="0cm" loext:contextual-spacing="false" style:line-height-at-least="0.459cm" fo:text-indent="-0.603cm" style:auto-text-indent="false">
        <style:tab-stops>
          <style:tab-stop style:position="14.57cm"/>
        </style:tab-stops>
      </style:paragraph-properties>
    </style:style>
    <style:style style:name="P32" style:family="paragraph" style:parent-style-name="標_e4c6_">
      <style:paragraph-properties fo:margin-left="2.05cm" fo:margin-right="0cm" fo:text-indent="-0.739cm" style:auto-text-indent="false"/>
    </style:style>
    <style:style style:name="P33" style:family="paragraph" style:parent-style-name="標_e4c6_">
      <style:paragraph-properties fo:margin-left="2.011cm" fo:margin-right="0cm" fo:text-indent="-0.762cm" style:auto-text-indent="false"/>
    </style:style>
    <style:style style:name="P34" style:family="paragraph" style:parent-style-name="標_e4c6_">
      <style:paragraph-properties fo:margin-left="2.021cm" fo:margin-right="0cm" fo:margin-top="0.085cm" fo:margin-bottom="0cm" loext:contextual-spacing="false" style:line-height-at-least="0.741cm" fo:text-indent="-0.711cm" style:auto-text-indent="false"/>
    </style:style>
    <style:style style:name="P35" style:family="paragraph" style:parent-style-name="標_e4c6_">
      <style:paragraph-properties fo:margin-left="2.021cm" fo:margin-right="0cm" fo:margin-top="0.085cm" fo:margin-bottom="0.212cm" loext:contextual-spacing="false" style:line-height-at-least="0.741cm" fo:text-indent="-0.711cm" style:auto-text-indent="false"/>
    </style:style>
    <style:style style:name="P36" style:family="paragraph" style:parent-style-name="Footer">
      <style:paragraph-properties fo:margin-left="0.501cm" fo:margin-right="0.635cm" fo:text-indent="0.85cm" style:auto-text-indent="false"/>
    </style:style>
    <style:style style:name="P37" style:family="paragraph" style:parent-style-name="Footer">
      <style:paragraph-properties fo:margin-left="0cm" fo:margin-right="0.635cm" fo:text-indent="0cm" style:auto-text-indent="false"/>
    </style:style>
    <style:style style:name="P38" style:family="paragraph" style:parent-style-name="純文字">
      <style:paragraph-properties fo:line-height="0.494cm" fo:text-align="end" style:justify-single-word="false"/>
    </style:style>
    <style:style style:name="P39" style:family="paragraph" style:parent-style-name="純文字">
      <style:paragraph-properties fo:line-height="0.494cm" fo:text-align="justify" fo:text-align-last="justify" style:justify-single-word="false"/>
      <style:text-properties style:font-name="Times New Roman" fo:font-size="9pt" style:font-name-asian="標楷體" style:font-size-asian="9pt" style:font-name-complex="標楷體"/>
    </style:style>
    <style:style style:name="P40" style:family="paragraph" style:parent-style-name="純文字">
      <style:paragraph-properties fo:line-height="0.494cm" fo:text-align="center" style:justify-single-word="false"/>
      <style:text-properties style:font-name="Times New Roman" fo:font-size="9pt" style:font-name-asian="標楷體" style:font-size-asian="9pt" style:font-name-complex="標楷體"/>
    </style:style>
    <style:style style:name="P41" style:family="paragraph" style:parent-style-name="純文字">
      <style:paragraph-properties fo:line-height="0.282cm" fo:text-align="center" style:justify-single-word="false"/>
      <style:text-properties style:font-name="Times New Roman" fo:font-size="9pt" style:font-name-asian="標楷體" style:font-size-asian="9pt" style:font-name-complex="標楷體"/>
    </style:style>
    <style:style style:name="P42" style:family="paragraph" style:parent-style-name="純文字">
      <style:paragraph-properties fo:line-height="0.494cm" style:snap-to-layout-grid="false"/>
      <style:text-properties style:font-name="Times New Roman" fo:font-size="9pt" style:font-name-asian="標楷體" style:font-size-asian="9pt" style:font-name-complex="Times New Roman"/>
    </style:style>
    <style:style style:name="P43" style:family="paragraph" style:parent-style-name="純文字">
      <style:paragraph-properties fo:line-height="0.494cm" fo:text-align="end" style:justify-single-word="false"/>
      <style:text-properties style:font-name="Times New Roman" fo:font-size="9pt" style:font-name-asian="標楷體" style:font-size-asian="9pt" style:font-name-complex="Times New Roman"/>
    </style:style>
    <style:style style:name="P44" style:family="paragraph" style:parent-style-name="純文字">
      <style:paragraph-properties fo:line-height="0.282cm" style:snap-to-layout-grid="false"/>
      <style:text-properties style:font-name="Times New Roman" fo:font-size="9pt" style:font-name-asian="標楷體" style:font-size-asian="9pt" style:font-name-complex="Times New Roman"/>
    </style:style>
    <style:style style:name="P45" style:family="paragraph" style:parent-style-name="純文字">
      <style:paragraph-properties fo:line-height="0.494cm" fo:text-align="end" style:justify-single-word="false"/>
      <style:text-properties style:font-name="Times New Roman" fo:font-size="9pt" style:font-name-asian="Times New Roman" style:font-size-asian="9pt" style:font-name-complex="Times New Roman"/>
    </style:style>
    <style:style style:name="P46" style:family="paragraph" style:parent-style-name="純文字">
      <style:paragraph-properties fo:margin-top="0cm" fo:margin-bottom="0.085cm" loext:contextual-spacing="false" fo:line-height="0.494cm" fo:text-align="center" style:justify-single-word="false"/>
    </style:style>
    <style:style style:name="P47" style:family="paragraph" style:parent-style-name="純文字">
      <style:paragraph-properties fo:margin-top="0cm" fo:margin-bottom="0.085cm" loext:contextual-spacing="false" fo:line-height="0.494cm" fo:text-align="center" style:justify-single-word="false"/>
      <style:text-properties style:font-name="Times New Roman" fo:font-size="9pt" style:font-name-asian="標楷體" style:font-size-asian="9pt" style:font-name-complex="標楷體"/>
    </style:style>
    <style:style style:name="P48" style:family="paragraph" style:parent-style-name="純文字">
      <style:paragraph-properties fo:margin-top="0.085cm" fo:margin-bottom="0.085cm" loext:contextual-spacing="false" fo:line-height="0.353cm" fo:text-align="center" style:justify-single-word="false"/>
    </style:style>
    <style:style style:name="P49" style:family="paragraph" style:parent-style-name="純文字">
      <style:paragraph-properties fo:margin-top="0.085cm" fo:margin-bottom="0.085cm" loext:contextual-spacing="false" fo:line-height="0.353cm" fo:text-align="center" style:justify-single-word="false"/>
      <style:text-properties style:font-name="Times New Roman" fo:font-size="9pt" style:font-name-asian="標楷體" style:font-size-asian="9pt" style:font-name-complex="標楷體"/>
    </style:style>
    <style:style style:name="P50" style:family="paragraph" style:parent-style-name="純文字">
      <style:paragraph-properties fo:margin-top="0.085cm" fo:margin-bottom="0.085cm" loext:contextual-spacing="false" fo:line-height="0.494cm" fo:text-align="justify" fo:text-align-last="justify" style:justify-single-word="false"/>
      <style:text-properties style:font-name="Times New Roman" fo:font-size="9pt" style:font-name-asian="標楷體" style:font-size-asian="9pt" style:font-name-complex="標楷體"/>
    </style:style>
    <style:style style:name="P51" style:family="paragraph" style:parent-style-name="純文字">
      <style:paragraph-properties fo:margin-top="0.085cm" fo:margin-bottom="0.085cm" loext:contextual-spacing="false" fo:line-height="0.494cm" fo:text-align="end" style:justify-single-word="false"/>
      <style:text-properties style:font-name="Times New Roman" fo:font-size="9pt" style:font-name-asian="標楷體" style:font-size-asian="9pt" style:font-name-complex="Times New Roman"/>
    </style:style>
    <style:style style:name="P52" style:family="paragraph" style:parent-style-name="純文字">
      <style:paragraph-properties fo:margin-top="0.085cm" fo:margin-bottom="0.085cm" loext:contextual-spacing="false" fo:line-height="0.494cm" fo:text-align="end" style:justify-single-word="false"/>
    </style:style>
    <style:style style:name="P53" style:family="paragraph" style:parent-style-name="Heading_20_3">
      <style:text-properties style:font-name="Times New Roman" fo:font-size="14pt" style:font-name-asian="標楷體" style:font-size-asian="14pt" style:font-name-complex="標楷體" style:font-size-complex="14pt"/>
    </style:style>
    <style:style style:name="P54" style:family="paragraph" style:parent-style-name="Heading_20_3">
      <style:paragraph-properties fo:margin-top="0.212cm" fo:margin-bottom="0.085cm" loext:contextual-spacing="false"/>
      <style:text-properties style:font-name="Times New Roman" fo:font-size="14pt" style:font-name-asian="標楷體" style:font-size-asian="14pt" style:font-name-complex="標楷體" style:font-size-complex="14pt"/>
    </style:style>
    <style:style style:name="P55" style:family="paragraph" style:parent-style-name="Heading_20_3">
      <style:paragraph-properties fo:margin-left="1.501cm" fo:margin-right="0cm" fo:margin-top="0.212cm" fo:margin-bottom="0.085cm" loext:contextual-spacing="false" fo:text-indent="-1cm" style:auto-text-indent="false" style:text-autospace="none"/>
    </style:style>
    <style:style style:name="P56" style:family="paragraph" style:parent-style-name="Heading_20_3">
      <style:paragraph-properties fo:margin-top="0.212cm" fo:margin-bottom="0cm" loext:contextual-spacing="false"/>
      <style:text-properties fo:font-size="14pt" style:font-name-asian="標楷體" style:font-size-asian="14pt" style:font-size-complex="14pt"/>
    </style:style>
    <style:style style:name="P57" style:family="paragraph" style:parent-style-name="Heading_20_3">
      <style:paragraph-properties fo:margin-top="0.212cm" fo:margin-bottom="0cm" loext:contextual-spacing="false"/>
      <style:text-properties style:font-name="Times New Roman" fo:font-size="14pt" style:font-name-asian="標楷體" style:font-size-asian="14pt" style:font-name-complex="標楷體" style:font-size-complex="14pt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3" style:family="text">
      <style:text-properties style:font-name="Times New Roman" fo:font-size="18pt" fo:font-weight="bold" style:font-name-asian="Times New Roman" style:font-size-asian="18pt" style:font-weight-asian="bold" style:font-name-complex="Times New Roman" style:font-size-complex="18pt"/>
    </style:style>
    <style:style style:name="T4" style:family="text">
      <style:text-properties style:font-name="Times New Roman" style:font-name-asian="標楷體" style:font-name-complex="標楷體"/>
    </style:style>
    <style:style style:name="T5" style:family="text">
      <style:text-properties style:font-name="Times New Roman" style:font-name-asian="標楷體" style:font-name-complex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11" style:family="text">
      <style:text-properties style:font-name="Times New Roman" fo:font-size="12pt" fo:font-weight="normal" style:font-name-asian="標楷體" style:font-size-asian="12pt" style:font-weight-asian="normal" style:font-name-complex="標楷體" style:font-size-complex="12pt"/>
    </style:style>
    <style:style style:name="T12" style:family="text">
      <style:text-properties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T13" style:family="text">
      <style:text-properties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T14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5" style:family="text">
      <style:text-properties style:font-name="Times New Roman" fo:font-size="9pt" style:font-name-asian="標楷體" style:font-size-asian="9pt" style:font-name-complex="Times New Roman"/>
    </style:style>
    <style:style style:name="T16" style:family="text">
      <style:text-properties style:font-name="Times New Roman" fo:font-size="9pt" style:font-name-asian="標楷體" style:font-size-asian="9pt" style:font-name-complex="Times New Roman"/>
    </style:style>
    <style:style style:name="T17" style:family="text">
      <style:text-properties style:font-name="Times New Roman" fo:font-size="9pt" style:font-name-asian="標楷體" style:font-size-asian="9pt" style:font-name-complex="標楷體"/>
    </style:style>
    <style:style style:name="T18" style:family="text">
      <style:text-properties style:font-name-asian="標楷體"/>
    </style:style>
    <style:style style:name="T19" style:family="text">
      <style:text-properties style:font-name-complex="標楷體"/>
    </style:style>
    <style:style style:name="T20" style:family="text">
      <style:text-properties style:font-name-complex="標楷體"/>
    </style:style>
    <style:style style:name="T21" style:family="text">
      <style:text-properties fo:font-size="12pt" style:font-name-asian="標楷體" style:font-size-asian="12pt" style:font-name-complex="標楷體" style:font-size-complex="12pt"/>
    </style:style>
    <style:style style:name="T22" style:family="text">
      <style:text-properties fo:font-size="12pt" style:font-name-asian="標楷體" style:font-size-asian="12pt" style:font-name-complex="標楷體" style:font-size-complex="12pt"/>
    </style:style>
    <style:style style:name="T23" style:family="text">
      <style:text-properties fo:font-size="12pt" style:font-name-asian="標楷體" style:font-size-asian="12pt" style:font-size-complex="12pt"/>
    </style:style>
    <style:style style:name="T24" style:family="text">
      <style:text-properties fo:font-size="12pt" style:font-name-asian="標楷體" style:font-size-asian="12pt" style:font-size-complex="12pt"/>
    </style:style>
    <style:style style:name="T25" style:family="text">
      <style:text-properties fo:font-size="12pt" style:font-name-asian="Times New Roman" style:font-size-asian="12pt" style:font-name-complex="Times New Roman" style:font-size-complex="12pt"/>
    </style:style>
    <style:style style:name="T26" style:family="text">
      <style:text-properties fo:font-size="9pt" style:font-name-asian="標楷體" style:font-size-asian="9pt" style:font-size-complex="9pt"/>
    </style:style>
    <style:style style:name="T27" style:family="text">
      <style:text-properties fo:font-size="9pt" style:font-name-asian="標楷體" style:font-size-asian="9pt" style:font-size-complex="9pt"/>
    </style:style>
    <style:style style:name="T28" style:family="text">
      <style:text-properties fo:font-size="9pt" style:font-name-asian="標楷體" style:font-size-asian="9pt" style:font-name-complex="標楷體" style:font-size-complex="9pt"/>
    </style:style>
    <style:style style:name="T29" style:family="text">
      <style:text-properties fo:font-size="9pt" style:font-name-asian="Times New Roman" style:font-size-asian="9pt" style:font-size-complex="9pt"/>
    </style:style>
    <style:style style:name="T30" style:family="text">
      <style:text-properties style:font-name="標楷體" fo:font-size="9pt" style:font-name-asian="標楷體" style:font-size-asian="9pt" style:font-name-complex="標楷體" style:font-size-complex="9pt"/>
    </style:style>
    <style:style style:name="T3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2" style:family="text">
      <style:text-properties style:font-name="新細明體" fo:font-size="9pt" style:font-name-asian="新細明體" style:font-size-asian="9pt" style:font-name-complex="新細明體" style:font-size-complex="9pt"/>
    </style:style>
    <style:style style:name="T33" style:family="text">
      <style:text-properties style:font-name="新細明體" fo:font-size="12pt" style:font-name-asian="新細明體" style:font-size-asian="12pt" style:font-name-complex="新細明體" style:font-size-complex="12pt"/>
    </style:style>
    <style:style style:name="T34" style:family="text">
      <style:text-properties fo:color="#000000" fo:font-size="12pt" style:font-name-asian="標楷體" style:font-size-asian="12pt" style:font-name-complex="標楷體" style:font-size-complex="12pt"/>
    </style:style>
    <style:style style:name="T35" style:family="text">
      <style:text-properties fo:color="#ff0000" fo:font-size="12pt" style:font-name-asian="標楷體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<text:span text:style-name="T1">分析及說明</text:span><text:span text:style-name="T3"> </text:span></text:h>
      <text:h text:style-name="Heading_20_2" text:outline-level="2"><text:span text:style-name="T4">壹、事業概況</text:span><text:span text:style-name="T7"> </text:span></text:h>
      <text:p text:style-name="P1"><text:span text:style-name="T21">臺灣土地銀行股份有限公司係由臺灣土地銀行改制。臺灣土地銀行成立於</text:span><text:span text:style-name="T23">35</text:span><text:span text:style-name="T21">年</text:span><text:span text:style-name="T23">9</text:span><text:span text:style-name="T21">月</text:span><text:span text:style-name="T23">1</text:span><text:span text:style-name="T21">日，係政府於臺灣光復後，為仰賴金融力量協助推動平均地權、耕者有其田等土地政策，將接收之日本勸業銀行在臺所設臺北、新竹、臺中、臺南、高雄等</text:span><text:span text:style-name="T23">5</text:span><text:span text:style-name="T21">支店改組成立。該公司為政府指定辦理不動產信用兼農業信用之專業銀行，以調劑住宅、土地及農業金融，發展農林漁牧事業，並協助政府推行住宅、土地及農業政策為宗旨。該公司原委託臺灣省政府代為管理經營，自</text:span><text:span text:style-name="T23">87</text:span><text:span text:style-name="T21">年</text:span><text:span text:style-name="T23">12</text:span><text:span text:style-name="T21">月</text:span><text:span text:style-name="T23">21</text:span><text:span text:style-name="T21">日起，收回國營。嗣為因應金融環境之競爭，加速推動民營化作業，自</text:span><text:span text:style-name="T23">92</text:span><text:span text:style-name="T21">年</text:span><text:span text:style-name="T23">7</text:span><text:span text:style-name="T21">月</text:span><text:span text:style-name="T23">1</text:span><text:span text:style-name="T21">日改制為公司組織。</text:span></text:p>
      <text:p text:style-name="P2"><text:span text:style-name="T21">該公司主要經營業務為辦理建築業融資、無自用住宅首次購屋貸款、農業災害低利貸款、工商企業授信、中小企業及一般性消費金融服務、信託業務、外匯及國際金融業務等。</text:span><text:span text:style-name="T21">又</text:span><text:span text:style-name="T21">為拓展保險經紀人業務，自</text:span><text:span text:style-name="T23">102</text:span><text:span text:style-name="T21">年度起投資設立土銀保險經紀人股份有限公司，持有</text:span><text:span text:style-name="T23">100</text:span><text:span text:style-name="T21">％股權，</text:span><text:span text:style-name="T25"> </text:span><text:span text:style-name="T21">該轉投資事業屬附屬單位預算之分預算，採合併報表方式併入該公司附屬單位預算內</text:span><text:span text:style-name="T21">，嗣為配合政府推動銀行兼營保險經紀業務之政策，於108年度收回該轉投資事業，併入該公司成立專責部門。茲</text:span><text:span text:style-name="T21">就該公司本（</text:span><text:span text:style-name="T23">1</text:span><text:span text:style-name="T23">10</text:span><text:span text:style-name="T21">）年度預算編列情形擇要分述如下：</text:span></text:p>
      <text:h text:style-name="P54" text:outline-level="3">一、資本總額</text:h>
      <text:p text:style-name="P16"><text:span text:style-name="T21">該公司資本額為</text:span><text:span text:style-name="T23">862</text:span><text:span text:style-name="T21">億元，全部由中央政府投資</text:span><text:span text:style-name="T21">，較</text:span><text:span text:style-name="T21">上年度預計數</text:span><text:span text:style-name="T21">732億元，增加130億元，係以前年度公積轉帳增資之數</text:span><text:span text:style-name="T21">。</text:span></text:p>
      <text:h text:style-name="P54" text:outline-level="3">二、員工人數</text:h>
      <text:p text:style-name="P15"><text:span text:style-name="T21">該公司預計員額為</text:span><text:span text:style-name="T23">6,1</text:span><text:span text:style-name="T23">12</text:span><text:span text:style-name="T21">人，</text:span><text:span text:style-name="T21">較上年度6</text:span><text:span text:style-name="T21">,</text:span><text:span text:style-name="T21">132人，減少20人。</text:span><text:span text:style-name="T21">其中業務部門</text:span><text:span text:style-name="T23">5,</text:span><text:span text:style-name="T23">393</text:span><text:span text:style-name="T21">人，占</text:span><text:span text:style-name="T23">88.24</text:span><text:span text:style-name="T21">％；管理部門</text:span><text:span text:style-name="T23">719</text:span><text:span text:style-name="T21">人，占</text:span><text:span text:style-name="T23">11.76</text:span><text:span text:style-name="T21">％。</text:span></text:p>
      <text:h text:style-name="P55" text:outline-level="3"><text:span text:style-name="T10">三、最近</text:span><text:span text:style-name="T8">5</text:span><text:span text:style-name="T10">年主要營運項目及其消長趨勢</text:span><text:span text:style-name="T11">（以下各表中</text:span><text:span text:style-name="T12">10</text:span><text:span text:style-name="T12">6</text:span><text:span text:style-name="T11">年度決算數環比之計算皆以</text:span><text:span text:style-name="T12">10</text:span><text:span text:style-name="T12">5</text:span><text:span text:style-name="T11">年度決算數為</text:span><text:span text:style-name="T12">100</text:span><text:span text:style-name="T11">）</text:span></text:h>
      <text:p text:style-name="P28">(<text:span text:style-name="T19">一</text:span>)<text:span text:style-name="T19">營運量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C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39">營運項目</text:p>
          </table:table-cell>
          <table:table-cell table:style-name="表格1.A1" table:number-rows-spanned="2" office:value-type="string">
            <text:p text:style-name="P39">單位</text:p>
          </table:table-cell>
          <table:table-cell table:style-name="表格1.A1" table:number-columns-spanned="2" office:value-type="string">
            <text:p text:style-name="P46"><text:span text:style-name="T15">10</text:span><text:span text:style-name="T15">6</text:span><text:span text:style-name="T17">年度決算數</text:span></text:p>
          </table:table-cell>
          <table:covered-table-cell/>
          <table:table-cell table:style-name="表格1.A1" table:number-columns-spanned="2" office:value-type="string">
            <text:p text:style-name="P46"><text:span text:style-name="T15">10</text:span><text:span text:style-name="T15">7</text:span><text:span text:style-name="T15">年度決算數</text:span></text:p>
          </table:table-cell>
          <table:covered-table-cell/>
          <table:table-cell table:style-name="表格1.A1" table:number-columns-spanned="2" office:value-type="string">
            <text:p text:style-name="P46"><text:span text:style-name="T15">10</text:span><text:span text:style-name="T15">8</text:span><text:span text:style-name="T15">年度決算數</text:span></text:p>
          </table:table-cell>
          <table:covered-table-cell/>
          <table:table-cell table:style-name="表格1.A1" table:number-columns-spanned="2" office:value-type="string">
            <text:p text:style-name="P46"><text:span text:style-name="T15">10</text:span><text:span text:style-name="T15">9</text:span><text:span text:style-name="T15">年度預算數</text:span></text:p>
          </table:table-cell>
          <table:covered-table-cell/>
          <table:table-cell table:style-name="表格1.K1" table:number-columns-spanned="2" office:value-type="string">
            <text:p text:style-name="P46"><text:span text:style-name="T15">1</text:span><text:span text:style-name="T15">10</text:span><text:span text:style-name="T15">年度預算數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47">營運量</text:p>
          </table:table-cell>
          <table:table-cell table:style-name="表格1.C2" office:value-type="string">
            <text:p text:style-name="P47">環比</text:p>
          </table:table-cell>
          <table:table-cell table:style-name="表格1.C2" office:value-type="string">
            <text:p text:style-name="P47">營運量</text:p>
          </table:table-cell>
          <table:table-cell table:style-name="表格1.C2" office:value-type="string">
            <text:p text:style-name="P47">環比</text:p>
          </table:table-cell>
          <table:table-cell table:style-name="表格1.C2" office:value-type="string">
            <text:p text:style-name="P47">營運量</text:p>
          </table:table-cell>
          <table:table-cell table:style-name="表格1.C2" office:value-type="string">
            <text:p text:style-name="P47">環比</text:p>
          </table:table-cell>
          <table:table-cell table:style-name="表格1.C2" office:value-type="string">
            <text:p text:style-name="P47">營運量</text:p>
          </table:table-cell>
          <table:table-cell table:style-name="表格1.C2" office:value-type="string">
            <text:p text:style-name="P47">環比</text:p>
          </table:table-cell>
          <table:table-cell table:style-name="表格1.C2" office:value-type="string">
            <text:p text:style-name="P47">營運量</text:p>
          </table:table-cell>
          <table:table-cell table:style-name="表格1.L2" office:value-type="string">
            <text:p text:style-name="P47">環比</text:p>
          </table:table-cell>
        </table:table-row>
        <table:table-row table:style-name="表格1.1">
          <table:table-cell table:style-name="表格1.A1" office:value-type="string">
            <text:p text:style-name="P39">放款</text:p>
          </table:table-cell>
          <table:table-cell table:style-name="表格1.A1" office:value-type="string">
            <text:p text:style-name="P40">新臺幣百萬元</text:p>
            <text:p text:style-name="P47">（平均餘額）</text:p>
          </table:table-cell>
          <table:table-cell table:style-name="表格1.A1" office:value-type="string">
            <text:p text:style-name="P43">1,860,874</text:p>
          </table:table-cell>
          <table:table-cell table:style-name="表格1.A1" office:value-type="string">
            <text:p text:style-name="P43">104.45</text:p>
          </table:table-cell>
          <table:table-cell table:style-name="表格1.A1" office:value-type="string">
            <text:p text:style-name="P43">1,940,263</text:p>
          </table:table-cell>
          <table:table-cell table:style-name="表格1.A1" office:value-type="string">
            <text:p text:style-name="P43">104.27</text:p>
          </table:table-cell>
          <table:table-cell table:style-name="表格1.A1" office:value-type="string">
            <text:p text:style-name="P38"><text:span text:style-name="T15">1,991,451</text:span></text:p>
          </table:table-cell>
          <table:table-cell table:style-name="表格1.A1" office:value-type="string">
            <text:p text:style-name="P38"><text:span text:style-name="T15">102.64</text:span></text:p>
          </table:table-cell>
          <table:table-cell table:style-name="表格1.A1" office:value-type="string">
            <text:p text:style-name="P43">1,900,000</text:p>
          </table:table-cell>
          <table:table-cell table:style-name="表格1.A1" office:value-type="string">
            <text:p text:style-name="P38"><text:span text:style-name="T15">95.41</text:span></text:p>
          </table:table-cell>
          <table:table-cell table:style-name="表格1.A1" office:value-type="string">
            <text:p text:style-name="P38"><text:span text:style-name="T15">1,995,000</text:span></text:p>
          </table:table-cell>
          <table:table-cell table:style-name="表格1.K1" office:value-type="string">
            <text:p text:style-name="P38"><text:span text:style-name="T15">105.00</text:span></text:p>
          </table:table-cell>
        </table:table-row>
        <table:table-row table:style-name="表格1.1">
          <table:table-cell table:style-name="表格1.A1" office:value-type="string">
            <text:p text:style-name="P39">存款</text:p>
          </table:table-cell>
          <table:table-cell table:style-name="表格1.A1" office:value-type="string">
            <text:p text:style-name="P40">新臺幣百萬元</text:p>
            <text:p text:style-name="P47">（平均餘額）</text:p>
          </table:table-cell>
          <table:table-cell table:style-name="表格1.A1" office:value-type="string">
            <text:p text:style-name="P43">2,379,558</text:p>
          </table:table-cell>
          <table:table-cell table:style-name="表格1.A1" office:value-type="string">
            <text:p text:style-name="P43">106.68</text:p>
          </table:table-cell>
          <table:table-cell table:style-name="表格1.A1" office:value-type="string">
            <text:p text:style-name="P43">2,553,125</text:p>
          </table:table-cell>
          <table:table-cell table:style-name="表格1.A1" office:value-type="string">
            <text:p text:style-name="P43">107.29</text:p>
          </table:table-cell>
          <table:table-cell table:style-name="表格1.A1" office:value-type="string">
            <text:p text:style-name="P38"><text:span text:style-name="T15">2,577,498</text:span></text:p>
          </table:table-cell>
          <table:table-cell table:style-name="表格1.A1" office:value-type="string">
            <text:p text:style-name="P38"><text:span text:style-name="T15">100.95</text:span></text:p>
          </table:table-cell>
          <table:table-cell table:style-name="表格1.A1" office:value-type="string">
            <text:p text:style-name="P43">2,525,000</text:p>
          </table:table-cell>
          <table:table-cell table:style-name="表格1.A1" office:value-type="string">
            <text:p text:style-name="P38"><text:span text:style-name="T15">97.96</text:span></text:p>
          </table:table-cell>
          <table:table-cell table:style-name="表格1.A1" office:value-type="string">
            <text:p text:style-name="P38"><text:span text:style-name="T15">2,578,000</text:span></text:p>
          </table:table-cell>
          <table:table-cell table:style-name="表格1.K1" office:value-type="string">
            <text:p text:style-name="P38"><text:span text:style-name="T15">102.10</text:span></text:p>
          </table:table-cell>
        </table:table-row>
        <table:table-row table:style-name="表格1.5">
          <table:table-cell table:style-name="表格1.A1" office:value-type="string">
            <text:p text:style-name="P40">代理業務</text:p>
          </table:table-cell>
          <table:table-cell table:style-name="表格1.A1" office:value-type="string">
            <text:p text:style-name="P40">新臺幣百萬元</text:p>
          </table:table-cell>
          <table:table-cell table:style-name="表格1.A1" office:value-type="string">
            <text:p text:style-name="P38"><text:span text:style-name="T15">15,945</text:span></text:p>
          </table:table-cell>
          <table:table-cell table:style-name="表格1.A1" office:value-type="string">
            <text:p text:style-name="P43">116.19</text:p>
          </table:table-cell>
          <table:table-cell table:style-name="表格1.A1" office:value-type="string">
            <text:p text:style-name="P43">17,006</text:p>
          </table:table-cell>
          <table:table-cell table:style-name="表格1.A1" office:value-type="string">
            <text:p text:style-name="P43">106.65</text:p>
          </table:table-cell>
          <table:table-cell table:style-name="表格1.A1" office:value-type="string">
            <text:p text:style-name="P43">13,536</text:p>
          </table:table-cell>
          <table:table-cell table:style-name="表格1.A1" office:value-type="string">
            <text:p text:style-name="P38"><text:span text:style-name="T15">79.60</text:span></text:p>
          </table:table-cell>
          <table:table-cell table:style-name="表格1.A1" office:value-type="string">
            <text:p text:style-name="P45"><text:s/></text:p>
          </table:table-cell>
          <table:table-cell table:style-name="表格1.A1" office:value-type="string">
            <text:p text:style-name="P45"><text:s/></text:p>
          </table:table-cell>
          <table:table-cell table:style-name="表格1.A1" office:value-type="string">
            <text:p text:style-name="P45"><text:s/></text:p>
          </table:table-cell>
          <table:table-cell table:style-name="表格1.K1" office:value-type="string">
            <text:p text:style-name="P45"><text:s/></text:p>
          </table:table-cell>
        </table:table-row>
      </table:table>
      <text:p text:style-name="P28">(<text:span text:style-name="T19">二</text:span>)<text:span text:style-name="T19">平均利率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B"/>
        <table:table-column table:style-name="表格2.D"/>
        <table:table-column table:style-name="表格2.B" table:number-columns-repeated="2"/>
        <table:table-column table:style-name="表格2.D"/>
        <table:table-column table:style-name="表格2.B"/>
        <table:table-column table:style-name="表格2.K"/>
        <text:soft-page-break/>
        <table:table-row table:style-name="表格2.1">
          <table:table-cell table:style-name="表格2.A1" table:number-rows-spanned="2" office:value-type="string">
            <text:p text:style-name="P41">營運項目</text:p>
          </table:table-cell>
          <table:table-cell table:style-name="表格2.A1" table:number-columns-spanned="2" office:value-type="string">
            <text:p text:style-name="P46"><text:span text:style-name="T15">10</text:span><text:span text:style-name="T15">6</text:span><text:span text:style-name="T15">年度決算數</text:span></text:p>
          </table:table-cell>
          <table:covered-table-cell/>
          <table:table-cell table:style-name="表格2.A1" table:number-columns-spanned="2" office:value-type="string">
            <text:p text:style-name="P46"><text:span text:style-name="T15">10</text:span><text:span text:style-name="T15">7</text:span><text:span text:style-name="T15">年度決算數</text:span></text:p>
          </table:table-cell>
          <table:covered-table-cell/>
          <table:table-cell table:style-name="表格2.A1" table:number-columns-spanned="2" office:value-type="string">
            <text:p text:style-name="P46"><text:span text:style-name="T15">10</text:span><text:span text:style-name="T15">8</text:span><text:span text:style-name="T15">年度決算數</text:span></text:p>
          </table:table-cell>
          <table:covered-table-cell/>
          <table:table-cell table:style-name="表格2.A1" table:number-columns-spanned="2" office:value-type="string">
            <text:p text:style-name="P46"><text:span text:style-name="T15">10</text:span><text:span text:style-name="T15">9</text:span><text:span text:style-name="T15">年度預算數</text:span></text:p>
          </table:table-cell>
          <table:covered-table-cell/>
          <table:table-cell table:style-name="表格2.J1" table:number-columns-spanned="2" office:value-type="string">
            <text:p text:style-name="P46"><text:span text:style-name="T15">1</text:span><text:span text:style-name="T15">10</text:span><text:span text:style-name="T15">年度預算數</text:span></text:p>
          </table:table-cell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48"><text:span text:style-name="T17">平均利率</text:span><text:span text:style-name="T15">(</text:span><text:span text:style-name="T17">％</text:span><text:span text:style-name="T15">)</text:span></text:p>
          </table:table-cell>
          <table:table-cell table:style-name="表格2.A1" office:value-type="string">
            <text:p text:style-name="P49">環比</text:p>
          </table:table-cell>
          <table:table-cell table:style-name="表格2.A1" office:value-type="string">
            <text:p text:style-name="P48"><text:span text:style-name="T17">平均利率(％)</text:span></text:p>
          </table:table-cell>
          <table:table-cell table:style-name="表格2.A1" office:value-type="string">
            <text:p text:style-name="P49">環比</text:p>
          </table:table-cell>
          <table:table-cell table:style-name="表格2.A1" office:value-type="string">
            <text:p text:style-name="P48"><text:span text:style-name="T17">平均利率(％)</text:span></text:p>
          </table:table-cell>
          <table:table-cell table:style-name="表格2.A1" office:value-type="string">
            <text:p text:style-name="P49">環比</text:p>
          </table:table-cell>
          <table:table-cell table:style-name="表格2.A1" office:value-type="string">
            <text:p text:style-name="P48"><text:span text:style-name="T17">平均利率(％)</text:span></text:p>
          </table:table-cell>
          <table:table-cell table:style-name="表格2.A1" office:value-type="string">
            <text:p text:style-name="P49">環比</text:p>
          </table:table-cell>
          <table:table-cell table:style-name="表格2.A1" office:value-type="string">
            <text:p text:style-name="P48"><text:span text:style-name="T17">平均利率(％)</text:span></text:p>
          </table:table-cell>
          <table:table-cell table:style-name="表格2.J1" office:value-type="string">
            <text:p text:style-name="P49">環比</text:p>
          </table:table-cell>
        </table:table-row>
        <table:table-row table:style-name="表格2.3">
          <table:table-cell table:style-name="表格2.A1" office:value-type="string">
            <text:p text:style-name="P50">放款</text:p>
          </table:table-cell>
          <table:table-cell table:style-name="表格2.A1" office:value-type="string">
            <text:p text:style-name="P51">1.89</text:p>
          </table:table-cell>
          <table:table-cell table:style-name="表格2.A1" office:value-type="string">
            <text:p text:style-name="P51">96.92</text:p>
          </table:table-cell>
          <table:table-cell table:style-name="表格2.A1" office:value-type="string">
            <text:p text:style-name="P51">2.00</text:p>
          </table:table-cell>
          <table:table-cell table:style-name="表格2.A1" office:value-type="string">
            <text:p text:style-name="P51">105.82</text:p>
          </table:table-cell>
          <table:table-cell table:style-name="表格2.A1" office:value-type="string">
            <text:p text:style-name="P51">2.05</text:p>
          </table:table-cell>
          <table:table-cell table:style-name="表格2.A1" office:value-type="string">
            <text:p text:style-name="P51">102.50</text:p>
          </table:table-cell>
          <table:table-cell table:style-name="表格2.A1" office:value-type="string">
            <text:p text:style-name="P51">2.16</text:p>
          </table:table-cell>
          <table:table-cell table:style-name="表格2.A1" office:value-type="string">
            <text:p text:style-name="P51">105.37</text:p>
          </table:table-cell>
          <table:table-cell table:style-name="表格2.A1" office:value-type="string">
            <text:p text:style-name="P51">2.15</text:p>
          </table:table-cell>
          <table:table-cell table:style-name="表格2.J1" office:value-type="string">
            <text:p text:style-name="P51">99.54</text:p>
          </table:table-cell>
        </table:table-row>
        <table:table-row table:style-name="表格2.4">
          <table:table-cell table:style-name="表格2.A1" office:value-type="string">
            <text:p text:style-name="P50">存款</text:p>
          </table:table-cell>
          <table:table-cell table:style-name="表格2.A1" office:value-type="string">
            <text:p text:style-name="P51">0.67</text:p>
          </table:table-cell>
          <table:table-cell table:style-name="表格2.A1" office:value-type="string">
            <text:p text:style-name="P51">100.00</text:p>
          </table:table-cell>
          <table:table-cell table:style-name="表格2.A1" office:value-type="string">
            <text:p text:style-name="P51">0.72</text:p>
          </table:table-cell>
          <table:table-cell table:style-name="表格2.A1" office:value-type="string">
            <text:p text:style-name="P51">107.46</text:p>
          </table:table-cell>
          <table:table-cell table:style-name="表格2.A1" office:value-type="string">
            <text:p text:style-name="P52"><text:span text:style-name="T15">0.75</text:span></text:p>
          </table:table-cell>
          <table:table-cell table:style-name="表格2.A1" office:value-type="string">
            <text:p text:style-name="P51">104.17</text:p>
          </table:table-cell>
          <table:table-cell table:style-name="表格2.A1" office:value-type="string">
            <text:p text:style-name="P51">0.85</text:p>
          </table:table-cell>
          <table:table-cell table:style-name="表格2.A1" office:value-type="string">
            <text:p text:style-name="P51">113.33</text:p>
          </table:table-cell>
          <table:table-cell table:style-name="表格2.A1" office:value-type="string">
            <text:p text:style-name="P51">0.87</text:p>
          </table:table-cell>
          <table:table-cell table:style-name="表格2.J1" office:value-type="string">
            <text:p text:style-name="P51">102.35</text:p>
          </table:table-cell>
        </table:table-row>
        <table:table-row table:style-name="表格2.4">
          <table:table-cell table:style-name="表格2.A5" table:number-columns-spanned="11" office:value-type="string">
            <text:p text:style-name="P31"><text:span text:style-name="T30">註</text:span><text:span text:style-name="T32">：</text:span><text:span text:style-name="T26">表中利率之計算，係採加權平均法。本年度預算放款平均利率，以貼現</text:span><text:span text:style-name="T26">3</text:span><text:span text:style-name="T26">.</text:span><text:span text:style-name="T26">27</text:span><text:span text:style-name="T26">％為最高，其次為中期放款2.</text:span><text:span text:style-name="T26">4</text:span><text:span text:style-name="T26">％，而以長期放款</text:span><text:span text:style-name="T26">2</text:span><text:span text:style-name="T26">％為最低。存款平均利率，除無息之支票存款外，以定期存款1.</text:span><text:span text:style-name="T26">21</text:span><text:span text:style-name="T26">％為最高，其次為儲蓄存款0.7</text:span><text:span text:style-name="T26">8</text:span><text:span text:style-name="T26">％，而以活期存款0.2</text:span><text:span text:style-name="T26">4</text:span><text:span text:style-name="T26">％為最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Heading_20_2" text:outline-level="2"><text:span text:style-name="T4">貳、本年度預算主要內容</text:span><text:span text:style-name="T7"> </text:span></text:h>
      <text:h text:style-name="P53" text:outline-level="3">一、營業收支及損益之預計</text:h>
      <text:p text:style-name="P32"><text:span text:style-name="T23">(</text:span><text:span text:style-name="T21">一</text:span><text:span text:style-name="T23">)</text:span><text:span text:style-name="T21">營業收入</text:span><text:span text:style-name="T23">5</text:span><text:span text:style-name="T23">89</text:span><text:span text:style-name="T21">億</text:span><text:span text:style-name="T23">7</text:span><text:span text:style-name="T23">,</text:span><text:span text:style-name="T23">175</text:span><text:span text:style-name="T21">萬</text:span><text:bookmark-start text:name="_Hlk46910605"/><text:span text:style-name="T21">3</text:span><text:span text:style-name="T21">,000</text:span><text:bookmark-end text:name="_Hlk46910605"/><text:span text:style-name="T21">元，較上年度預算數</text:span><text:span text:style-name="T23">5</text:span><text:span text:style-name="T23">5</text:span><text:span text:style-name="T23">9</text:span><text:span text:style-name="T21">億</text:span><text:span text:style-name="T23">8</text:span><text:span text:style-name="T23">,</text:span><text:span text:style-name="T23">166</text:span><text:span text:style-name="T21">萬</text:span><text:span text:style-name="T21">3</text:span><text:span text:style-name="T21">,000元，計</text:span><text:span text:style-name="T21">增加</text:span><text:span text:style-name="T21">2</text:span><text:span text:style-name="T21">9</text:span><text:span text:style-name="T21">億</text:span><text:span text:style-name="T21">9</text:span><text:span text:style-name="T23">,</text:span><text:span text:style-name="T23">009</text:span><text:span text:style-name="T21">萬元，約</text:span><text:span text:style-name="T23">5</text:span><text:span text:style-name="T23">.3</text:span><text:span text:style-name="T23">4</text:span><text:span text:style-name="T21">％。</text:span></text:p>
      <text:p text:style-name="P32"><text:span text:style-name="T23">(</text:span><text:span text:style-name="T21">二</text:span><text:span text:style-name="T23">)</text:span><text:span text:style-name="T21">營業成本</text:span><text:span text:style-name="T23">315</text:span><text:span text:style-name="T21">億</text:span><text:span text:style-name="T21">7</text:span><text:span text:style-name="T23">,</text:span><text:span text:style-name="T23">825</text:span><text:span text:style-name="T21">萬元，較上年度預算數</text:span><text:span text:style-name="T23">2</text:span><text:span text:style-name="T23">87</text:span><text:span text:style-name="T21">億</text:span><text:span text:style-name="T21">9</text:span><text:span text:style-name="T23">,</text:span><text:span text:style-name="T23">893</text:span><text:span text:style-name="T21">萬</text:span><text:span text:style-name="T21">6,000</text:span><text:span text:style-name="T21">元，計</text:span><text:span text:style-name="T21">增加</text:span><text:span text:style-name="T23">27</text:span><text:span text:style-name="T21">億</text:span><text:span text:style-name="T21">7</text:span><text:span text:style-name="T23">,</text:span><text:span text:style-name="T23">931</text:span><text:span text:style-name="T21">萬4</text:span><text:span text:style-name="T21">,000</text:span><text:span text:style-name="T21">元，約</text:span><text:span text:style-name="T23">9</text:span><text:span text:style-name="T23">.65</text:span><text:span text:style-name="T21">％。</text:span></text:p>
      <text:p text:style-name="P32"><text:span text:style-name="T23">(</text:span><text:span text:style-name="T21">三</text:span><text:span text:style-name="T23">)</text:span><text:span text:style-name="T21">營業費用</text:span><text:span text:style-name="T23">1</text:span><text:span text:style-name="T23">64</text:span><text:span text:style-name="T21">億</text:span><text:span text:style-name="T21">1</text:span><text:span text:style-name="T23">,</text:span><text:span text:style-name="T23">691</text:span><text:span text:style-name="T21">萬</text:span><text:span text:style-name="T21">9</text:span><text:span text:style-name="T21">,000元，較上年度預算數</text:span><text:span text:style-name="T23">15</text:span><text:span text:style-name="T23">9</text:span><text:span text:style-name="T21">億</text:span><text:span text:style-name="T21">841</text:span><text:span text:style-name="T21">萬</text:span><text:span text:style-name="T21">7</text:span><text:span text:style-name="T23">,000</text:span><text:span text:style-name="T21">元，計</text:span><text:span text:style-name="T21">增加</text:span><text:span text:style-name="T23">5</text:span><text:span text:style-name="T21">億8</text:span><text:span text:style-name="T23">50</text:span><text:span text:style-name="T21">萬</text:span><text:span text:style-name="T21">2</text:span><text:span text:style-name="T23">,000</text:span><text:span text:style-name="T21">元，約</text:span><text:span text:style-name="T23">3.</text:span><text:span text:style-name="T23">2</text:span><text:span text:style-name="T23">0</text:span><text:span text:style-name="T21">％。</text:span><text:span text:style-name="T25"> </text:span></text:p>
      <text:p text:style-name="P32"><text:span text:style-name="T23">(</text:span><text:span text:style-name="T21">四</text:span><text:span text:style-name="T23">)</text:span><text:span text:style-name="T21">營業收支相抵後，獲營業利益</text:span><text:span text:style-name="T23">1</text:span><text:span text:style-name="T23">09</text:span><text:span text:style-name="T21">億</text:span><text:span text:style-name="T21">7</text:span><text:span text:style-name="T23">,</text:span><text:span text:style-name="T23">658</text:span><text:span text:style-name="T21">萬</text:span><text:span text:style-name="T21">4</text:span><text:span text:style-name="T23">,000</text:span><text:span text:style-name="T21">元，較上年度預算數</text:span><text:span text:style-name="T23">1</text:span><text:span text:style-name="T23">12</text:span><text:span text:style-name="T21">億</text:span><text:span text:style-name="T21">7</text:span><text:span text:style-name="T23">,</text:span><text:span text:style-name="T23">431</text:span><text:span text:style-name="T21">萬元，計</text:span><text:span text:style-name="T21">減少2億9</text:span><text:span text:style-name="T23">,</text:span><text:span text:style-name="T23">772</text:span><text:span text:style-name="T21">萬</text:span><text:span text:style-name="T21">6</text:span><text:span text:style-name="T23">,000</text:span><text:span text:style-name="T21">元，約</text:span><text:span text:style-name="T23">2.64</text:span><text:span text:style-name="T21">％。</text:span></text:p>
      <text:p text:style-name="P32"><text:span text:style-name="T23">(</text:span><text:span text:style-name="T21">五</text:span><text:span text:style-name="T23">)</text:span><text:span text:style-name="T21">營業外收入</text:span><text:bookmark-start text:name="_Hlk16178426"/><text:span text:style-name="T23">5</text:span><text:span text:style-name="T21">億</text:span><text:span text:style-name="T21">5</text:span><text:span text:style-name="T23">,</text:span><text:span text:style-name="T23">143</text:span><text:span text:style-name="T21">萬</text:span><text:span text:style-name="T21">8</text:span><text:span text:style-name="T23">,000</text:span><text:span text:style-name="T21">元</text:span><text:bookmark-end text:name="_Hlk16178426"/><text:span text:style-name="T21">，較上年度預算數</text:span><text:span text:style-name="T23">4</text:span><text:span text:style-name="T21">億</text:span><text:span text:style-name="T21">4</text:span><text:span text:style-name="T23">,</text:span><text:span text:style-name="T23">210</text:span><text:span text:style-name="T21">萬</text:span><text:span text:style-name="T21">2</text:span><text:span text:style-name="T23">,000</text:span><text:span text:style-name="T21">元，計</text:span><text:span text:style-name="T21">增加1億</text:span><text:span text:style-name="T23">933</text:span><text:span text:style-name="T21">萬</text:span><text:span text:style-name="T21">6</text:span><text:span text:style-name="T23">,000</text:span><text:span text:style-name="T21">元，約</text:span><text:span text:style-name="T23">24.73</text:span><text:span text:style-name="T21">％。</text:span></text:p>
      <text:p text:style-name="P32"><text:span text:style-name="T23">(</text:span><text:span text:style-name="T21">六</text:span><text:span text:style-name="T23">)</text:span><text:span text:style-name="T21">營業外費用</text:span><text:span text:style-name="T23">2</text:span><text:span text:style-name="T23">0</text:span><text:span text:style-name="T21">億</text:span><text:span text:style-name="T21">1</text:span><text:span text:style-name="T23">,</text:span><text:span text:style-name="T23">802</text:span><text:span text:style-name="T21">萬</text:span><text:span text:style-name="T21">2</text:span><text:span text:style-name="T23">,000</text:span><text:span text:style-name="T21">元，較上年度預算數</text:span><text:span text:style-name="T23">2</text:span><text:span text:style-name="T23">2</text:span><text:span text:style-name="T21">億</text:span><text:span text:style-name="T21">1</text:span><text:span text:style-name="T23">,</text:span><text:span text:style-name="T23">020</text:span><text:span text:style-name="T21">萬</text:span><text:span text:style-name="T21">9</text:span><text:span text:style-name="T23">,000</text:span><text:span text:style-name="T21">元，計</text:span><text:span text:style-name="T21">減少1億9</text:span><text:span text:style-name="T23">,</text:span><text:span text:style-name="T23">218</text:span><text:span text:style-name="T21">萬</text:span><text:span text:style-name="T21">7</text:span><text:span text:style-name="T23">,000</text:span><text:span text:style-name="T21">元，約</text:span><text:span text:style-name="T23">8.70</text:span><text:span text:style-name="T21">％。</text:span></text:p>
      <text:p text:style-name="P32"><text:span text:style-name="T23">(</text:span><text:span text:style-name="T21">七</text:span><text:span text:style-name="T23">)</text:span><text:span text:style-name="T21">營業及營業外收支相抵後，獲稅前淨利</text:span><text:span text:style-name="T23">9</text:span><text:span text:style-name="T23">5</text:span><text:span text:style-name="T21">億</text:span><text:span text:style-name="T21">1</text:span><text:span text:style-name="T23">,</text:span><text:span text:style-name="T23">000</text:span><text:span text:style-name="T21">萬元，較上年度預算數</text:span><text:span text:style-name="T23">9</text:span><text:span text:style-name="T23">5</text:span><text:span text:style-name="T21">億</text:span><text:span text:style-name="T23">620</text:span><text:span text:style-name="T21">萬</text:span><text:span text:style-name="T21">3</text:span><text:span text:style-name="T23">,000</text:span><text:span text:style-name="T21">元，計增</text:span><text:span text:style-name="T21">加</text:span><text:span text:style-name="T23">379</text:span><text:span text:style-name="T21">萬</text:span><text:span text:style-name="T21">7,</text:span><text:span text:style-name="T21">000元，約</text:span><text:span text:style-name="T23">0.</text:span><text:span text:style-name="T23">0</text:span><text:span text:style-name="T23">4</text:span><text:span text:style-name="T21">％。</text:span></text:p>
      <text:p text:style-name="P32"><text:span text:style-name="T23">(</text:span><text:span text:style-name="T21">八</text:span><text:span text:style-name="T23">)</text:span><text:span text:style-name="T21">所得稅費用</text:span><text:span text:style-name="T23">15</text:span><text:span text:style-name="T21">億</text:span><text:span text:style-name="T21">5</text:span><text:span text:style-name="T23">,162</text:span><text:span text:style-name="T21">萬2</text:span><text:span text:style-name="T21">,000</text:span><text:span text:style-name="T21">元，較上年度預算數</text:span><text:span text:style-name="T23">16</text:span><text:span text:style-name="T21">億6</text:span><text:span text:style-name="T23">,237</text:span><text:span text:style-name="T21">萬</text:span><text:span text:style-name="T21">3,000元</text:span><text:span text:style-name="T21">，計</text:span><text:span text:style-name="T21">減少1</text:span><text:span text:style-name="T21">億</text:span><text:span text:style-name="T21">1</text:span><text:span text:style-name="T23">,</text:span><text:span text:style-name="T23">075</text:span><text:span text:style-name="T21">萬</text:span><text:span text:style-name="T21">1</text:span><text:span text:style-name="T23">,000</text:span><text:span text:style-name="T21">元，約</text:span><text:span text:style-name="T23">6.66</text:span><text:span text:style-name="T21">％。</text:span></text:p>
      <text:p text:style-name="P32"><text:span text:style-name="T23">(</text:span><text:span text:style-name="T21">九</text:span><text:span text:style-name="T23">)</text:span><text:span text:style-name="T21">稅前淨利扣除所得稅費用後，獲淨利</text:span><text:bookmark-start text:name="_Hlk16179427"/><text:span text:style-name="T23">79</text:span><text:span text:style-name="T21">億</text:span><text:span text:style-name="T21">5</text:span><text:span text:style-name="T23">,</text:span><text:span text:style-name="T23">837</text:span><text:span text:style-name="T21">萬</text:span><text:span text:style-name="T21">8</text:span><text:span text:style-name="T23">,000</text:span><text:span text:style-name="T21">元</text:span><text:bookmark-end text:name="_Hlk16179427"/><text:span text:style-name="T21">，較上年度預算數</text:span><text:span text:style-name="T23">78</text:span><text:span text:style-name="T21">億</text:span><text:span text:style-name="T21">4</text:span><text:span text:style-name="T23">,</text:span><text:span text:style-name="T23">383</text:span><text:span text:style-name="T21">萬元，計</text:span><text:span text:style-name="T21">增加1億1</text:span><text:span text:style-name="T23">,</text:span><text:span text:style-name="T23">454</text:span><text:span text:style-name="T21">萬</text:span><text:span text:style-name="T21">8</text:span><text:span text:style-name="T23">,000</text:span><text:span text:style-name="T21">元，約</text:span><text:span text:style-name="T23">1.46</text:span><text:span text:style-name="T21">％。</text:span></text:p>
      <text:h text:style-name="P57" text:outline-level="3">二、盈虧撥補之預計</text:h>
      <text:p text:style-name="P33"><text:span text:style-name="T23">(</text:span><text:span text:style-name="T21">一</text:span><text:span text:style-name="T23">)</text:span><text:span text:style-name="T21">本年度預算淨利</text:span><text:span text:style-name="T23">79</text:span><text:span text:style-name="T21">億</text:span><text:span text:style-name="T21">5</text:span><text:span text:style-name="T23">,</text:span><text:span text:style-name="T23">837</text:span><text:span text:style-name="T21">萬</text:span><text:span text:style-name="T21">8</text:span><text:span text:style-name="T23">,000</text:span><text:span text:style-name="T21">元，連同累積盈餘</text:span><text:span text:style-name="T23">51</text:span><text:span text:style-name="T21">億</text:span><text:span text:style-name="T21">7</text:span><text:span text:style-name="T23">,</text:span><text:span text:style-name="T23">249</text:span><text:span text:style-name="T21">萬</text:span><text:span text:style-name="T21">3</text:span><text:span text:style-name="T23">,000</text:span><text:span text:style-name="T21">元及首次採用國際財務報導準則淨增利益本年度實現數</text:span><text:span text:style-name="T21">1</text:span><text:span text:style-name="T23">,</text:span><text:span text:style-name="T23">778</text:span><text:span text:style-name="T21">萬</text:span><text:span text:style-name="T21">9,</text:span><text:span text:style-name="T21">000元，共有可分配盈餘</text:span><text:span text:style-name="T23">1</text:span><text:span text:style-name="T23">31</text:span><text:span text:style-name="T21">億</text:span><text:span text:style-name="T21">4</text:span><text:span text:style-name="T23">,</text:span><text:span text:style-name="T23">866</text:span><text:span text:style-name="T21">萬元，依序分配如下：</text:span></text:p>
      <text:p text:style-name="P6"><text:span text:style-name="T21">1.</text:span><text:span text:style-name="T21">法定公積：按淨利</text:span><text:span text:style-name="T21">加計</text:span><text:span text:style-name="T21">首次採用國際財務報導準則淨增利益本年度實現</text:span><text:span text:style-name="T21">數</text:span><text:span text:style-name="T21">之</text:span><text:span text:style-name="T23">30</text:span><text:span text:style-name="T21">％提列，計</text:span><text:span text:style-name="T23">2</text:span><text:span text:style-name="T23">3</text:span><text:span text:style-name="T21">億9</text:span><text:span text:style-name="T23">,2</text:span><text:span text:style-name="T23">85</text:span><text:span text:style-name="T21">萬元。</text:span></text:p>
      <text:p text:style-name="P6"><text:span text:style-name="T21">2.</text:span><text:span text:style-name="T21">特別公積：</text:span><text:span text:style-name="T23">按淨利</text:span><text:span text:style-name="T21">加計</text:span><text:span text:style-name="T21">首次採用國際財務報導準則淨增利益本年度實現</text:span><text:span text:style-name="T21">數</text:span><text:span text:style-name="T23">之40％提列</text:span><text:span text:style-name="T23">，計31</text:span><text:span text:style-name="T23">億</text:span><text:span text:style-name="T23">9</text:span><text:span text:style-name="T23">,</text:span><text:span text:style-name="T23">046</text:span><text:span text:style-name="T23">萬</text:span><text:span text:style-name="T23">7</text:span><text:span text:style-name="T23">,000元。</text:span></text:p>
      <text:p text:style-name="P7"><text:span text:style-name="T23">3.股息紅利</text:span><text:span text:style-name="T33">：</text:span><text:span text:style-name="T23">繳納中央政府股息紅利10億元。</text:span></text:p>
      <text:p text:style-name="P6"><text:span text:style-name="T23">4.未分配盈餘</text:span><text:span text:style-name="T33">：</text:span><text:span text:style-name="T23">經以上1.至3.項分配後，餘數65億6</text:span><text:span text:style-name="T23">,</text:span><text:span text:style-name="T23">534萬3</text:span><text:span text:style-name="T23">,000</text:span><text:span text:style-name="T23">元，留待以後年度分配。</text:span></text:p>
      <text:p text:style-name="P8"><text:span text:style-name="T23">(</text:span><text:span text:style-name="T21">二</text:span><text:span text:style-name="T23">)</text:span><text:span text:style-name="T21">本年度預算繳庫股息紅利10億元，上年度預算無列數。</text:span></text:p>
      <text:p text:style-name="P9"><text:span text:style-name="T23">(</text:span><text:span text:style-name="T21">三</text:span><text:span text:style-name="T23">)</text:span><text:span text:style-name="T23">本年度預算繳庫股息紅利占中央政府投資額862</text:span><text:span text:style-name="T34">億元之1.16</text:span><text:span text:style-name="T21">％</text:span><text:span text:style-name="T21">，即國庫每百元之投資，預計可獲股息紅利1.16元。</text:span></text:p>
      <text:h text:style-name="P57" text:outline-level="3">三、現金流量之預計</text:h>
      <text:p text:style-name="P29"><text:soft-page-break/><text:span text:style-name="T23">(</text:span><text:span text:style-name="T21">一</text:span><text:span text:style-name="T23">)</text:span><text:span text:style-name="T21">營業活動之淨現金流</text:span><text:span text:style-name="T21">出5</text:span><text:span text:style-name="T21">億</text:span><text:span text:style-name="T21">6</text:span><text:span text:style-name="T23">,</text:span><text:span text:style-name="T23">707</text:span><text:span text:style-name="T21">萬</text:span><text:span text:style-name="T21">1</text:span><text:span text:style-name="T21">,000元。</text:span></text:p>
      <text:p text:style-name="P30"><text:span text:style-name="T23">(</text:span><text:span text:style-name="T21">二</text:span><text:span text:style-name="T23">)</text:span><text:span text:style-name="T21">投資活動之現金流量</text:span></text:p>
      <text:p text:style-name="P10"><text:span text:style-name="T23">1.</text:span><text:span text:style-name="T21">投資活動之淨現金流出</text:span><text:span text:style-name="T23">411</text:span><text:span text:style-name="T21">億</text:span><text:span text:style-name="T21">8</text:span><text:span text:style-name="T23">,</text:span><text:span text:style-name="T23">869</text:span><text:span text:style-name="T21">萬元，其中現金流入</text:span><text:span text:style-name="T23">110</text:span><text:span text:style-name="T21">億</text:span><text:span text:style-name="T21">8</text:span><text:span text:style-name="T23">,</text:span><text:span text:style-name="T23">679</text:span><text:span text:style-name="T21">萬</text:span><text:span text:style-name="T21">2</text:span><text:span text:style-name="T23">,000</text:span><text:span text:style-name="T21">元，包括流動金融資產淨</text:span><text:span text:style-name="T21">減</text:span><text:span text:style-name="T23">41</text:span><text:span text:style-name="T21">億</text:span><text:span text:style-name="T21">6</text:span><text:span text:style-name="T23">,</text:span><text:span text:style-name="T23">561</text:span><text:span text:style-name="T21">萬</text:span><text:span text:style-name="T21">4</text:span><text:span text:style-name="T23">,000</text:span><text:span text:style-name="T21">元</text:span><text:span text:style-name="T21">，</text:span><text:span text:style-name="T21">減少投資性不動產</text:span><text:span text:style-name="T21">4</text:span><text:span text:style-name="T21">億</text:span><text:span text:style-name="T21">8</text:span><text:span text:style-name="T23">,</text:span><text:span text:style-name="T23">402</text:span><text:span text:style-name="T21">萬</text:span><text:span text:style-name="T21">6</text:span><text:span text:style-name="T21">,</text:span><text:span text:style-name="T21">000</text:span><text:span text:style-name="T21">元，收取利息</text:span><text:span text:style-name="T23">61</text:span><text:span text:style-name="T21">億1</text:span><text:span text:style-name="T23">,334</text:span><text:span text:style-name="T21">萬元，收取股利</text:span><text:span text:style-name="T23">3</text:span><text:span text:style-name="T21">億</text:span><text:span text:style-name="T21">2</text:span><text:span text:style-name="T23">,381</text:span><text:span text:style-name="T21">萬2</text:span><text:span text:style-name="T23">,000</text:span><text:span text:style-name="T21">元；現金流出</text:span><text:span text:style-name="T23">522</text:span><text:span text:style-name="T21">億</text:span><text:span text:style-name="T21">7</text:span><text:span text:style-name="T23">,548</text:span><text:span text:style-name="T21">萬2</text:span><text:span text:style-name="T23">,000</text:span><text:span text:style-name="T21">元，包括無形資產及其他資產淨</text:span><text:span text:style-name="T21">增3</text:span><text:span text:style-name="T21">億</text:span><text:span text:style-name="T21">1</text:span><text:span text:style-name="T23">,219</text:span><text:span text:style-name="T21">萬元，</text:span><text:span text:style-name="T21">增加投資5</text:span><text:span text:style-name="T21">14</text:span><text:span text:style-name="T21">億</text:span><text:span text:style-name="T21">1,537</text:span><text:span text:style-name="T21">萬4,000元，</text:span><text:span text:style-name="T21">增加不動產、廠房及設備</text:span><text:bookmark-start text:name="_Hlk16180747"/><text:span text:style-name="T21">5</text:span><text:span text:style-name="T21">億4</text:span><text:span text:style-name="T23">,041</text:span><text:span text:style-name="T21">萬</text:span><text:span text:style-name="T21">8</text:span><text:span text:style-name="T23">,000</text:span><text:span text:style-name="T21">元</text:span><text:bookmark-end text:name="_Hlk16180747"/><text:span text:style-name="T21">，增加投資性不動產</text:span><text:span text:style-name="T23">75</text:span><text:span text:style-name="T23">0</text:span><text:span text:style-name="T21">萬元。</text:span></text:p>
      <text:p text:style-name="P10"><text:span text:style-name="T23">2.</text:span><text:span text:style-name="T21">本年度固定資產建設改良擴充之數，係上述</text:span><text:span text:style-name="T21">動用現金之</text:span><text:span text:style-name="T21">增加不動產、廠房及設備</text:span><text:span text:style-name="T21">5</text:span><text:span text:style-name="T21">億4</text:span><text:span text:style-name="T23">,041</text:span><text:span text:style-name="T21">萬</text:span><text:span text:style-name="T21">8</text:span><text:span text:style-name="T23">,000</text:span><text:span text:style-name="T21">元</text:span><text:span text:style-name="T21">及增加</text:span><text:span text:style-name="T21">投資性不動產</text:span><text:span text:style-name="T21">非屬土地開發投資部分</text:span><text:span text:style-name="T23">20</text:span><text:span text:style-name="T23">0</text:span><text:span text:style-name="T21">萬元，</text:span><text:span text:style-name="T21">加計非現金部分4億8,106萬元，共計</text:span><text:span text:style-name="T21">10</text:span><text:span text:style-name="T21">億2,347萬8,000元，</text:span><text:span text:style-name="T21">均為一般建築及設備計畫，包括房屋及建築</text:span><text:span text:style-name="T21">4</text:span><text:span text:style-name="T23">,</text:span><text:span text:style-name="T23">555</text:span><text:span text:style-name="T21">萬</text:span><text:span text:style-name="T23">8</text:span><text:span text:style-name="T23">,000</text:span><text:span text:style-name="T21">元，機械及設備</text:span><text:span text:style-name="T23">3</text:span><text:span text:style-name="T21">億</text:span><text:span text:style-name="T21">6</text:span><text:span text:style-name="T23">,</text:span><text:span text:style-name="T23">931</text:span><text:span text:style-name="T21">萬</text:span><text:span text:style-name="T21">5</text:span><text:span text:style-name="T21">,000元，交通及運輸設備</text:span><text:span text:style-name="T23">1,757</text:span><text:span text:style-name="T21">萬元，什項設備7</text:span><text:span text:style-name="T23">,177</text:span><text:span text:style-name="T21">萬</text:span><text:span text:style-name="T21">5</text:span><text:span text:style-name="T23">,000</text:span><text:span text:style-name="T21">元</text:span><text:span text:style-name="T21">，</text:span><text:span text:style-name="T21">租賃權益改良</text:span><text:span text:style-name="T21">3</text:span><text:span text:style-name="T23">,6</text:span><text:span text:style-name="T23">20</text:span><text:span text:style-name="T21">萬元，</text:span><text:span text:style-name="T21">使用權資產4億</text:span><text:span text:style-name="T21">8</text:span><text:span text:style-name="T21">,</text:span><text:span text:style-name="T21">106</text:span><text:span text:style-name="T21">萬元，投資性不動產200萬元</text:span><text:span text:style-name="T21">。</text:span></text:p>
      <text:p text:style-name="P34"><text:span text:style-name="T23">(</text:span><text:span text:style-name="T21">三</text:span><text:span text:style-name="T23">)</text:span><text:span text:style-name="T21">籌資活動之淨現金流入</text:span><text:span text:style-name="T23">446</text:span><text:span text:style-name="T21">億</text:span><text:span text:style-name="T21">7</text:span><text:span text:style-name="T23">,</text:span><text:span text:style-name="T23">172</text:span><text:span text:style-name="T21">萬</text:span><text:span text:style-name="T21">6,000元</text:span><text:span text:style-name="T21">，其中現金流入</text:span><text:span text:style-name="T23">477</text:span><text:span text:style-name="T21">億</text:span><text:span text:style-name="T21">2</text:span><text:span text:style-name="T23">,</text:span><text:span text:style-name="T23">176</text:span><text:span text:style-name="T21">萬</text:span><text:span text:style-name="T21">6</text:span><text:span text:style-name="T21">,</text:span><text:span text:style-name="T21">000</text:span><text:span text:style-name="T21">元，包括流動金融負債淨</text:span><text:span text:style-name="T21">增1億3</text:span><text:span text:style-name="T23">,</text:span><text:span text:style-name="T23">635</text:span><text:span text:style-name="T21">萬</text:span><text:span text:style-name="T21">5</text:span><text:span text:style-name="T23">,000</text:span><text:span text:style-name="T21">元，金融債券淨增</text:span><text:span text:style-name="T23">474</text:span><text:span text:style-name="T21">億7</text:span><text:span text:style-name="T23">,</text:span><text:span text:style-name="T23">482</text:span><text:span text:style-name="T21">萬元，</text:span><text:span text:style-name="T21">央行及同業融資淨增1億884萬2,000元，增加</text:span><text:span text:style-name="T21">非流動金融負債</text:span><text:span text:style-name="T23">174</text:span><text:span text:style-name="T21">萬</text:span><text:span text:style-name="T23">9</text:span><text:span text:style-name="T23">,000</text:span><text:span text:style-name="T21">元；現金流出</text:span><text:span text:style-name="T21">30</text:span><text:span text:style-name="T21">億</text:span><text:span text:style-name="T21">5</text:span><text:span text:style-name="T23">,</text:span><text:span text:style-name="T23">004</text:span><text:span text:style-name="T21">萬元，包括其他負債淨</text:span><text:span text:style-name="T21">減</text:span><text:span text:style-name="T23">431</text:span><text:span text:style-name="T21">萬</text:span><text:span text:style-name="T21">9,</text:span><text:span text:style-name="T21">000元</text:span><text:span text:style-name="T21">，</text:span><text:span text:style-name="T21">支付利息</text:span><text:span text:style-name="T23">1</text:span><text:span text:style-name="T23">5</text:span><text:span text:style-name="T21">億</text:span><text:span text:style-name="T21">3</text:span><text:span text:style-name="T23">,041</text:span><text:span text:style-name="T21">萬</text:span><text:span text:style-name="T21">2</text:span><text:span text:style-name="T23">,000</text:span><text:span text:style-name="T21">元</text:span><text:span text:style-name="T21">，發放現金股利10億元，其他籌資活動之現金流出5億1</text:span><text:span text:style-name="T21">,</text:span><text:span text:style-name="T21">530萬9,</text:span><text:span text:style-name="T21">000</text:span><text:span text:style-name="T21">元</text:span><text:span text:style-name="T21">。</text:span></text:p>
      <text:p text:style-name="P30"><text:span text:style-name="T23">(</text:span><text:span text:style-name="T21">四</text:span><text:span text:style-name="T23">)</text:span><text:span text:style-name="T21">匯率影響數現金流出</text:span><text:span text:style-name="T21">4億9</text:span><text:span text:style-name="T23">,</text:span><text:span text:style-name="T23">163</text:span><text:span text:style-name="T21">萬</text:span><text:span text:style-name="T21">8</text:span><text:span text:style-name="T23">,000</text:span><text:span text:style-name="T21">元。</text:span></text:p>
      <text:p text:style-name="P35"><text:span text:style-name="T23">(</text:span><text:span text:style-name="T21">五</text:span><text:span text:style-name="T23">)</text:span><text:span text:style-name="T21">現金及約當現金之淨增</text:span><text:span text:style-name="T23">24</text:span><text:span text:style-name="T21">億</text:span><text:span text:style-name="T21">2</text:span><text:span text:style-name="T23">,</text:span><text:span text:style-name="T23">432</text:span><text:span text:style-name="T21">萬</text:span><text:span text:style-name="T21">7,000元</text:span><text:span text:style-name="T21">，係期末現金及約當現金</text:span><text:span text:style-name="T23">1,</text:span><text:span text:style-name="T23">745</text:span><text:span text:style-name="T21">億</text:span><text:span text:style-name="T21">7</text:span><text:span text:style-name="T23">,</text:span><text:span text:style-name="T23">591</text:span><text:span text:style-name="T21">萬</text:span><text:span text:style-name="T21">8</text:span><text:span text:style-name="T23">,000</text:span><text:span text:style-name="T21">元，較期初現金及約當現金</text:span><text:span text:style-name="T23">1,</text:span><text:span text:style-name="T23">721</text:span><text:span text:style-name="T21">億</text:span><text:span text:style-name="T21">5</text:span><text:span text:style-name="T23">,</text:span><text:span text:style-name="T23">159</text:span><text:span text:style-name="T21">萬</text:span><text:span text:style-name="T21">1</text:span><text:span text:style-name="T23">,000</text:span><text:span text:style-name="T21">元增加之數，包括增加現金</text:span><text:span text:style-name="T23">7</text:span><text:span text:style-name="T21">億</text:span><text:span text:style-name="T21">3</text:span><text:span text:style-name="T23">,</text:span><text:span text:style-name="T23">904</text:span><text:span text:style-name="T21">萬</text:span><text:span text:style-name="T21">2,000</text:span><text:span text:style-name="T21">元，自存款日起</text:span><text:span text:style-name="T23">3</text:span><text:span text:style-name="T21">個月內到期之存放銀行同業</text:span><text:span text:style-name="T23">6</text:span><text:span text:style-name="T21">億</text:span><text:span text:style-name="T21">8</text:span><text:span text:style-name="T23">,665</text:span><text:span text:style-name="T21">萬8</text:span><text:span text:style-name="T23">,000</text:span><text:span text:style-name="T21">元，可自由動用並自存款日起</text:span><text:span text:style-name="T23">3</text:span><text:span text:style-name="T21">個月內到期之存放央行3</text:span><text:span text:style-name="T21">億</text:span><text:span text:style-name="T23">5,275</text:span><text:span text:style-name="T21">萬</text:span><text:span text:style-name="T21">5</text:span><text:span text:style-name="T23">,000</text:span><text:span text:style-name="T21">元，及自投資日起</text:span><text:span text:style-name="T23">3</text:span><text:span text:style-name="T21">個月內到期或清償之債權證券6</text:span><text:span text:style-name="T21">億4</text:span><text:span text:style-name="T23">,587</text:span><text:span text:style-name="T21">萬</text:span><text:span text:style-name="T21">2</text:span><text:span text:style-name="T21">,000元。</text:span></text:p>
      <text:h text:style-name="P56" text:outline-level="3">四、補辦預算</text:h>
      <text:p text:style-name="P14"><text:span text:style-name="T19">該公司以前年度預算執行期間，確因經營環境發生重大變遷或正常業務之確實需要，未及列入當年度預算，而依預算法第</text:span>88<text:span text:style-name="T19">條之規定，報經本院核准後，先行辦理，再</text:span><text:span text:style-name="T19">補辦本年度</text:span><text:span text:style-name="T19">預算者，計有下列項目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able:table-row table:style-name="表格3.1">
            <table:table-cell table:style-name="表格3.A1" table:number-columns-spanned="3" office:value-type="string">
              <text:p text:style-name="P17"><text:span text:style-name="T28">單位：新臺幣千元</text:span><text:span text:style-name="T29"> </text:span></text:p>
            </table:table-cell>
            <table:covered-table-cell/>
            <table:covered-table-cell/>
          </table:table-row>
          <table:table-row table:style-name="表格3.1">
            <table:table-cell table:style-name="表格3.A1" office:value-type="string">
              <text:p text:style-name="P18"><text:span text:style-name="T21">項　　　　　　目</text:span></text:p>
            </table:table-cell>
            <table:table-cell table:style-name="表格3.A1" office:value-type="string">
              <text:p text:style-name="P20"><text:span text:style-name="T21">金　額</text:span></text:p>
            </table:table-cell>
            <table:table-cell table:style-name="表格3.A1" office:value-type="string">
              <text:p text:style-name="P19">說　　　　　　明</text:p>
            </table:table-cell>
          </table:table-row>
        </table:table-header-rows>
        <table:table-row table:style-name="表格3.3">
          <table:table-cell table:style-name="表格3.A3" office:value-type="string">
            <text:p text:style-name="P21"><text:span text:style-name="T21">固定資產之建設</text:span><text:span text:style-name="T31">、</text:span><text:span text:style-name="T21">改良</text:span><text:span text:style-name="T31">、</text:span><text:span text:style-name="T21">擴充</text:span></text:p>
            <text:p text:style-name="P21"><text:span text:style-name="T25"><text:s text:c="2"/></text:span><text:span text:style-name="T21">一般建築及設備計畫</text:span></text:p>
            <text:p text:style-name="P22"/>
            <text:p text:style-name="P22"/>
            <text:p text:style-name="P22"/>
            <text:p text:style-name="P22"/>
            <text:p text:style-name="P22"/>
            <text:p text:style-name="P22">資金之轉投資－增加</text:p>
            <text:p text:style-name="P23"><text:span text:style-name="T21">財金資訊</text:span><text:span text:style-name="T21">股份有限公司</text:span></text:p>
          </table:table-cell>
          <table:table-cell table:style-name="表格3.A3" office:value-type="string">
            <text:p text:style-name="P25"/>
            <text:p text:style-name="P27"><text:span text:style-name="T23">100</text:span><text:span text:style-name="T23">,</text:span><text:span text:style-name="T23">870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7"><text:span text:style-name="T23">4</text:span><text:span text:style-name="T23">,</text:span><text:span text:style-name="T23">370</text:span></text:p>
          </table:table-cell>
          <table:table-cell table:style-name="表格3.A3" office:value-type="string">
            <text:p text:style-name="P3"/>
            <text:p text:style-name="P5"><text:span text:style-name="T21">配合政府因應嚴重特殊傳染性肺炎疫情衝擊，提振經濟並擴大內需，增加辦理不動產</text:span><text:span text:style-name="T31">、</text:span><text:span text:style-name="T21">廠房及設備之數。</text:span></text:p>
            <text:p text:style-name="P4"/>
            <text:p text:style-name="P4"/>
            <text:p text:style-name="P4"/>
            <text:p text:style-name="P4"/>
            <text:p text:style-name="P5"><text:span text:style-name="T21">承購花旗</text:span><text:span text:style-name="T21">（</text:span><text:span text:style-name="T21">台灣</text:span><text:span text:style-name="T21">）</text:span><text:span text:style-name="T21">銀行股份有限公司所持財金資訊股份有限公司之股份</text:span><text:span text:style-name="T21">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，" svg:font-family="，, 新細明體" style:font-family-generic="roma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1cm" fo:margin-right="0cm" style:line-height-at-least="0.706cm" fo:text-align="justify" style:justify-single-word="false" fo:orphans="0" fo:widows="0" fo:text-indent="0.85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loext:contextual-spacing="false" fo:line-height="150%" fo:text-indent="0cm" style:auto-text-indent="false" fo:keep-with-next="always"/>
      <style:text-properties style:font-name="華康楷書體W5" fo:font-family="華康楷書體W5" style:font-family-generic="script" fo:font-size="22pt" style:letter-kerning="true" style:font-name-asian="華康楷書體W5" style:font-family-asian="華康楷書體W5" style:font-family-generic-asian="script" style:font-size-asian="2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loext:contextual-spacing="false" fo:line-height="150%" fo:text-indent="0cm" style:auto-text-indent="false" fo:keep-with-next="always"/>
      <style:text-properties style:font-name="華康楷書體W5" fo:font-family="華康楷書體W5" style:font-family-generic="script" fo:font-size="16pt" fo:font-weight="bold" style:font-name-asian="華康楷書體W5" style:font-family-asian="華康楷書體W5" style:font-family-generic-asian="script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fo:keep-together="always" fo:text-indent="-0.85cm" style:auto-text-indent="false" fo:keep-with-next="always"/>
      <style:text-properties style:font-name="Arial" fo:font-family="Arial" style:font-family-generic="swiss" style:font-pitch="variable" fo:font-weight="bold" style:font-name-asian="華康中黑體" style:font-family-asian="華康中黑體" style:font-family-generic-asian="modern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一" style:family="paragraph" style:parent-style-name="Standard">
      <style:paragraph-properties fo:margin-left="1.341cm" fo:margin-right="0cm" fo:text-indent="0.776cm" style:auto-text-indent="false"/>
    </style:style>
    <style:style style:name="標_e4c6_" style:display-name="標" style:family="paragraph" style:parent-style-name="Standard">
      <style:paragraph-properties fo:margin-left="1.729cm" fo:margin-right="0cm" fo:text-indent="-0.42cm" style:auto-text-indent="false"/>
    </style:style>
    <style:style style:name="標_e50c_" style:display-name="標" style:family="paragraph" style:parent-style-name="Standard">
      <style:paragraph-properties fo:margin-left="2.081cm" fo:margin-right="0cm" fo:text-indent="-0.395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auto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問候" style:family="paragraph" style:parent-style-name="Standard" style:next-style-name="Standard">
      <style:text-properties style:font-name="，" fo:font-family="，, 新細明體" style:font-family-generic="roman" style:font-name-asian="，" style:font-family-asian="，, 新細明體" style:font-family-generic-asian="roman" style:font-name-complex="，" style:font-family-complex="，, 新細明體" style:font-family-generic-complex="roman"/>
    </style:style>
    <style:style style:name="結語" style:family="paragraph" style:parent-style-name="Standard">
      <style:paragraph-properties fo:margin-left="0.176cm" fo:margin-right="0cm" fo:text-indent="0.85cm" style:auto-text-indent="false"/>
      <style:text-properties style:font-name="，" fo:font-family="，, 新細明體" style:font-family-generic="roman" style:font-name-asian="，" style:font-family-asian="，, 新細明體" style:font-family-generic-asian="roman" style:font-name-complex="，" style:font-family-complex="，, 新細明體" style:font-family-generic-complex="roman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.046cm" style:auto-text-indent="false" style:text-autospace="none"/>
      <style:text-properties fo:color="#000000" style:font-name="新細明體" fo:font-family="新細明體, PMingLiU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7cm" fo:text-indent="-0.661cm" fo:margin-left="1.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cm" fo:text-align="end" style:justify-single-word="false" fo:text-indent="0cm" style:auto-text-indent="false"/>
      <style:text-properties style:font-name="華康中明體" fo:font-size="11pt" style:font-size-asian="11pt"/>
    </style:style>
    <style:style style:name="MP2" style:family="paragraph" style:parent-style-name="Header">
      <style:paragraph-properties fo:margin-left="0.4cm" fo:margin-right="0cm" fo:text-indent="0cm" style:auto-text-indent="false"/>
      <style:text-properties style:font-name="華康中明體" fo:font-size="11pt" style:font-size-asian="11pt"/>
    </style:style>
    <style:style style:name="MP3" style:family="paragraph" style:parent-style-name="Footer">
      <style:paragraph-properties fo:margin-left="0.501cm" fo:margin-right="0.635cm" fo:text-indent="0.85cm" style:auto-text-indent="false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1.501cm" fo:margin-left="1.7cm" fo:margin-right="1.7cm" style:writing-mode="lr-tb" style:layout-grid-color="#c0c0c0" style:layout-grid-lines="50" style:layout-grid-base-height="0.538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0.699cm" fo:margin-top="0.6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2"/>
      </style:header-left>
      <style:footer>
        <text:p text:style-name="MP3"/>
      </style:footer>
      <style:footer-left>
        <text:p text:style-name="MP4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土地銀行股份有限公司分析及說明</dc:title>
    <dc:subject>臺灣土地銀行股份有限公司分析及說明</dc:subject>
    <meta:keyword/>
    <meta:initial-creator>第2局</meta:initial-creator>
    <meta:creation-date>2014-07-25T16:55:00</meta:creation-date>
    <dc:creator>陳韻宇</dc:creator>
    <dc:date>2020-08-14T18:04:00</dc:date>
    <meta:print-date>2020-07-29T16:37:00</meta:print-date>
    <meta:editing-cycles>198</meta:editing-cycles>
    <meta:editing-duration>P1DT5H53M</meta:editing-duration>
    <meta:document-statistic meta:table-count="3" meta:image-count="0" meta:object-count="0" meta:page-count="3" meta:paragraph-count="146" meta:word-count="2667" meta:character-count="3632" meta:non-whitespace-character-count="3607"/>
    <meta:generator>NDC_ODF_Application_Tools/2.0.4$Windows_X86_64 LibreOffice_project/ace8b54cb4771cd6636f2ccb1aac7c9dad875112</meta:generator>
  </office:meta>
</office:document-meta>
</file>