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415cm" fo:margin-left="1.339cm" table:align="left" style:writing-mode="lr-tb"/>
    </style:style>
    <style:style style:name="表格1.A" style:family="table-column">
      <style:table-column-properties style:column-width="1.748cm"/>
    </style:style>
    <style:style style:name="表格1.B" style:family="table-column">
      <style:table-column-properties style:column-width="0.81cm"/>
    </style:style>
    <style:style style:name="表格1.C" style:family="table-column">
      <style:table-column-properties style:column-width="1.492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1.448cm"/>
    </style:style>
    <style:style style:name="表格1.F" style:family="table-column">
      <style:table-column-properties style:column-width="1.233cm"/>
    </style:style>
    <style:style style:name="表格1.G" style:family="table-column">
      <style:table-column-properties style:column-width="1.411cm"/>
    </style:style>
    <style:style style:name="表格1.H" style:family="table-column">
      <style:table-column-properties style:column-width="1.341cm"/>
    </style:style>
    <style:style style:name="表格1.I" style:family="table-column">
      <style:table-column-properties style:column-width="1.517cm"/>
    </style:style>
    <style:style style:name="表格1.L" style:family="table-column">
      <style:table-column-properties style:column-width="1.393cm"/>
    </style:style>
    <style:style style:name="表格1.1" style:family="table-row">
      <style:table-row-properties style:min-row-height="0.6cm" fo:keep-together="always"/>
    </style:style>
    <style:style style:name="表格1.A1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表格1.3" style:family="table-row">
      <style:table-row-properties style:min-row-height="0.741cm" fo:keep-together="always"/>
    </style:style>
    <style:style style:name="表格2" style:family="table">
      <style:table-properties style:width="16.415cm" fo:margin-left="1.339cm" table:align="left" style:writing-mode="lr-tb"/>
    </style:style>
    <style:style style:name="表格2.A" style:family="table-column">
      <style:table-column-properties style:column-width="1.746cm"/>
    </style:style>
    <style:style style:name="表格2.B" style:family="table-column">
      <style:table-column-properties style:column-width="0.81cm"/>
    </style:style>
    <style:style style:name="表格2.C" style:family="table-column">
      <style:table-column-properties style:column-width="1.494cm"/>
    </style:style>
    <style:style style:name="表格2.D" style:family="table-column">
      <style:table-column-properties style:column-width="1.27cm"/>
    </style:style>
    <style:style style:name="表格2.E" style:family="table-column">
      <style:table-column-properties style:column-width="1.423cm"/>
    </style:style>
    <style:style style:name="表格2.F" style:family="table-column">
      <style:table-column-properties style:column-width="1.328cm"/>
    </style:style>
    <style:style style:name="表格2.G" style:family="table-column">
      <style:table-column-properties style:column-width="1.482cm"/>
    </style:style>
    <style:style style:name="表格2.H" style:family="table-column">
      <style:table-column-properties style:column-width="1.058cm"/>
    </style:style>
    <style:style style:name="表格2.I" style:family="table-column">
      <style:table-column-properties style:column-width="1.658cm"/>
    </style:style>
    <style:style style:name="表格2.J" style:family="table-column">
      <style:table-column-properties style:column-width="1.199cm"/>
    </style:style>
    <style:style style:name="表格2.K" style:family="table-column">
      <style:table-column-properties style:column-width="1.588cm"/>
    </style:style>
    <style:style style:name="表格2.L" style:family="table-column">
      <style:table-column-properties style:column-width="1.358cm"/>
    </style:style>
    <style:style style:name="表格2.1" style:family="table-row">
      <style:table-row-properties style:min-row-height="0.6cm" fo:keep-together="always"/>
    </style:style>
    <style:style style:name="表格2.A1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表格2.K1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表格2.3" style:family="table-row">
      <style:table-row-properties style:min-row-height="0.741cm" fo:keep-together="always"/>
    </style:style>
    <style:style style:name="表格3" style:family="table">
      <style:table-properties style:width="16.45cm" fo:margin-left="1.339cm" table:align="left" style:writing-mode="lr-tb"/>
    </style:style>
    <style:style style:name="表格3.A" style:family="table-column">
      <style:table-column-properties style:column-width="1.743cm"/>
    </style:style>
    <style:style style:name="表格3.B" style:family="table-column">
      <style:table-column-properties style:column-width="0.808cm"/>
    </style:style>
    <style:style style:name="表格3.C" style:family="table-column">
      <style:table-column-properties style:column-width="1.499cm"/>
    </style:style>
    <style:style style:name="表格3.D" style:family="table-column">
      <style:table-column-properties style:column-width="1.27cm"/>
    </style:style>
    <style:style style:name="表格3.E" style:family="table-column">
      <style:table-column-properties style:column-width="1.411cm"/>
    </style:style>
    <style:style style:name="表格3.F" style:family="table-column">
      <style:table-column-properties style:column-width="1.132cm"/>
    </style:style>
    <style:style style:name="表格3.G" style:family="table-column">
      <style:table-column-properties style:column-width="1.584cm"/>
    </style:style>
    <style:style style:name="表格3.H" style:family="table-column">
      <style:table-column-properties style:column-width="1.235cm"/>
    </style:style>
    <style:style style:name="表格3.I" style:family="table-column">
      <style:table-column-properties style:column-width="1.644cm"/>
    </style:style>
    <style:style style:name="表格3.J" style:family="table-column">
      <style:table-column-properties style:column-width="1.178cm"/>
    </style:style>
    <style:style style:name="表格3.K" style:family="table-column">
      <style:table-column-properties style:column-width="1.552cm"/>
    </style:style>
    <style:style style:name="表格3.L" style:family="table-column">
      <style:table-column-properties style:column-width="1.393cm"/>
    </style:style>
    <style:style style:name="表格3.1" style:family="table-row">
      <style:table-row-properties style:min-row-height="0.6cm" fo:keep-together="always"/>
    </style:style>
    <style:style style:name="表格3.A1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表格3.K1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表格3.3" style:family="table-row">
      <style:table-row-properties style:min-row-height="0.741cm" fo:keep-together="always"/>
    </style:style>
    <style:style style:name="表格4" style:family="table">
      <style:table-properties style:width="16.457cm" fo:margin-left="1.332cm" table:align="left" style:writing-mode="lr-tb"/>
    </style:style>
    <style:style style:name="表格4.A" style:family="table-column">
      <style:table-column-properties style:column-width="1.75cm"/>
    </style:style>
    <style:style style:name="表格4.B" style:family="table-column">
      <style:table-column-properties style:column-width="0.808cm"/>
    </style:style>
    <style:style style:name="表格4.C" style:family="table-column">
      <style:table-column-properties style:column-width="1.499cm"/>
    </style:style>
    <style:style style:name="表格4.D" style:family="table-column">
      <style:table-column-properties style:column-width="1.27cm"/>
    </style:style>
    <style:style style:name="表格4.E" style:family="table-column">
      <style:table-column-properties style:column-width="1.411cm"/>
    </style:style>
    <style:style style:name="表格4.F" style:family="table-column">
      <style:table-column-properties style:column-width="1.131cm"/>
    </style:style>
    <style:style style:name="表格4.G" style:family="table-column">
      <style:table-column-properties style:column-width="1.69cm"/>
    </style:style>
    <style:style style:name="表格4.I" style:family="table-column">
      <style:table-column-properties style:column-width="1.667cm"/>
    </style:style>
    <style:style style:name="表格4.J" style:family="table-column">
      <style:table-column-properties style:column-width="1.155cm"/>
    </style:style>
    <style:style style:name="表格4.K" style:family="table-column">
      <style:table-column-properties style:column-width="1.573cm"/>
    </style:style>
    <style:style style:name="表格4.L" style:family="table-column">
      <style:table-column-properties style:column-width="1.372cm"/>
    </style:style>
    <style:style style:name="表格4.1" style:family="table-row">
      <style:table-row-properties style:min-row-height="0.6cm" fo:keep-together="always"/>
    </style:style>
    <style:style style:name="表格4.A1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表格4.K1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表格4.3" style:family="table-row">
      <style:table-row-properties style:min-row-height="0.714cm" fo:keep-together="always"/>
    </style:style>
    <style:style style:name="表格5" style:family="table">
      <style:table-properties style:width="16.182cm" fo:margin-left="1.351cm" table:align="left" style:writing-mode="lr-tb"/>
    </style:style>
    <style:style style:name="表格5.A" style:family="table-column">
      <style:table-column-properties style:column-width="6.909cm"/>
    </style:style>
    <style:style style:name="表格5.B" style:family="table-column">
      <style:table-column-properties style:column-width="2.096cm"/>
    </style:style>
    <style:style style:name="表格5.C" style:family="table-column">
      <style:table-column-properties style:column-width="7.177cm"/>
    </style:style>
    <style:style style:name="表格5.1" style:family="table-row">
      <style:table-row-properties style:min-row-height="0.751cm"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5.2" style:family="table-row">
      <style:table-row-properties style:min-row-height="0.806cm" fo:keep-together="auto"/>
    </style:style>
    <style:style style:name="表格5.3" style:family="table-row">
      <style:table-row-properties style:min-row-height="0.847cm" fo:keep-together="auto"/>
    </style:style>
    <style:style style:name="表格5.A3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P1" style:family="paragraph" style:parent-style-name="標_e50c_">
      <style:paragraph-properties fo:margin-left="2.395cm" fo:margin-right="0cm" fo:margin-top="0.064cm" fo:margin-bottom="0cm" loext:contextual-spacing="false" style:line-height-at-least="0.776cm" fo:text-indent="-0.349cm" style:auto-text-indent="false"/>
    </style:style>
    <style:style style:name="P2" style:family="paragraph" style:parent-style-name="標_e50c_">
      <style:paragraph-properties fo:margin-left="2.399cm" fo:margin-right="0cm" fo:margin-top="0.064cm" fo:margin-bottom="0cm" loext:contextual-spacing="false" style:line-height-at-least="0.776cm" fo:text-indent="-0.349cm" style:auto-text-indent="false"/>
    </style:style>
    <style:style style:name="P3" style:family="paragraph" style:parent-style-name="標_e50c_">
      <style:paragraph-properties fo:margin-left="1.6cm" fo:margin-right="0cm" style:line-height-at-least="0.423cm" fo:text-indent="-0.24cm" style:auto-text-indent="false"/>
    </style:style>
    <style:style style:name="P4" style:family="paragraph" style:parent-style-name="標_e50c_">
      <style:paragraph-properties fo:margin-left="2.242cm" fo:margin-right="0cm" fo:text-indent="-0.305cm" style:auto-text-indent="false"/>
    </style:style>
    <style:style style:name="P5" style:family="paragraph" style:parent-style-name="標_e50c_">
      <style:paragraph-properties fo:margin-left="2.75cm" fo:margin-right="0cm" fo:text-indent="-0.46cm" style:auto-text-indent="false"/>
    </style:style>
    <style:style style:name="P6" style:family="paragraph" style:parent-style-name="標_e4c6_">
      <style:paragraph-properties fo:margin-left="2.101cm" fo:margin-right="0cm" style:line-height-at-least="0.776cm" fo:text-indent="-0.72cm" style:auto-text-indent="false"/>
    </style:style>
    <style:style style:name="P7" style:family="paragraph" style:parent-style-name="標_e4c6_">
      <style:paragraph-properties fo:margin-left="2.101cm" fo:margin-right="0cm" fo:margin-top="0.085cm" fo:margin-bottom="0cm" loext:contextual-spacing="false" style:line-height-at-least="0.776cm" fo:text-indent="-0.72cm" style:auto-text-indent="false"/>
    </style:style>
    <style:style style:name="P8" style:family="paragraph" style:parent-style-name="標_e4c6_">
      <style:paragraph-properties fo:margin-left="1.951cm" fo:margin-right="0cm" fo:margin-top="0.127cm" fo:margin-bottom="0.212cm" loext:contextual-spacing="false" style:line-height-at-least="0.67cm" fo:text-indent="-0.64cm" style:auto-text-indent="false"/>
      <style:text-properties fo:color="#000000" fo:font-size="12pt" style:font-name-asian="標楷體" style:font-size-asian="12pt" style:font-size-complex="12pt"/>
    </style:style>
    <style:style style:name="P9" style:family="paragraph" style:parent-style-name="標_e4c6_">
      <style:paragraph-properties fo:margin-left="1.951cm" fo:margin-right="0cm" fo:margin-top="0.212cm" fo:margin-bottom="0.212cm" loext:contextual-spacing="false" style:line-height-at-least="0.67cm" fo:text-indent="-0.64cm" style:auto-text-indent="false"/>
      <style:text-properties fo:color="#000000" fo:font-size="12pt" style:font-name-asian="標楷體" style:font-size-asian="12pt" style:font-size-complex="12pt"/>
    </style:style>
    <style:style style:name="P10" style:family="paragraph" style:parent-style-name="標_e4c6_">
      <style:paragraph-properties fo:margin-left="1.951cm" fo:margin-right="0cm" fo:text-indent="-0.64cm" style:auto-text-indent="false"/>
    </style:style>
    <style:style style:name="P11" style:family="paragraph" style:parent-style-name="標_e4c6_">
      <style:paragraph-properties fo:margin-left="1.951cm" fo:margin-right="0cm" fo:margin-top="0.085cm" fo:margin-bottom="0cm" loext:contextual-spacing="false" fo:text-indent="-0.64cm" style:auto-text-indent="false"/>
    </style:style>
    <style:style style:name="P12" style:family="paragraph" style:parent-style-name="標_e4c6_">
      <style:paragraph-properties fo:margin-left="1.951cm" fo:margin-right="-0.198cm" fo:margin-top="0.212cm" fo:margin-bottom="0.212cm" loext:contextual-spacing="false" fo:text-indent="-0.64cm" style:auto-text-indent="false"/>
      <style:text-properties fo:color="#000000" fo:font-size="10pt" style:font-name-asian="標楷體" style:font-size-asian="10pt"/>
    </style:style>
    <style:style style:name="P13" style:family="paragraph" style:parent-style-name="標_e4c6_">
      <style:paragraph-properties fo:margin-left="1.951cm" fo:margin-right="-0.175cm" fo:margin-top="0cm" fo:margin-bottom="0.212cm" loext:contextual-spacing="false" fo:text-indent="-0.64cm" style:auto-text-indent="false"/>
      <style:text-properties fo:color="#000000" fo:font-size="12pt" style:font-name-asian="標楷體" style:font-size-asian="12pt" style:font-size-complex="12pt"/>
    </style:style>
    <style:style style:name="P14" style:family="paragraph" style:parent-style-name="標_e4c6_">
      <style:paragraph-properties fo:margin-left="2.074cm" fo:margin-right="0cm" fo:text-indent="-0.764cm" style:auto-text-indent="false"/>
    </style:style>
    <style:style style:name="P15" style:family="paragraph" style:parent-style-name="標_e4c6_">
      <style:paragraph-properties fo:margin-left="2.071cm" fo:margin-right="0cm" fo:margin-top="0.085cm" fo:margin-bottom="0cm" loext:contextual-spacing="false" fo:text-indent="-0.76cm" style:auto-text-indent="false"/>
    </style:style>
    <style:style style:name="P16" style:family="paragraph" style:parent-style-name="標_e4c6_">
      <style:paragraph-properties fo:margin-left="2.011cm" fo:margin-right="0cm" fo:margin-top="0.085cm" fo:margin-bottom="0cm" loext:contextual-spacing="false" fo:text-indent="-0.7cm" style:auto-text-indent="false"/>
    </style:style>
    <style:style style:name="P17" style:family="paragraph" style:parent-style-name="標_e4c6_">
      <style:paragraph-properties fo:margin-left="2.051cm" fo:margin-right="0cm" fo:margin-top="0.085cm" fo:margin-bottom="0cm" loext:contextual-spacing="false" fo:text-indent="-0.741cm" style:auto-text-indent="false"/>
    </style:style>
    <style:style style:name="P18" style:family="paragraph" style:parent-style-name="標_e4c6_">
      <style:paragraph-properties fo:margin-left="1.951cm" fo:margin-right="0cm" fo:margin-top="0.085cm" fo:margin-bottom="0cm" loext:contextual-spacing="false" fo:text-indent="-1.152cm" style:auto-text-indent="false"/>
    </style:style>
    <style:style style:name="P19" style:family="paragraph" style:parent-style-name="標_e4c6_">
      <style:paragraph-properties fo:margin-left="1.972cm" fo:margin-right="0cm" fo:margin-top="0.085cm" fo:margin-bottom="0cm" loext:contextual-spacing="false" fo:text-indent="-0.75cm" style:auto-text-indent="false"/>
    </style:style>
    <style:style style:name="P20" style:family="paragraph" style:parent-style-name="內文一">
      <style:paragraph-properties fo:margin-left="1.305cm" fo:margin-right="0cm" style:line-height-at-least="0.776cm" fo:text-indent="0.811cm" style:auto-text-indent="false"/>
    </style:style>
    <style:style style:name="P21" style:family="paragraph" style:parent-style-name="內文一">
      <style:paragraph-properties fo:margin-left="1.27cm" fo:margin-right="0cm" style:line-height-at-least="0.776cm" fo:text-indent="0.847cm" style:auto-text-indent="false"/>
    </style:style>
    <style:style style:name="P22" style:family="paragraph" style:parent-style-name="Header">
      <style:paragraph-properties fo:margin-left="0cm" fo:margin-right="0cm" fo:text-align="end" style:justify-single-word="false" fo:text-indent="0cm" style:auto-text-indent="false"/>
      <style:text-properties fo:font-size="11pt" style:font-size-asian="11pt"/>
    </style:style>
    <style:style style:name="P23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size="11pt" style:font-size-asian="11pt"/>
    </style:style>
    <style:style style:name="P24" style:family="paragraph" style:parent-style-name="Standard">
      <style:paragraph-properties style:line-height-at-least="0.776cm"/>
    </style:style>
    <style:style style:name="P25" style:family="paragraph" style:parent-style-name="Standard">
      <style:paragraph-properties fo:margin-left="0cm" fo:margin-right="0cm" fo:line-height="100%" fo:text-indent="0cm" style:auto-text-indent="false" style:text-autospace="none"/>
    </style:style>
    <style:style style:name="P26" style:family="paragraph" style:parent-style-name="Standard">
      <style:paragraph-properties fo:margin-left="0cm" fo:margin-right="0cm" fo:line-height="100%" fo:text-align="center" style:justify-single-word="false" fo:text-indent="0cm" style:auto-text-indent="false" style:text-autospace="none"/>
    </style:style>
    <style:style style:name="P27" style:family="paragraph" style:parent-style-name="Standard">
      <style:paragraph-properties fo:margin-left="0cm" fo:margin-right="0cm" fo:line-height="100%" fo:text-align="end" style:justify-single-word="false" fo:text-indent="0cm" style:auto-text-indent="false" style:text-autospace="none"/>
    </style:style>
    <style:style style:name="P28" style:family="paragraph" style:parent-style-name="Standard">
      <style:paragraph-properties fo:margin-left="0cm" fo:margin-right="0cm" fo:line-height="100%" fo:text-align="justify" fo:text-align-last="justify" style:justify-single-word="false" fo:text-indent="0cm" style:auto-text-indent="false" style:text-autospace="none"/>
      <style:text-properties fo:color="#000000" fo:font-size="9pt" style:font-name-asian="標楷體" style:font-size-asian="9pt" style:font-name-complex="標楷體" style:font-size-complex="9pt"/>
    </style:style>
    <style:style style:name="P29" style:family="paragraph" style:parent-style-name="Standard">
      <style:paragraph-properties fo:margin-left="0cm" fo:margin-right="0cm" fo:line-height="100%" fo:text-align="center" style:justify-single-word="false" fo:text-indent="0cm" style:auto-text-indent="false" style:text-autospace="none"/>
      <style:text-properties fo:color="#000000" fo:font-size="9pt" style:font-name-asian="標楷體" style:font-size-asian="9pt" style:font-name-complex="標楷體" style:font-size-complex="9pt"/>
    </style:style>
    <style:style style:name="P30" style:family="paragraph" style:parent-style-name="Standard">
      <style:paragraph-properties fo:margin-left="0cm" fo:margin-right="0cm" fo:line-height="100%" fo:text-indent="0cm" style:auto-text-indent="false" style:text-autospace="none"/>
      <style:text-properties fo:color="#000000" fo:font-size="9pt" style:font-name-asian="標楷體" style:font-size-asian="9pt" style:font-name-complex="標楷體" style:font-size-complex="9pt"/>
    </style:style>
    <style:style style:name="P31" style:family="paragraph" style:parent-style-name="Standard">
      <style:paragraph-properties fo:margin-left="0cm" fo:margin-right="0cm" fo:line-height="100%" fo:text-align="justify" fo:text-align-last="justify" style:justify-single-word="false" fo:text-indent="0cm" style:auto-text-indent="false" style:text-autospace="none" style:snap-to-layout-grid="false"/>
      <style:text-properties fo:color="#000000" fo:font-size="9pt" style:font-name-asian="標楷體" style:font-size-asian="9pt" style:font-size-complex="9pt"/>
    </style:style>
    <style:style style:name="P32" style:family="paragraph" style:parent-style-name="Standard">
      <style:paragraph-properties fo:margin-left="0cm" fo:margin-right="0cm" fo:line-height="100%" fo:text-align="center" style:justify-single-word="false" fo:text-indent="0cm" style:auto-text-indent="false" style:text-autospace="none" style:snap-to-layout-grid="false"/>
      <style:text-properties fo:color="#000000" fo:font-size="9pt" style:font-name-asian="標楷體" style:font-size-asian="9pt" style:font-size-complex="9pt"/>
    </style:style>
    <style:style style:name="P33" style:family="paragraph" style:parent-style-name="Standard">
      <style:paragraph-properties fo:margin-left="0cm" fo:margin-right="0cm" fo:line-height="100%" fo:text-align="end" style:justify-single-word="false" fo:text-indent="0cm" style:auto-text-indent="false" style:text-autospace="none"/>
      <style:text-properties fo:color="#000000" fo:font-size="9pt" style:font-name-asian="標楷體" style:font-size-asian="9pt" style:font-size-complex="9pt"/>
    </style:style>
    <style:style style:name="P34" style:family="paragraph" style:parent-style-name="Standard">
      <style:paragraph-properties fo:margin-left="0cm" fo:margin-right="0cm" fo:text-indent="0cm" style:auto-text-indent="false"/>
      <style:text-properties fo:color="#000000" fo:font-size="12pt" style:font-name-asian="標楷體" style:font-size-asian="12pt" style:font-size-complex="12pt"/>
    </style:style>
    <style:style style:name="P35" style:family="paragraph" style:parent-style-name="Standard">
      <style:paragraph-properties fo:margin-left="0cm" fo:margin-right="0cm" fo:text-align="end" style:justify-single-word="false" fo:text-indent="0cm" style:auto-text-indent="false"/>
    </style:style>
    <style:style style:name="P36" style:family="paragraph" style:parent-style-name="Standard">
      <style:paragraph-properties fo:margin-left="1.341cm" fo:margin-right="0cm" fo:text-indent="0.78cm" style:auto-text-indent="false"/>
    </style:style>
    <style:style style:name="P37" style:family="paragraph" style:parent-style-name="Standard">
      <style:paragraph-properties fo:margin-left="0.199cm" fo:margin-right="0.199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/>
    </style:style>
    <style:style style:name="P38" style:family="paragraph" style:parent-style-name="Standard">
      <style:paragraph-properties fo:margin-left="0.199cm" fo:margin-right="0.199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/>
      <style:text-properties fo:color="#000000" style:font-name-asian="標楷體" style:font-name-complex="標楷體" style:font-size-complex="11pt"/>
    </style:style>
    <style:style style:name="P39" style:family="paragraph" style:parent-style-name="Standard">
      <style:paragraph-properties fo:margin-left="0.199cm" fo:margin-right="0.199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/>
      <style:text-properties fo:font-size="12pt" style:font-name-asian="標楷體" style:font-size-asian="12pt" style:font-name-complex="標楷體" style:font-size-complex="12pt"/>
    </style:style>
    <style:style style:name="P40" style:family="paragraph" style:parent-style-name="Standard">
      <style:paragraph-properties fo:margin-left="0cm" fo:margin-right="0.019cm" fo:text-indent="0.085cm" style:auto-text-indent="false"/>
      <style:text-properties fo:color="#000000" fo:font-size="12pt" style:font-name-asian="標楷體" style:font-size-asian="12pt" style:font-size-complex="12pt"/>
    </style:style>
    <style:style style:name="P41" style:family="paragraph" style:parent-style-name="Standard">
      <style:paragraph-properties fo:margin-left="0cm" fo:margin-right="0.019cm" fo:margin-top="0.085cm" fo:margin-bottom="0cm" loext:contextual-spacing="false" fo:text-indent="0.085cm" style:auto-text-indent="false"/>
    </style:style>
    <style:style style:name="P42" style:family="paragraph" style:parent-style-name="Standard">
      <style:paragraph-properties fo:margin-left="0.019cm" fo:margin-right="0.019cm" fo:text-indent="0.792cm" style:auto-text-indent="false" style:snap-to-layout-grid="false"/>
      <style:text-properties fo:color="#000000" fo:font-size="12pt" style:font-name-asian="標楷體" style:font-size-asian="12pt" style:font-size-complex="12pt"/>
    </style:style>
    <style:style style:name="P43" style:family="paragraph" style:parent-style-name="Standard">
      <style:paragraph-properties fo:margin-left="0.019cm" fo:margin-right="0.037cm" fo:margin-top="0.085cm" fo:margin-bottom="0cm" loext:contextual-spacing="false" fo:text-align="center" style:justify-single-word="false" fo:text-indent="0.034cm" style:auto-text-indent="false"/>
    </style:style>
    <style:style style:name="P44" style:family="paragraph" style:parent-style-name="Standard">
      <style:paragraph-properties fo:margin-left="0.019cm" fo:margin-right="0.019cm" fo:text-indent="0.229cm" style:auto-text-indent="false"/>
      <style:text-properties fo:color="#000000" fo:font-size="12pt" style:font-name-asian="標楷體" style:font-size-asian="12pt" style:font-size-complex="12pt"/>
    </style:style>
    <style:style style:name="P45" style:family="paragraph" style:parent-style-name="Standard">
      <style:paragraph-properties fo:margin-left="0.129cm" fo:margin-right="0.199cm" fo:margin-top="0.085cm" fo:margin-bottom="0cm" loext:contextual-spacing="false" fo:text-indent="0cm" style:auto-text-indent="false"/>
    </style:style>
    <style:style style:name="P46" style:family="paragraph" style:parent-style-name="Heading_20_1" style:master-page-name="Standard">
      <style:paragraph-properties style:page-number="6">
        <style:tab-stops>
          <style:tab-stop style:position="16.88cm"/>
        </style:tab-stops>
      </style:paragraph-properties>
      <style:text-properties fo:color="#000000" style:font-name="Times New Roman" fo:font-size="18pt" fo:font-weight="bold" style:font-name-asian="標楷體" style:font-size-asian="18pt" style:font-weight-asian="bold" style:font-name-complex="標楷體" style:font-size-complex="18pt"/>
    </style:style>
    <style:style style:name="P47" style:family="paragraph" style:parent-style-name="Heading_20_2">
      <style:paragraph-properties fo:line-height="0.917cm"/>
      <style:text-properties fo:color="#000000" style:font-name="Times New Roman" style:font-name-asian="標楷體" style:font-name-complex="標楷體"/>
    </style:style>
    <style:style style:name="P48" style:family="paragraph" style:parent-style-name="Heading_20_2">
      <style:paragraph-properties fo:margin-top="0.212cm" fo:margin-bottom="0cm" loext:contextual-spacing="false"/>
      <style:text-properties fo:color="#000000" style:font-name="Times New Roman" style:font-name-asian="標楷體" style:font-name-complex="標楷體"/>
    </style:style>
    <style:style style:name="P49" style:family="paragraph" style:parent-style-name="Heading_20_3">
      <style:paragraph-properties fo:margin-top="0.339cm" fo:margin-bottom="0cm" loext:contextual-spacing="false" style:line-height-at-least="0.776cm"/>
    </style:style>
    <style:style style:name="P50" style:family="paragraph" style:parent-style-name="Heading_20_3">
      <style:paragraph-properties fo:margin-top="0.339cm" fo:margin-bottom="0cm" loext:contextual-spacing="false" style:line-height-at-least="0.776cm"/>
      <style:text-properties fo:color="#000000" style:font-name="Times New Roman" fo:font-size="14pt" style:font-name-asian="標楷體" style:font-size-asian="14pt" style:font-name-complex="標楷體" style:font-size-complex="14pt"/>
    </style:style>
    <style:style style:name="P51" style:family="paragraph" style:parent-style-name="Heading_20_3">
      <style:paragraph-properties fo:margin-left="1.452cm" fo:margin-right="0cm" fo:margin-top="0cm" fo:margin-bottom="0cm" loext:contextual-spacing="false" fo:text-indent="-0.951cm" style:auto-text-indent="false"/>
    </style:style>
    <style:style style:name="P52" style:family="paragraph" style:parent-style-name="Heading_20_3">
      <style:paragraph-properties fo:margin-top="0.212cm" fo:margin-bottom="0.127cm" loext:contextual-spacing="false"/>
    </style:style>
    <style:style style:name="P53" style:family="paragraph" style:parent-style-name="Heading_20_3">
      <style:paragraph-properties fo:margin-top="0.176cm" fo:margin-bottom="0.127cm" loext:contextual-spacing="false"/>
    </style:style>
    <style:style style:name="P54" style:family="paragraph" style:parent-style-name="Heading_20_3">
      <style:paragraph-properties fo:margin-top="0.176cm" fo:margin-bottom="0.127cm" loext:contextual-spacing="false"/>
      <style:text-properties fo:color="#000000" style:font-name="Times New Roman" fo:font-size="14pt" style:font-name-asian="標楷體" style:font-size-asian="14pt" style:font-name-complex="標楷體" style:font-size-complex="14pt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3" style:family="text">
      <style:text-properties style:font-name="Times New Roman" fo:font-size="14pt" style:font-name-asian="標楷體" style:font-size-asian="14pt" style:font-name-complex="標楷體" style:font-size-complex="14pt"/>
    </style:style>
    <style:style style:name="T4" style:family="text">
      <style:text-properties style:font-name="Times New Roman" fo:font-weight="normal" style:font-weight-asian="normal" style:font-name-complex="Times New Roman"/>
    </style:style>
    <style:style style:name="T5" style:family="text">
      <style:text-properties style:font-name-asian="標楷體"/>
    </style:style>
    <style:style style:name="T6" style:family="text">
      <style:text-properties fo:color="#000000"/>
    </style:style>
    <style:style style:name="T7" style:family="text">
      <style:text-properties fo:color="#000000"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T8" style:family="text">
      <style:text-properties fo:color="#000000" style:font-name="Times New Roman" style:font-name-asian="標楷體" style:font-name-complex="Times New Roman"/>
    </style:style>
    <style:style style:name="T9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0" style:family="text">
      <style:text-properties fo:color="#000000" style:font-name="Times New Roman" fo:font-size="14pt" style:font-name-asian="標楷體" style:font-size-asian="14pt" style:font-name-complex="標楷體" style:font-size-complex="14pt"/>
    </style:style>
    <style:style style:name="T11" style:family="text">
      <style:text-properties fo:color="#000000" style:font-name="Times New Roman" fo:font-size="14pt" style:font-name-asian="標楷體" style:font-size-asian="14pt" style:font-name-complex="標楷體" style:font-size-complex="14pt"/>
    </style:style>
    <style:style style:name="T12" style:family="text">
      <style:text-properties fo:color="#000000" style:font-name="Times New Roman" fo:font-size="12pt" fo:font-weight="normal" style:font-name-asian="標楷體" style:font-size-asian="12pt" style:font-weight-asian="normal" style:font-name-complex="標楷體" style:font-size-complex="12pt"/>
    </style:style>
    <style:style style:name="T13" style:family="text">
      <style:text-properties fo:color="#000000" style:font-name="Times New Roman" fo:font-size="12pt" fo:font-weight="normal" style:font-name-asian="標楷體" style:font-size-asian="12pt" style:font-weight-asian="normal" style:font-name-complex="標楷體" style:font-size-complex="12pt" style:font-weight-complex="bold"/>
    </style:style>
    <style:style style:name="T14" style:family="text">
      <style:text-properties fo:color="#000000" style:font-name="Times New Roman" fo:font-size="12pt" fo:font-weight="normal" style:font-name-asian="標楷體" style:font-size-asian="12pt" style:font-weight-asian="normal" style:font-name-complex="Times New Roman" style:font-size-complex="12pt"/>
    </style:style>
    <style:style style:name="T15" style:family="text">
      <style:text-properties fo:color="#000000" style:font-name="Times New Roman" fo:font-size="12pt" fo:font-weight="normal" style:font-name-asian="標楷體" style:font-size-asian="12pt" style:font-weight-asian="normal" style:font-name-complex="Times New Roman" style:font-size-complex="12pt"/>
    </style:style>
    <style:style style:name="T16" style:family="text">
      <style:text-properties fo:color="#000000" fo:font-size="12pt" style:font-name-asian="標楷體" style:font-size-asian="12pt" style:font-name-complex="標楷體" style:font-size-complex="12pt"/>
    </style:style>
    <style:style style:name="T17" style:family="text">
      <style:text-properties fo:color="#000000" fo:font-size="12pt" style:font-name-asian="標楷體" style:font-size-asian="12pt" style:font-name-complex="標楷體" style:font-size-complex="12pt"/>
    </style:style>
    <style:style style:name="T18" style:family="text">
      <style:text-properties fo:color="#000000" fo:font-size="12pt" style:font-name-asian="標楷體" style:font-size-asian="12pt" style:font-size-complex="12pt"/>
    </style:style>
    <style:style style:name="T19" style:family="text">
      <style:text-properties fo:color="#000000" fo:font-size="12pt" style:font-name-asian="標楷體" style:font-size-asian="12pt" style:font-size-complex="12pt"/>
    </style:style>
    <style:style style:name="T20" style:family="text">
      <style:text-properties fo:color="#000000" fo:font-size="12pt" style:font-name-asian="Times New Roman" style:font-size-asian="12pt" style:font-size-complex="12pt"/>
    </style:style>
    <style:style style:name="T21" style:family="text">
      <style:text-properties fo:color="#000000" fo:font-size="12pt" style:font-name-asian="Times New Roman" style:font-size-asian="12pt" style:font-size-complex="12pt"/>
    </style:style>
    <style:style style:name="T22" style:family="text">
      <style:text-properties fo:color="#000000" style:font-name-asian="標楷體" style:font-name-complex="標楷體" style:font-size-complex="11pt"/>
    </style:style>
    <style:style style:name="T23" style:family="text">
      <style:text-properties fo:color="#000000" style:font-name-asian="標楷體" style:font-size-complex="11pt"/>
    </style:style>
    <style:style style:name="T24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T25" style:family="text">
      <style:text-properties fo:color="#000000" fo:font-size="9pt" style:font-name-asian="標楷體" style:font-size-asian="9pt" style:font-size-complex="9pt"/>
    </style:style>
    <style:style style:name="T26" style:family="text">
      <style:text-properties fo:color="#000000" fo:font-size="9pt" style:font-name-asian="標楷體" style:font-size-asian="9pt" style:font-size-complex="9pt"/>
    </style:style>
    <style:style style:name="T27" style:family="text">
      <style:text-properties fo:color="#000000" fo:font-size="9pt" style:font-name-asian="標楷體" style:font-size-asian="9pt" style:font-name-complex="標楷體" style:font-size-complex="9pt"/>
    </style:style>
    <style:style style:name="T28" style:family="text">
      <style:text-properties fo:color="#000000" fo:font-size="9pt" style:font-name-asian="Times New Roman" style:font-size-asian="9pt" style:font-size-complex="9pt"/>
    </style:style>
    <style:style style:name="T29" style:family="text">
      <style:text-properties fo:color="#000000" style:font-name-asian="Times New Roman" style:font-size-complex="11pt"/>
    </style:style>
    <style:style style:name="T30" style:family="text">
      <style:text-properties fo:font-size="12pt" style:font-name-asian="標楷體" style:font-size-asian="12pt" style:font-name-complex="標楷體" style:font-size-complex="12pt"/>
    </style:style>
    <style:style style:name="T31" style:family="text">
      <style:text-properties fo:font-size="12pt" style:font-name-asian="標楷體" style:font-size-asian="12pt" style:font-name-complex="標楷體" style:font-size-complex="12pt"/>
    </style:style>
    <style:style style:name="T32" style:family="text">
      <style:text-properties fo:font-size="12pt" style:font-name-asian="標楷體" style:font-size-asian="12pt" style:font-size-complex="12pt"/>
    </style:style>
    <style:style style:name="T33" style:family="text">
      <style:text-properties fo:font-size="12pt" style:font-name-asian="標楷體" style:font-size-asian="12pt" style:font-size-complex="12pt"/>
    </style:style>
    <style:style style:name="T34" style:family="text">
      <style:text-properties style:font-name-complex="標楷體"/>
    </style:style>
    <style:style style:name="T35" style:family="text">
      <style:text-properties style:font-name-complex="標楷體" style:font-size-complex="12pt"/>
    </style:style>
    <style:style style:name="T36" style:family="text">
      <style:text-properties style:font-name-complex="標楷體" style:font-size-complex="9pt"/>
    </style:style>
    <style:style style:name="T37" style:family="text">
      <style:text-properties style:font-size-complex="12pt"/>
    </style:style>
    <style:style style:name="T38" style:family="text">
      <style:text-properties fo:font-size="9pt" style:font-size-asian="9pt"/>
    </style:style>
    <style:style style:name="T39" style:family="text">
      <style:text-properties fo:font-size="9pt" style:font-name-asian="標楷體" style:font-size-asian="9pt" style:font-size-complex="9pt"/>
    </style:style>
    <style:style style:name="T40" style:family="text">
      <style:text-properties fo:font-size="9pt" style:font-name-asian="標楷體" style:font-size-asian="9pt" style:font-size-complex="9pt"/>
    </style:style>
    <style:style style:name="T41" style:family="text">
      <style:text-properties style:font-name-asian="新細明體" style:font-name-complex="新細明體" style:font-size-complex="11pt"/>
    </style:style>
    <style:style style:name="T42" style:family="text">
      <style:text-properties fo:language="zh" fo:country="TW" style:font-name-asian="新細明體" style:font-name-complex="新細明體" style:font-size-complex="11pt"/>
    </style:style>
    <style:style style:name="T43" style:family="text">
      <style:text-properties style:font-name="新細明體" fo:font-size="12pt" style:font-name-asian="新細明體" style:font-size-asian="12pt" style:font-name-complex="新細明體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6" text:outline-level="1"><text:soft-page-break/>分析及說明</text:h>
      <text:h text:style-name="P48" text:outline-level="2">壹、事業概況</text:h>
      <text:p text:style-name="P24"><text:span text:style-name="T16">臺灣菸酒股份有限公司係由臺灣省菸酒公賣局改制而成。原為臺灣省政府所屬事業機構，</text:span><text:span text:style-name="T20"> </text:span><text:span text:style-name="T18">87</text:span><text:span text:style-name="T16">年</text:span><text:span text:style-name="T18">12</text:span><text:span text:style-name="T16">月配合臺灣省政府功能業務與組織調整方案改隸中央政府。主要業務係菸酒之產、銷，嗣為因應菸酒市場開放及我國加入世界貿易組織，菸酒管理法及菸酒稅法於</text:span><text:span text:style-name="T18">89</text:span><text:span text:style-name="T16">年</text:span><text:span text:style-name="T18">4</text:span><text:span text:style-name="T16">月</text:span><text:span text:style-name="T18">19</text:span><text:span text:style-name="T16">日公布，並於</text:span><text:span text:style-name="T18">91</text:span><text:span text:style-name="T16">年</text:span><text:span text:style-name="T18">1</text:span><text:span text:style-name="T16">月</text:span><text:span text:style-name="T18">1</text:span><text:span text:style-name="T16">日廢止菸酒專賣制度，實施新稅制，同年</text:span><text:span text:style-name="T18">5</text:span><text:span text:style-name="T16">月</text:span><text:span text:style-name="T18">15</text:span><text:span text:style-name="T16">日臺灣菸酒股份有限公司條例公布，爰於</text:span><text:span text:style-name="T18">7</text:span><text:span text:style-name="T16">月</text:span><text:span text:style-name="T18">1</text:span><text:span text:style-name="T16">日改制為公司組織。該公司為強化競爭能力，積極改進生產技術，提高產品品質，並致力研究開發新產品。茲就該公司本（</text:span><text:span text:style-name="T18">1</text:span><text:span text:style-name="T18">10</text:span><text:span text:style-name="T16">）年度預算編列情形擇要分述如下：</text:span><text:span text:style-name="T20"> </text:span></text:p>
      <text:h text:style-name="P50" text:outline-level="3">一、資本總額</text:h>
      <text:p text:style-name="P20"><text:span text:style-name="T16">該公司資本額為</text:span><text:span text:style-name="T18">438</text:span><text:span text:style-name="T16">億</text:span><text:span text:style-name="T18">5,500</text:span><text:span text:style-name="T16">萬元，與上年度預計數相同</text:span><text:span text:style-name="T24">，均由中央政府投資</text:span><text:span text:style-name="T16">。</text:span></text:p>
      <text:h text:style-name="P50" text:outline-level="3">二、員工人數</text:h>
      <text:p text:style-name="P21"><text:span text:style-name="T16">該公司預計員額為</text:span><text:span text:style-name="T18">6,</text:span><text:span text:style-name="T18">8</text:span><text:span text:style-name="T18">00</text:span><text:span text:style-name="T16">人，</text:span><text:span text:style-name="T16">較上年度</text:span><text:span text:style-name="T16">6,900人</text:span><text:span text:style-name="T16">，減少100</text:span><text:span text:style-name="T16"> </text:span><text:span text:style-name="T16">人</text:span><text:span text:style-name="T16">。其中生產部門</text:span><text:span text:style-name="T18">4,4</text:span><text:span text:style-name="T18">39</text:span><text:span text:style-name="T16">人，占</text:span><text:span text:style-name="T18">6</text:span><text:span text:style-name="T18">5</text:span><text:span text:style-name="T18">.</text:span><text:span text:style-name="T18">28</text:span><text:span text:style-name="T16">％；行銷部門</text:span><text:span text:style-name="T18">1,</text:span><text:span text:style-name="T18">651</text:span><text:span text:style-name="T16">人，占</text:span><text:span text:style-name="T18">2</text:span><text:span text:style-name="T18">4</text:span><text:span text:style-name="T18">.</text:span><text:span text:style-name="T18">28</text:span><text:span text:style-name="T16">％；管理部門</text:span><text:span text:style-name="T18">5</text:span><text:span text:style-name="T18">42</text:span><text:span text:style-name="T16">人，占</text:span><text:span text:style-name="T16">7</text:span><text:span text:style-name="T18">.</text:span><text:span text:style-name="T18">97</text:span><text:span text:style-name="T16">％；研究發展與員工訓練部門</text:span><text:span text:style-name="T18">1</text:span><text:span text:style-name="T18">68</text:span><text:span text:style-name="T16">人，占</text:span><text:span text:style-name="T18">2.</text:span><text:span text:style-name="T18">47</text:span><text:span text:style-name="T16">％。</text:span></text:p>
      <text:h text:style-name="P49" text:outline-level="3"><text:span text:style-name="T3">三、主要產品設備能量及其運用情形</text:span></text:h>
      <text:p text:style-name="P6"><text:span text:style-name="T18">(</text:span><text:span text:style-name="T16">一</text:span><text:span text:style-name="T18">)</text:span><text:span text:style-name="T16">菸類產品：臺北</text:span><text:span text:style-name="T30">、豐原及內埔</text:span><text:span text:style-name="T32">3</text:span><text:span text:style-name="T30">菸廠現有設備按雙班作業可產捲菸</text:span><text:span text:style-name="T32">1</text:span><text:span text:style-name="T32">13</text:span><text:span text:style-name="T30">萬</text:span><text:span text:style-name="T30">9</text:span><text:span text:style-name="T32">,</text:span><text:span text:style-name="T32">403</text:span><text:span text:style-name="T30">箱，本年度含代工預計生產</text:span><text:span text:style-name="T32">97萬6,</text:span><text:span text:style-name="T32">409</text:span><text:span text:style-name="T30">箱，產能利用率為</text:span><text:span text:style-name="T30">85</text:span><text:span text:style-name="T30">.</text:span><text:span text:style-name="T30">69</text:span><text:span text:style-name="T30">％。</text:span></text:p>
      <text:p text:style-name="P7"><text:span text:style-name="T18">(</text:span><text:span text:style-name="T16">二</text:span><text:span text:style-name="T18">)</text:span><text:span text:style-name="T16">酒類產品：由於各種酒類生產過程及生產設備未盡相同，茲將其中銷售比例較高產品之設備能量及其運用情形說明如下：</text:span></text:p>
      <text:p text:style-name="P1"><text:span text:style-name="T32">1.</text:span><text:span text:style-name="T30">啤酒產品：</text:span><text:span text:style-name="T30">竹南、烏日與善化啤酒工廠及台北啤酒工場現有設備可產啤酒456萬8,215公石，本年度預計生產373萬1,993公石，產能利用率為81.69％</text:span><text:span text:style-name="T30">。</text:span></text:p>
      <text:p text:style-name="P1"><text:span text:style-name="T32">2.黃酒產品：桃園、嘉義、宜蘭及埔里4酒廠現有設備可產黃酒產品</text:span><text:span text:style-name="T32">6萬2,314</text:span><text:span text:style-name="T32">公石，本年度預計生產</text:span><text:span text:style-name="T32">5</text:span><text:span text:style-name="T32">萬</text:span><text:span text:style-name="T32">140</text:span><text:span text:style-name="T32">公石，產能利用率為</text:span><text:span text:style-name="T32">80.46</text:span><text:span text:style-name="T32">％。</text:span></text:p>
      <text:p text:style-name="P2"><text:span text:style-name="T32">3.米酒及料理酒產品：</text:span><text:span text:style-name="T32">桃園、臺中、屏東、宜蘭及花蓮5酒廠現有設備可產米酒及料理酒產品80萬7,718公石</text:span><text:span text:style-name="T32">，本年度預計生產77萬</text:span><text:span text:style-name="T32">1</text:span><text:span text:style-name="T32">,</text:span><text:span text:style-name="T32">676</text:span><text:span text:style-name="T32">公石，產能利用率為</text:span><text:span text:style-name="T32">95</text:span><text:span text:style-name="T32">.</text:span><text:span text:style-name="T32">54％</text:span><text:span text:style-name="T32">。</text:span></text:p>
      <text:h text:style-name="P51" text:outline-level="3"><text:span text:style-name="T10">四、最近</text:span><text:span text:style-name="T9">5</text:span><text:span text:style-name="T10">年主要產品產銷數量、成本、售價及其消長趨勢</text:span><text:span text:style-name="T12">（以下各表中</text:span><text:span text:style-name="T14">10</text:span><text:span text:style-name="T14">6</text:span><text:span text:style-name="T13">年度</text:span><text:span text:style-name="T12">決算數環比之計算皆以</text:span><text:span text:style-name="T14">10</text:span><text:span text:style-name="T14">5</text:span><text:span text:style-name="T12">年度決算數為</text:span><text:span text:style-name="T14">100</text:span><text:span text:style-name="T12">）</text:span></text:h>
      <text:p text:style-name="P8">(一)生產量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H"/>
        <table:table-column table:style-name="表格1.G"/>
        <table:table-column table:style-name="表格1.L"/>
        <text:soft-page-break/>
        <table:table-row table:style-name="表格1.1">
          <table:table-cell table:style-name="表格1.A1" table:number-rows-spanned="2" office:value-type="string">
            <text:p text:style-name="P28">產品名稱</text:p>
          </table:table-cell>
          <table:table-cell table:style-name="表格1.A1" table:number-rows-spanned="2" office:value-type="string">
            <text:p text:style-name="P29">單位</text:p>
          </table:table-cell>
          <table:table-cell table:style-name="表格1.A1" table:number-columns-spanned="2" office:value-type="string">
            <text:p text:style-name="P26"><text:span text:style-name="T25">10</text:span><text:span text:style-name="T25">6</text:span><text:span text:style-name="T27">年度決算數</text:span></text:p>
          </table:table-cell>
          <table:covered-table-cell/>
          <table:table-cell table:style-name="表格1.A1" table:number-columns-spanned="2" office:value-type="string">
            <text:p text:style-name="P26"><text:span text:style-name="T25">10</text:span><text:span text:style-name="T25">7</text:span><text:span text:style-name="T27">年度決算數</text:span></text:p>
          </table:table-cell>
          <table:covered-table-cell/>
          <table:table-cell table:style-name="表格1.A1" table:number-columns-spanned="2" office:value-type="string">
            <text:p text:style-name="P26"><text:span text:style-name="T25">10</text:span><text:span text:style-name="T25">8</text:span><text:span text:style-name="T27">年度決算數</text:span></text:p>
          </table:table-cell>
          <table:covered-table-cell/>
          <table:table-cell table:style-name="表格1.A1" table:number-columns-spanned="2" office:value-type="string">
            <text:p text:style-name="P26"><text:span text:style-name="T25">10</text:span><text:span text:style-name="T25">9</text:span><text:span text:style-name="T27">年度預算數</text:span></text:p>
          </table:table-cell>
          <table:covered-table-cell/>
          <table:table-cell table:style-name="表格1.K1" table:number-columns-spanned="2" office:value-type="string">
            <text:p text:style-name="P26"><text:span text:style-name="T25">1</text:span><text:span text:style-name="T25">1</text:span><text:span text:style-name="T25">0</text:span><text:span text:style-name="T27">年度預算數</text:span>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29">數　量</text:p>
          </table:table-cell>
          <table:table-cell table:style-name="表格1.A1" office:value-type="string">
            <text:p text:style-name="P26"><text:span text:style-name="T27">環</text:span><text:span text:style-name="T28"> </text:span><text:span text:style-name="T27">比</text:span></text:p>
          </table:table-cell>
          <table:table-cell table:style-name="表格1.A1" office:value-type="string">
            <text:p text:style-name="P29">數　量</text:p>
          </table:table-cell>
          <table:table-cell table:style-name="表格1.A1" office:value-type="string">
            <text:p text:style-name="P26"><text:span text:style-name="T27">環</text:span><text:span text:style-name="T28"> </text:span><text:span text:style-name="T27">比</text:span></text:p>
          </table:table-cell>
          <table:table-cell table:style-name="表格1.A1" office:value-type="string">
            <text:p text:style-name="P29">數　量</text:p>
          </table:table-cell>
          <table:table-cell table:style-name="表格1.A1" office:value-type="string">
            <text:p text:style-name="P26"><text:span text:style-name="T27">環</text:span><text:span text:style-name="T28"> </text:span><text:span text:style-name="T27">比</text:span></text:p>
          </table:table-cell>
          <table:table-cell table:style-name="表格1.A1" office:value-type="string">
            <text:p text:style-name="P29">數　量</text:p>
          </table:table-cell>
          <table:table-cell table:style-name="表格1.A1" office:value-type="string">
            <text:p text:style-name="P26"><text:span text:style-name="T27">環</text:span><text:span text:style-name="T28"> </text:span><text:span text:style-name="T27">比</text:span></text:p>
          </table:table-cell>
          <table:table-cell table:style-name="表格1.A1" office:value-type="string">
            <text:p text:style-name="P29">數　量</text:p>
          </table:table-cell>
          <table:table-cell table:style-name="表格1.K1" office:value-type="string">
            <text:p text:style-name="P26"><text:span text:style-name="T27">環</text:span><text:span text:style-name="T28"> </text:span><text:span text:style-name="T27">比</text:span></text:p>
          </table:table-cell>
        </table:table-row>
        <table:table-row table:style-name="表格1.3">
          <table:table-cell table:style-name="表格1.A1" office:value-type="string">
            <text:p text:style-name="P30">長壽牌菸</text:p>
          </table:table-cell>
          <table:table-cell table:style-name="表格1.A1" office:value-type="string">
            <text:p text:style-name="P29">箱</text:p>
          </table:table-cell>
          <table:table-cell table:style-name="表格1.A1" office:value-type="string">
            <text:p text:style-name="P33">217,917 </text:p>
          </table:table-cell>
          <table:table-cell table:style-name="表格1.A1" office:value-type="string">
            <text:p text:style-name="P33">70.83 </text:p>
          </table:table-cell>
          <table:table-cell table:style-name="表格1.A1" office:value-type="string">
            <text:p text:style-name="P27"><text:span text:style-name="T25">165</text:span><text:span text:style-name="T25">,365</text:span></text:p>
          </table:table-cell>
          <table:table-cell table:style-name="表格1.A1" office:value-type="string">
            <text:p text:style-name="P27"><text:span text:style-name="T25">7</text:span><text:span text:style-name="T25">5.88</text:span></text:p>
          </table:table-cell>
          <table:table-cell table:style-name="表格1.A1" office:value-type="string">
            <text:p text:style-name="P27"><text:span text:style-name="T25">151</text:span><text:span text:style-name="T25">,</text:span><text:span text:style-name="T25">210</text:span></text:p>
          </table:table-cell>
          <table:table-cell table:style-name="表格1.A1" office:value-type="string">
            <text:p text:style-name="P27"><text:span text:style-name="T25">91</text:span><text:span text:style-name="T25">.</text:span><text:span text:style-name="T25">44</text:span></text:p>
          </table:table-cell>
          <table:table-cell table:style-name="表格1.A1" office:value-type="string">
            <text:p text:style-name="P27"><text:span text:style-name="T25">1</text:span><text:span text:style-name="T25">65,270</text:span></text:p>
          </table:table-cell>
          <table:table-cell table:style-name="表格1.A1" office:value-type="string">
            <text:p text:style-name="P27"><text:span text:style-name="T25">1</text:span><text:span text:style-name="T25">0</text:span><text:span text:style-name="T25">9</text:span><text:span text:style-name="T25">.</text:span><text:span text:style-name="T25">30</text:span></text:p>
          </table:table-cell>
          <table:table-cell table:style-name="表格1.A1" office:value-type="string">
            <text:p text:style-name="P27"><text:span text:style-name="T25">141</text:span><text:span text:style-name="T25">,</text:span><text:span text:style-name="T25">398</text:span></text:p>
          </table:table-cell>
          <table:table-cell table:style-name="表格1.K1" office:value-type="string">
            <text:p text:style-name="P27"><text:span text:style-name="T25">85</text:span><text:span text:style-name="T25">.5</text:span><text:span text:style-name="T25">6</text:span></text:p>
          </table:table-cell>
        </table:table-row>
        <table:table-row table:style-name="表格1.3">
          <table:table-cell table:style-name="表格1.A1" office:value-type="string">
            <text:p text:style-name="P30">尊爵牌菸</text:p>
          </table:table-cell>
          <table:table-cell table:style-name="表格1.A1" office:value-type="string">
            <text:p text:style-name="P29">箱</text:p>
          </table:table-cell>
          <table:table-cell table:style-name="表格1.A1" office:value-type="string">
            <text:p text:style-name="P33">447,132 </text:p>
          </table:table-cell>
          <table:table-cell table:style-name="表格1.A1" office:value-type="string">
            <text:p text:style-name="P33">88.82 </text:p>
          </table:table-cell>
          <table:table-cell table:style-name="表格1.A1" office:value-type="string">
            <text:p text:style-name="P27"><text:span text:style-name="T25">3</text:span><text:span text:style-name="T25">51,674</text:span></text:p>
          </table:table-cell>
          <table:table-cell table:style-name="表格1.A1" office:value-type="string">
            <text:p text:style-name="P27"><text:span text:style-name="T25">7</text:span><text:span text:style-name="T25">8.65</text:span></text:p>
          </table:table-cell>
          <table:table-cell table:style-name="表格1.A1" office:value-type="string">
            <text:p text:style-name="P27"><text:span text:style-name="T25">322</text:span><text:span text:style-name="T25">,</text:span><text:span text:style-name="T25">336</text:span></text:p>
          </table:table-cell>
          <table:table-cell table:style-name="表格1.A1" office:value-type="string">
            <text:p text:style-name="P27"><text:span text:style-name="T25">91</text:span><text:span text:style-name="T25">.6</text:span><text:span text:style-name="T25">6</text:span></text:p>
          </table:table-cell>
          <table:table-cell table:style-name="表格1.A1" office:value-type="string">
            <text:p text:style-name="P27"><text:span text:style-name="T25">3</text:span><text:span text:style-name="T25">20,070</text:span></text:p>
          </table:table-cell>
          <table:table-cell table:style-name="表格1.A1" office:value-type="string">
            <text:p text:style-name="P27"><text:span text:style-name="T25">99</text:span><text:span text:style-name="T25">.</text:span><text:span text:style-name="T25">3</text:span><text:span text:style-name="T25">0</text:span></text:p>
          </table:table-cell>
          <table:table-cell table:style-name="表格1.A1" office:value-type="string">
            <text:p text:style-name="P27"><text:span text:style-name="T25">2</text:span><text:span text:style-name="T25">89</text:span><text:span text:style-name="T25">,7</text:span><text:span text:style-name="T25">47</text:span></text:p>
          </table:table-cell>
          <table:table-cell table:style-name="表格1.K1" office:value-type="string">
            <text:p text:style-name="P27"><text:span text:style-name="T25">90</text:span><text:span text:style-name="T25">.</text:span><text:span text:style-name="T25">53</text:span></text:p>
          </table:table-cell>
        </table:table-row>
        <table:table-row table:style-name="表格1.3">
          <table:table-cell table:style-name="表格1.A1" office:value-type="string">
            <text:p text:style-name="P30">王牌牌菸</text:p>
          </table:table-cell>
          <table:table-cell table:style-name="表格1.A1" office:value-type="string">
            <text:p text:style-name="P29">箱</text:p>
          </table:table-cell>
          <table:table-cell table:style-name="表格1.A1" office:value-type="string">
            <text:p text:style-name="P33">58,985 </text:p>
          </table:table-cell>
          <table:table-cell table:style-name="表格1.A1" office:value-type="string">
            <text:p text:style-name="P33">97.75 </text:p>
          </table:table-cell>
          <table:table-cell table:style-name="表格1.A1" office:value-type="string">
            <text:p text:style-name="P27"><text:span text:style-name="T25">8</text:span><text:span text:style-name="T25">1,976</text:span></text:p>
          </table:table-cell>
          <table:table-cell table:style-name="表格1.A1" office:value-type="string">
            <text:p text:style-name="P27"><text:span text:style-name="T25">1</text:span><text:span text:style-name="T25">38.98</text:span></text:p>
          </table:table-cell>
          <table:table-cell table:style-name="表格1.A1" office:value-type="string">
            <text:p text:style-name="P27"><text:span text:style-name="T25">56</text:span><text:span text:style-name="T25">,</text:span><text:span text:style-name="T25">015</text:span></text:p>
          </table:table-cell>
          <table:table-cell table:style-name="表格1.A1" office:value-type="string">
            <text:p text:style-name="P27"><text:span text:style-name="T25">6</text:span><text:span text:style-name="T25">8.</text:span><text:span text:style-name="T25">33</text:span></text:p>
          </table:table-cell>
          <table:table-cell table:style-name="表格1.A1" office:value-type="string">
            <text:p text:style-name="P27"><text:span text:style-name="T25">7</text:span><text:span text:style-name="T25">4,757</text:span></text:p>
          </table:table-cell>
          <table:table-cell table:style-name="表格1.A1" office:value-type="string">
            <text:p text:style-name="P27"><text:span text:style-name="T25">133</text:span><text:span text:style-name="T25">.</text:span><text:span text:style-name="T25">46</text:span></text:p>
          </table:table-cell>
          <table:table-cell table:style-name="表格1.A1" office:value-type="string">
            <text:p text:style-name="P27"><text:span text:style-name="T25">89</text:span><text:span text:style-name="T25">,</text:span><text:span text:style-name="T25">312</text:span></text:p>
          </table:table-cell>
          <table:table-cell table:style-name="表格1.K1" office:value-type="string">
            <text:p text:style-name="P27"><text:span text:style-name="T25">119</text:span><text:span text:style-name="T25">.</text:span><text:span text:style-name="T25">47</text:span></text:p>
          </table:table-cell>
        </table:table-row>
        <table:table-row table:style-name="表格1.3">
          <table:table-cell table:style-name="表格1.A1" office:value-type="string">
            <text:p text:style-name="P30">啤酒產品</text:p>
          </table:table-cell>
          <table:table-cell table:style-name="表格1.A1" office:value-type="string">
            <text:p text:style-name="P29">公石</text:p>
          </table:table-cell>
          <table:table-cell table:style-name="表格1.A1" office:value-type="string">
            <text:p text:style-name="P33">3,556,191 </text:p>
          </table:table-cell>
          <table:table-cell table:style-name="表格1.A1" office:value-type="string">
            <text:p text:style-name="P33">100.00 </text:p>
          </table:table-cell>
          <table:table-cell table:style-name="表格1.A1" office:value-type="string">
            <text:p text:style-name="P27"><text:span text:style-name="T25">3</text:span><text:span text:style-name="T25">,429,913</text:span></text:p>
          </table:table-cell>
          <table:table-cell table:style-name="表格1.A1" office:value-type="string">
            <text:p text:style-name="P27"><text:span text:style-name="T25">9</text:span><text:span text:style-name="T25">6.45</text:span></text:p>
          </table:table-cell>
          <table:table-cell table:style-name="表格1.A1" office:value-type="string">
            <text:p text:style-name="P27"><text:span text:style-name="T25">3</text:span><text:span text:style-name="T25">,</text:span><text:span text:style-name="T25">2</text:span><text:span text:style-name="T25">4</text:span><text:span text:style-name="T25">4</text:span><text:span text:style-name="T25">,</text:span><text:span text:style-name="T25">70</text:span><text:span text:style-name="T25">9</text:span></text:p>
          </table:table-cell>
          <table:table-cell table:style-name="表格1.A1" office:value-type="string">
            <text:p text:style-name="P27"><text:span text:style-name="T25">94</text:span><text:span text:style-name="T25">.</text:span><text:span text:style-name="T25">60</text:span></text:p>
          </table:table-cell>
          <table:table-cell table:style-name="表格1.A1" office:value-type="string">
            <text:p text:style-name="P27"><text:span text:style-name="T25">3</text:span><text:span text:style-name="T25">,950,662</text:span></text:p>
          </table:table-cell>
          <table:table-cell table:style-name="表格1.A1" office:value-type="string">
            <text:p text:style-name="P27"><text:span text:style-name="T25">12</text:span><text:span text:style-name="T25">1.</text:span><text:span text:style-name="T25">76</text:span></text:p>
          </table:table-cell>
          <table:table-cell table:style-name="表格1.A1" office:value-type="string">
            <text:p text:style-name="P27"><text:span text:style-name="T25">3</text:span><text:span text:style-name="T25">,</text:span><text:span text:style-name="T25">731</text:span><text:span text:style-name="T25">,</text:span><text:span text:style-name="T25">993</text:span></text:p>
          </table:table-cell>
          <table:table-cell table:style-name="表格1.K1" office:value-type="string">
            <text:p text:style-name="P27"><text:span text:style-name="T25">94</text:span><text:span text:style-name="T25">.</text:span><text:span text:style-name="T25">47</text:span></text:p>
          </table:table-cell>
        </table:table-row>
        <table:table-row table:style-name="表格1.3">
          <table:table-cell table:style-name="表格1.A1" office:value-type="string">
            <text:p text:style-name="P25"><text:span text:style-name="T27">黃酒產品</text:span><text:span text:style-name="T28"> <text:s text:c="2"/></text:span></text:p>
          </table:table-cell>
          <table:table-cell table:style-name="表格1.A1" office:value-type="string">
            <text:p text:style-name="P29">公石</text:p>
          </table:table-cell>
          <table:table-cell table:style-name="表格1.A1" office:value-type="string">
            <text:p text:style-name="P33">56,256 </text:p>
          </table:table-cell>
          <table:table-cell table:style-name="表格1.A1" office:value-type="string">
            <text:p text:style-name="P33">112.77 </text:p>
          </table:table-cell>
          <table:table-cell table:style-name="表格1.A1" office:value-type="string">
            <text:p text:style-name="P27"><text:span text:style-name="T25">4</text:span><text:span text:style-name="T25">5,458</text:span></text:p>
          </table:table-cell>
          <table:table-cell table:style-name="表格1.A1" office:value-type="string">
            <text:p text:style-name="P27"><text:span text:style-name="T25">8</text:span><text:span text:style-name="T25">0.81</text:span></text:p>
          </table:table-cell>
          <table:table-cell table:style-name="表格1.A1" office:value-type="string">
            <text:p text:style-name="P27"><text:span text:style-name="T25">3</text:span><text:span text:style-name="T25">5,</text:span><text:span text:style-name="T25">936</text:span></text:p>
          </table:table-cell>
          <table:table-cell table:style-name="表格1.A1" office:value-type="string">
            <text:p text:style-name="P27"><text:span text:style-name="T25">79</text:span><text:span text:style-name="T25">.</text:span><text:span text:style-name="T25">05</text:span></text:p>
          </table:table-cell>
          <table:table-cell table:style-name="表格1.A1" office:value-type="string">
            <text:p text:style-name="P27"><text:span text:style-name="T25">5</text:span><text:span text:style-name="T25">4,702</text:span></text:p>
          </table:table-cell>
          <table:table-cell table:style-name="表格1.A1" office:value-type="string">
            <text:p text:style-name="P27"><text:span text:style-name="T25">152</text:span><text:span text:style-name="T25">.</text:span><text:span text:style-name="T25">22</text:span></text:p>
          </table:table-cell>
          <table:table-cell table:style-name="表格1.A1" office:value-type="string">
            <text:p text:style-name="P27"><text:span text:style-name="T25">50</text:span><text:span text:style-name="T25">,</text:span><text:span text:style-name="T25">14</text:span><text:span text:style-name="T25">0</text:span></text:p>
          </table:table-cell>
          <table:table-cell table:style-name="表格1.K1" office:value-type="string">
            <text:p text:style-name="P27"><text:span text:style-name="T25">91</text:span><text:span text:style-name="T25">.</text:span><text:span text:style-name="T25">66</text:span></text:p>
          </table:table-cell>
        </table:table-row>
        <table:table-row table:style-name="表格1.3">
          <table:table-cell table:style-name="表格1.A1" office:value-type="string">
            <text:p text:style-name="P30">米酒產品</text:p>
          </table:table-cell>
          <table:table-cell table:style-name="表格1.A1" office:value-type="string">
            <text:p text:style-name="P29">公石</text:p>
          </table:table-cell>
          <table:table-cell table:style-name="表格1.A1" office:value-type="string">
            <text:p text:style-name="P33">124,897 </text:p>
          </table:table-cell>
          <table:table-cell table:style-name="表格1.A1" office:value-type="string">
            <text:p text:style-name="P33">118.53 </text:p>
          </table:table-cell>
          <table:table-cell table:style-name="表格1.A1" office:value-type="string">
            <text:p text:style-name="P27"><text:span text:style-name="T25">1</text:span><text:span text:style-name="T25">16,908</text:span></text:p>
          </table:table-cell>
          <table:table-cell table:style-name="表格1.A1" office:value-type="string">
            <text:p text:style-name="P27"><text:span text:style-name="T25">9</text:span><text:span text:style-name="T25">3.60</text:span></text:p>
          </table:table-cell>
          <table:table-cell table:style-name="表格1.A1" office:value-type="string">
            <text:p text:style-name="P27"><text:span text:style-name="T25">102</text:span><text:span text:style-name="T25">,</text:span><text:span text:style-name="T25">171</text:span></text:p>
          </table:table-cell>
          <table:table-cell table:style-name="表格1.A1" office:value-type="string">
            <text:p text:style-name="P27"><text:span text:style-name="T25">87</text:span><text:span text:style-name="T25">.</text:span><text:span text:style-name="T25">39</text:span></text:p>
          </table:table-cell>
          <table:table-cell table:style-name="表格1.A1" office:value-type="string">
            <text:p text:style-name="P27"><text:span text:style-name="T25">1</text:span><text:span text:style-name="T25">27,454</text:span></text:p>
          </table:table-cell>
          <table:table-cell table:style-name="表格1.A1" office:value-type="string">
            <text:p text:style-name="P27"><text:span text:style-name="T25">124</text:span><text:span text:style-name="T25">.7</text:span><text:span text:style-name="T25">5</text:span></text:p>
          </table:table-cell>
          <table:table-cell table:style-name="表格1.A1" office:value-type="string">
            <text:p text:style-name="P27"><text:span text:style-name="T25">118</text:span><text:span text:style-name="T25">,</text:span><text:span text:style-name="T25">66</text:span><text:span text:style-name="T25">5</text:span></text:p>
          </table:table-cell>
          <table:table-cell table:style-name="表格1.K1" office:value-type="string">
            <text:p text:style-name="P27"><text:span text:style-name="T25">93</text:span><text:span text:style-name="T25">.</text:span><text:span text:style-name="T25">10</text:span></text:p>
          </table:table-cell>
        </table:table-row>
        <table:table-row table:style-name="表格1.3">
          <table:table-cell table:style-name="表格1.A1" office:value-type="string">
            <text:p text:style-name="P30">料理酒產品</text:p>
          </table:table-cell>
          <table:table-cell table:style-name="表格1.A1" office:value-type="string">
            <text:p text:style-name="P29">公石</text:p>
          </table:table-cell>
          <table:table-cell table:style-name="表格1.A1" office:value-type="string">
            <text:p text:style-name="P33">679,999 </text:p>
          </table:table-cell>
          <table:table-cell table:style-name="表格1.A1" office:value-type="string">
            <text:p text:style-name="P33">110.93 </text:p>
          </table:table-cell>
          <table:table-cell table:style-name="表格1.A1" office:value-type="string">
            <text:p text:style-name="P27"><text:span text:style-name="T25">6</text:span><text:span text:style-name="T25">17,977</text:span></text:p>
          </table:table-cell>
          <table:table-cell table:style-name="表格1.A1" office:value-type="string">
            <text:p text:style-name="P27"><text:span text:style-name="T25">9</text:span><text:span text:style-name="T25">0.88</text:span></text:p>
          </table:table-cell>
          <table:table-cell table:style-name="表格1.A1" office:value-type="string">
            <text:p text:style-name="P27"><text:span text:style-name="T25">54</text:span><text:span text:style-name="T25">1,</text:span><text:span text:style-name="T25">0</text:span><text:span text:style-name="T25">7</text:span><text:span text:style-name="T25">6</text:span></text:p>
          </table:table-cell>
          <table:table-cell table:style-name="表格1.A1" office:value-type="string">
            <text:p text:style-name="P27"><text:span text:style-name="T25">87</text:span><text:span text:style-name="T25">.</text:span><text:span text:style-name="T25">56</text:span></text:p>
          </table:table-cell>
          <table:table-cell table:style-name="表格1.A1" office:value-type="string">
            <text:p text:style-name="P27"><text:span text:style-name="T25">6</text:span><text:span text:style-name="T25">74,281</text:span></text:p>
          </table:table-cell>
          <table:table-cell table:style-name="表格1.A1" office:value-type="string">
            <text:p text:style-name="P27"><text:span text:style-name="T25">124</text:span><text:span text:style-name="T25">.</text:span><text:span text:style-name="T25">62</text:span></text:p>
          </table:table-cell>
          <table:table-cell table:style-name="表格1.A1" office:value-type="string">
            <text:p text:style-name="P27"><text:span text:style-name="T25">653</text:span><text:span text:style-name="T25">,</text:span><text:span text:style-name="T25">01</text:span><text:span text:style-name="T25">1</text:span></text:p>
          </table:table-cell>
          <table:table-cell table:style-name="表格1.K1" office:value-type="string">
            <text:p text:style-name="P27"><text:span text:style-name="T25">96</text:span><text:span text:style-name="T25">.</text:span><text:span text:style-name="T25">85</text:span></text:p>
          </table:table-cell>
        </table:table-row>
      </table:table>
      <text:p text:style-name="P9">(<text:span text:style-name="T34">二</text:span>)<text:span text:style-name="T34">銷售量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row table:style-name="表格2.1">
          <table:table-cell table:style-name="表格2.A1" table:number-rows-spanned="2" office:value-type="string">
            <text:p text:style-name="P28">產品名稱</text:p>
          </table:table-cell>
          <table:table-cell table:style-name="表格2.A1" table:number-rows-spanned="2" office:value-type="string">
            <text:p text:style-name="P29">單位</text:p>
          </table:table-cell>
          <table:table-cell table:style-name="表格2.A1" table:number-columns-spanned="2" office:value-type="string">
            <text:p text:style-name="P26"><text:span text:style-name="T25">10</text:span><text:span text:style-name="T25">6</text:span><text:span text:style-name="T27">年度決算數</text:span></text:p>
          </table:table-cell>
          <table:covered-table-cell/>
          <table:table-cell table:style-name="表格2.A1" table:number-columns-spanned="2" office:value-type="string">
            <text:p text:style-name="P26"><text:span text:style-name="T25">10</text:span><text:span text:style-name="T25">7</text:span><text:span text:style-name="T27">年度決算數</text:span></text:p>
          </table:table-cell>
          <table:covered-table-cell/>
          <table:table-cell table:style-name="表格2.A1" table:number-columns-spanned="2" office:value-type="string">
            <text:p text:style-name="P26"><text:span text:style-name="T25">10</text:span><text:span text:style-name="T25">8</text:span><text:span text:style-name="T27">年度決算數</text:span></text:p>
          </table:table-cell>
          <table:covered-table-cell/>
          <table:table-cell table:style-name="表格2.A1" table:number-columns-spanned="2" office:value-type="string">
            <text:p text:style-name="P26"><text:span text:style-name="T25">10</text:span><text:span text:style-name="T25">9</text:span><text:span text:style-name="T27">年度預算數</text:span></text:p>
          </table:table-cell>
          <table:covered-table-cell/>
          <table:table-cell table:style-name="表格2.K1" table:number-columns-spanned="2" office:value-type="string">
            <text:p text:style-name="P26"><text:span text:style-name="T25">1</text:span><text:span text:style-name="T25">1</text:span><text:span text:style-name="T25">0</text:span><text:span text:style-name="T27">年度預算數</text:span></text:p>
          </table:table-cell>
          <table:covered-table-cell/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29">數　量</text:p>
          </table:table-cell>
          <table:table-cell table:style-name="表格2.A1" office:value-type="string">
            <text:p text:style-name="P26"><text:span text:style-name="T27">環</text:span><text:span text:style-name="T28"> </text:span><text:span text:style-name="T27">比</text:span></text:p>
          </table:table-cell>
          <table:table-cell table:style-name="表格2.A1" office:value-type="string">
            <text:p text:style-name="P29">數　量</text:p>
          </table:table-cell>
          <table:table-cell table:style-name="表格2.A1" office:value-type="string">
            <text:p text:style-name="P26"><text:span text:style-name="T27">環</text:span><text:span text:style-name="T28"> </text:span><text:span text:style-name="T27">比</text:span></text:p>
          </table:table-cell>
          <table:table-cell table:style-name="表格2.A1" office:value-type="string">
            <text:p text:style-name="P29">數　量</text:p>
          </table:table-cell>
          <table:table-cell table:style-name="表格2.A1" office:value-type="string">
            <text:p text:style-name="P26"><text:span text:style-name="T27">環</text:span><text:span text:style-name="T28"> </text:span><text:span text:style-name="T27">比</text:span></text:p>
          </table:table-cell>
          <table:table-cell table:style-name="表格2.A1" office:value-type="string">
            <text:p text:style-name="P29">數　量</text:p>
          </table:table-cell>
          <table:table-cell table:style-name="表格2.A1" office:value-type="string">
            <text:p text:style-name="P26"><text:span text:style-name="T27">環</text:span><text:span text:style-name="T28"> </text:span><text:span text:style-name="T27">比</text:span></text:p>
          </table:table-cell>
          <table:table-cell table:style-name="表格2.A1" office:value-type="string">
            <text:p text:style-name="P29">數　量</text:p>
          </table:table-cell>
          <table:table-cell table:style-name="表格2.K1" office:value-type="string">
            <text:p text:style-name="P26"><text:span text:style-name="T27">環</text:span><text:span text:style-name="T28"> </text:span><text:span text:style-name="T27">比</text:span></text:p>
          </table:table-cell>
        </table:table-row>
        <table:table-row table:style-name="表格2.3">
          <table:table-cell table:style-name="表格2.A1" office:value-type="string">
            <text:p text:style-name="P30">長壽牌菸</text:p>
          </table:table-cell>
          <table:table-cell table:style-name="表格2.A1" office:value-type="string">
            <text:p text:style-name="P29">箱</text:p>
          </table:table-cell>
          <table:table-cell table:style-name="表格2.A1" office:value-type="string">
            <text:p text:style-name="P33">233,339 </text:p>
          </table:table-cell>
          <table:table-cell table:style-name="表格2.A1" office:value-type="string">
            <text:p text:style-name="P33">75.91 </text:p>
          </table:table-cell>
          <table:table-cell table:style-name="表格2.A1" office:value-type="string">
            <text:p text:style-name="P27"><text:span text:style-name="T25">1</text:span><text:span text:style-name="T25">68,181</text:span></text:p>
          </table:table-cell>
          <table:table-cell table:style-name="表格2.A1" office:value-type="string">
            <text:p text:style-name="P27"><text:span text:style-name="T25">7</text:span><text:span text:style-name="T25">2.08</text:span></text:p>
          </table:table-cell>
          <table:table-cell table:style-name="表格2.A1" office:value-type="string">
            <text:p text:style-name="P27"><text:span text:style-name="T25">14</text:span><text:span text:style-name="T25">8,</text:span><text:span text:style-name="T25">67</text:span><text:span text:style-name="T25">8</text:span></text:p>
          </table:table-cell>
          <table:table-cell table:style-name="表格2.A1" office:value-type="string">
            <text:p text:style-name="P27"><text:span text:style-name="T25">88</text:span><text:span text:style-name="T25">.</text:span><text:span text:style-name="T25">40</text:span></text:p>
          </table:table-cell>
          <table:table-cell table:style-name="表格2.A1" office:value-type="string">
            <text:p text:style-name="P27"><text:span text:style-name="T25">1</text:span><text:span text:style-name="T25">65,270</text:span></text:p>
          </table:table-cell>
          <table:table-cell table:style-name="表格2.A1" office:value-type="string">
            <text:p text:style-name="P27"><text:span text:style-name="T25">111</text:span><text:span text:style-name="T25">.</text:span><text:span text:style-name="T25">16</text:span></text:p>
          </table:table-cell>
          <table:table-cell table:style-name="表格2.A1" office:value-type="string">
            <text:p text:style-name="P27"><text:span text:style-name="T25">141</text:span><text:span text:style-name="T25">,</text:span><text:span text:style-name="T25">398</text:span></text:p>
          </table:table-cell>
          <table:table-cell table:style-name="表格2.K1" office:value-type="string">
            <text:p text:style-name="P27"><text:span text:style-name="T25">85</text:span><text:span text:style-name="T25">.5</text:span><text:span text:style-name="T25">6</text:span></text:p>
          </table:table-cell>
        </table:table-row>
        <table:table-row table:style-name="表格2.3">
          <table:table-cell table:style-name="表格2.A1" office:value-type="string">
            <text:p text:style-name="P30">尊爵牌菸</text:p>
          </table:table-cell>
          <table:table-cell table:style-name="表格2.A1" office:value-type="string">
            <text:p text:style-name="P29">箱</text:p>
          </table:table-cell>
          <table:table-cell table:style-name="表格2.A1" office:value-type="string">
            <text:p text:style-name="P33">485,335 </text:p>
          </table:table-cell>
          <table:table-cell table:style-name="表格2.A1" office:value-type="string">
            <text:p text:style-name="P33">100.32 </text:p>
          </table:table-cell>
          <table:table-cell table:style-name="表格2.A1" office:value-type="string">
            <text:p text:style-name="P27"><text:span text:style-name="T25">3</text:span><text:span text:style-name="T25">60,636</text:span></text:p>
          </table:table-cell>
          <table:table-cell table:style-name="表格2.A1" office:value-type="string">
            <text:p text:style-name="P27"><text:span text:style-name="T25">7</text:span><text:span text:style-name="T25">4.31</text:span></text:p>
          </table:table-cell>
          <table:table-cell table:style-name="表格2.A1" office:value-type="string">
            <text:p text:style-name="P27"><text:span text:style-name="T25">314</text:span><text:span text:style-name="T25">,</text:span><text:span text:style-name="T25">122</text:span></text:p>
          </table:table-cell>
          <table:table-cell table:style-name="表格2.A1" office:value-type="string">
            <text:p text:style-name="P27"><text:span text:style-name="T25">87</text:span><text:span text:style-name="T25">.1</text:span><text:span text:style-name="T25">0</text:span></text:p>
          </table:table-cell>
          <table:table-cell table:style-name="表格2.A1" office:value-type="string">
            <text:p text:style-name="P27"><text:span text:style-name="T25">3</text:span><text:span text:style-name="T25">20,070</text:span></text:p>
          </table:table-cell>
          <table:table-cell table:style-name="表格2.A1" office:value-type="string">
            <text:p text:style-name="P27"><text:span text:style-name="T25">101</text:span><text:span text:style-name="T25">.</text:span><text:span text:style-name="T25">89</text:span></text:p>
          </table:table-cell>
          <table:table-cell table:style-name="表格2.A1" office:value-type="string">
            <text:p text:style-name="P27"><text:span text:style-name="T25">2</text:span><text:span text:style-name="T25">89</text:span><text:span text:style-name="T25">,7</text:span><text:span text:style-name="T25">47</text:span></text:p>
          </table:table-cell>
          <table:table-cell table:style-name="表格2.K1" office:value-type="string">
            <text:p text:style-name="P27"><text:span text:style-name="T25">90</text:span><text:span text:style-name="T25">.</text:span><text:span text:style-name="T25">53</text:span></text:p>
          </table:table-cell>
        </table:table-row>
        <table:table-row table:style-name="表格2.3">
          <table:table-cell table:style-name="表格2.A1" office:value-type="string">
            <text:p text:style-name="P30">王牌牌菸</text:p>
          </table:table-cell>
          <table:table-cell table:style-name="表格2.A1" office:value-type="string">
            <text:p text:style-name="P29">箱</text:p>
          </table:table-cell>
          <table:table-cell table:style-name="表格2.A1" office:value-type="string">
            <text:p text:style-name="P33">57,887 </text:p>
          </table:table-cell>
          <table:table-cell table:style-name="表格2.A1" office:value-type="string">
            <text:p text:style-name="P33">91.15 </text:p>
          </table:table-cell>
          <table:table-cell table:style-name="表格2.A1" office:value-type="string">
            <text:p text:style-name="P27"><text:span text:style-name="T25">7</text:span><text:span text:style-name="T25">5,665</text:span></text:p>
          </table:table-cell>
          <table:table-cell table:style-name="表格2.A1" office:value-type="string">
            <text:p text:style-name="P27"><text:span text:style-name="T25">1</text:span><text:span text:style-name="T25">30.71</text:span></text:p>
          </table:table-cell>
          <table:table-cell table:style-name="表格2.A1" office:value-type="string">
            <text:p text:style-name="P27"><text:span text:style-name="T25">61</text:span><text:span text:style-name="T25">,</text:span><text:span text:style-name="T25">01</text:span><text:span text:style-name="T25">5</text:span></text:p>
          </table:table-cell>
          <table:table-cell table:style-name="表格2.A1" office:value-type="string">
            <text:p text:style-name="P27"><text:span text:style-name="T25">8</text:span><text:span text:style-name="T25">0.</text:span><text:span text:style-name="T25">64</text:span></text:p>
          </table:table-cell>
          <table:table-cell table:style-name="表格2.A1" office:value-type="string">
            <text:p text:style-name="P27"><text:span text:style-name="T25">7</text:span><text:span text:style-name="T25">4,757</text:span></text:p>
          </table:table-cell>
          <table:table-cell table:style-name="表格2.A1" office:value-type="string">
            <text:p text:style-name="P27"><text:span text:style-name="T25">122</text:span><text:span text:style-name="T25">.</text:span><text:span text:style-name="T25">5</text:span><text:span text:style-name="T25">2</text:span></text:p>
          </table:table-cell>
          <table:table-cell table:style-name="表格2.A1" office:value-type="string">
            <text:p text:style-name="P27"><text:span text:style-name="T25">89</text:span><text:span text:style-name="T25">,</text:span><text:span text:style-name="T25">312</text:span></text:p>
          </table:table-cell>
          <table:table-cell table:style-name="表格2.K1" office:value-type="string">
            <text:p text:style-name="P27"><text:span text:style-name="T25">119</text:span><text:span text:style-name="T25">.</text:span><text:span text:style-name="T25">47</text:span></text:p>
          </table:table-cell>
        </table:table-row>
        <table:table-row table:style-name="表格2.3">
          <table:table-cell table:style-name="表格2.A1" office:value-type="string">
            <text:p text:style-name="P30">啤酒產品</text:p>
          </table:table-cell>
          <table:table-cell table:style-name="表格2.A1" office:value-type="string">
            <text:p text:style-name="P29">公石</text:p>
          </table:table-cell>
          <table:table-cell table:style-name="表格2.A1" office:value-type="string">
            <text:p text:style-name="P33">3,556,025 </text:p>
          </table:table-cell>
          <table:table-cell table:style-name="表格2.A1" office:value-type="string">
            <text:p text:style-name="P33">100.16 </text:p>
          </table:table-cell>
          <table:table-cell table:style-name="表格2.A1" office:value-type="string">
            <text:p text:style-name="P27"><text:span text:style-name="T25">3</text:span><text:span text:style-name="T25">,412,775</text:span></text:p>
          </table:table-cell>
          <table:table-cell table:style-name="表格2.A1" office:value-type="string">
            <text:p text:style-name="P27"><text:span text:style-name="T25">9</text:span><text:span text:style-name="T25">5.97</text:span></text:p>
          </table:table-cell>
          <table:table-cell table:style-name="表格2.A1" office:value-type="string">
            <text:p text:style-name="P27"><text:span text:style-name="T25">3</text:span><text:span text:style-name="T25">,2</text:span><text:span text:style-name="T25">03</text:span><text:span text:style-name="T25">,</text:span><text:span text:style-name="T25">289</text:span></text:p>
          </table:table-cell>
          <table:table-cell table:style-name="表格2.A1" office:value-type="string">
            <text:p text:style-name="P27"><text:span text:style-name="T25">93</text:span><text:span text:style-name="T25">.</text:span><text:span text:style-name="T25">86</text:span></text:p>
          </table:table-cell>
          <table:table-cell table:style-name="表格2.A1" office:value-type="string">
            <text:p text:style-name="P27"><text:span text:style-name="T25">3</text:span><text:span text:style-name="T25">,950,662</text:span></text:p>
          </table:table-cell>
          <table:table-cell table:style-name="表格2.A1" office:value-type="string">
            <text:p text:style-name="P27"><text:span text:style-name="T25">123</text:span><text:span text:style-name="T25">.</text:span><text:span text:style-name="T25">33</text:span></text:p>
          </table:table-cell>
          <table:table-cell table:style-name="表格2.A1" office:value-type="string">
            <text:p text:style-name="P27"><text:span text:style-name="T25">3</text:span><text:span text:style-name="T25">,</text:span><text:span text:style-name="T25">731</text:span><text:span text:style-name="T25">,</text:span><text:span text:style-name="T25">993</text:span></text:p>
          </table:table-cell>
          <table:table-cell table:style-name="表格2.K1" office:value-type="string">
            <text:p text:style-name="P27"><text:span text:style-name="T25">94</text:span><text:span text:style-name="T25">.4</text:span><text:span text:style-name="T25">7</text:span></text:p>
          </table:table-cell>
        </table:table-row>
        <table:table-row table:style-name="表格2.3">
          <table:table-cell table:style-name="表格2.A1" office:value-type="string">
            <text:p text:style-name="P25"><text:span text:style-name="T27">黃酒產品</text:span><text:span text:style-name="T28"> <text:s text:c="2"/></text:span></text:p>
          </table:table-cell>
          <table:table-cell table:style-name="表格2.A1" office:value-type="string">
            <text:p text:style-name="P29">公石</text:p>
          </table:table-cell>
          <table:table-cell table:style-name="表格2.A1" office:value-type="string">
            <text:p text:style-name="P33">51,922 </text:p>
          </table:table-cell>
          <table:table-cell table:style-name="表格2.A1" office:value-type="string">
            <text:p text:style-name="P33">99.38 </text:p>
          </table:table-cell>
          <table:table-cell table:style-name="表格2.A1" office:value-type="string">
            <text:p text:style-name="P27"><text:span text:style-name="T25">4</text:span><text:span text:style-name="T25">5,040</text:span></text:p>
          </table:table-cell>
          <table:table-cell table:style-name="表格2.A1" office:value-type="string">
            <text:p text:style-name="P27"><text:span text:style-name="T25">8</text:span><text:span text:style-name="T25">6.75</text:span></text:p>
          </table:table-cell>
          <table:table-cell table:style-name="表格2.A1" office:value-type="string">
            <text:p text:style-name="P27"><text:span text:style-name="T25">39</text:span><text:span text:style-name="T25">,</text:span><text:span text:style-name="T25">1</text:span><text:span text:style-name="T25">40</text:span></text:p>
          </table:table-cell>
          <table:table-cell table:style-name="表格2.A1" office:value-type="string">
            <text:p text:style-name="P27"><text:span text:style-name="T25">8</text:span><text:span text:style-name="T25">6.</text:span><text:span text:style-name="T25">90</text:span></text:p>
          </table:table-cell>
          <table:table-cell table:style-name="表格2.A1" office:value-type="string">
            <text:p text:style-name="P27"><text:span text:style-name="T25">5</text:span><text:span text:style-name="T25">4,702</text:span></text:p>
          </table:table-cell>
          <table:table-cell table:style-name="表格2.A1" office:value-type="string">
            <text:p text:style-name="P27"><text:span text:style-name="T25">139</text:span><text:span text:style-name="T25">.7</text:span><text:span text:style-name="T25">6</text:span></text:p>
          </table:table-cell>
          <table:table-cell table:style-name="表格2.A1" office:value-type="string">
            <text:p text:style-name="P27"><text:span text:style-name="T25">50</text:span><text:span text:style-name="T25">,</text:span><text:span text:style-name="T25">14</text:span><text:span text:style-name="T25">0</text:span></text:p>
          </table:table-cell>
          <table:table-cell table:style-name="表格2.K1" office:value-type="string">
            <text:p text:style-name="P27"><text:span text:style-name="T25">91</text:span><text:span text:style-name="T25">.</text:span><text:span text:style-name="T25">66</text:span></text:p>
          </table:table-cell>
        </table:table-row>
        <table:table-row table:style-name="表格2.3">
          <table:table-cell table:style-name="表格2.A1" office:value-type="string">
            <text:p text:style-name="P30">米酒產品</text:p>
          </table:table-cell>
          <table:table-cell table:style-name="表格2.A1" office:value-type="string">
            <text:p text:style-name="P29">公石</text:p>
          </table:table-cell>
          <table:table-cell table:style-name="表格2.A1" office:value-type="string">
            <text:p text:style-name="P33">120,370 </text:p>
          </table:table-cell>
          <table:table-cell table:style-name="表格2.A1" office:value-type="string">
            <text:p text:style-name="P33">106.72 </text:p>
          </table:table-cell>
          <table:table-cell table:style-name="表格2.A1" office:value-type="string">
            <text:p text:style-name="P27"><text:span text:style-name="T25">1</text:span><text:span text:style-name="T25">06,973</text:span></text:p>
          </table:table-cell>
          <table:table-cell table:style-name="表格2.A1" office:value-type="string">
            <text:p text:style-name="P27"><text:span text:style-name="T25">8</text:span><text:span text:style-name="T25">8.87</text:span></text:p>
          </table:table-cell>
          <table:table-cell table:style-name="表格2.A1" office:value-type="string">
            <text:p text:style-name="P27"><text:span text:style-name="T25">1</text:span><text:span text:style-name="T25">0</text:span><text:span text:style-name="T25">1</text:span><text:span text:style-name="T25">,</text:span><text:span text:style-name="T25">801</text:span></text:p>
          </table:table-cell>
          <table:table-cell table:style-name="表格2.A1" office:value-type="string">
            <text:p text:style-name="P27"><text:span text:style-name="T25">95</text:span><text:span text:style-name="T25">.</text:span><text:span text:style-name="T25">1</text:span><text:span text:style-name="T25">7</text:span></text:p>
          </table:table-cell>
          <table:table-cell table:style-name="表格2.A1" office:value-type="string">
            <text:p text:style-name="P27"><text:span text:style-name="T25">1</text:span><text:span text:style-name="T25">27,454</text:span></text:p>
          </table:table-cell>
          <table:table-cell table:style-name="表格2.A1" office:value-type="string">
            <text:p text:style-name="P27"><text:span text:style-name="T25">125</text:span><text:span text:style-name="T25">.2</text:span><text:span text:style-name="T25">0</text:span></text:p>
          </table:table-cell>
          <table:table-cell table:style-name="表格2.A1" office:value-type="string">
            <text:p text:style-name="P27"><text:span text:style-name="T25">118</text:span><text:span text:style-name="T25">,</text:span><text:span text:style-name="T25">66</text:span><text:span text:style-name="T25">5</text:span></text:p>
          </table:table-cell>
          <table:table-cell table:style-name="表格2.K1" office:value-type="string">
            <text:p text:style-name="P27"><text:span text:style-name="T25">93</text:span><text:span text:style-name="T25">.</text:span><text:span text:style-name="T25">10</text:span></text:p>
          </table:table-cell>
        </table:table-row>
        <table:table-row table:style-name="表格2.3">
          <table:table-cell table:style-name="表格2.A1" office:value-type="string">
            <text:p text:style-name="P30">料理酒產品</text:p>
          </table:table-cell>
          <table:table-cell table:style-name="表格2.A1" office:value-type="string">
            <text:p text:style-name="P29">公石</text:p>
          </table:table-cell>
          <table:table-cell table:style-name="表格2.A1" office:value-type="string">
            <text:p text:style-name="P33">619,090 </text:p>
          </table:table-cell>
          <table:table-cell table:style-name="表格2.A1" office:value-type="string">
            <text:p text:style-name="P33">97.99 </text:p>
          </table:table-cell>
          <table:table-cell table:style-name="表格2.A1" office:value-type="string">
            <text:p text:style-name="P27"><text:span text:style-name="T25">5</text:span><text:span text:style-name="T25">95,580</text:span></text:p>
          </table:table-cell>
          <table:table-cell table:style-name="表格2.A1" office:value-type="string">
            <text:p text:style-name="P27"><text:span text:style-name="T25">9</text:span><text:span text:style-name="T25">6.20</text:span></text:p>
          </table:table-cell>
          <table:table-cell table:style-name="表格2.A1" office:value-type="string">
            <text:p text:style-name="P27"><text:span text:style-name="T25">574</text:span><text:span text:style-name="T25">,</text:span><text:span text:style-name="T25">1</text:span><text:span text:style-name="T25">58</text:span></text:p>
          </table:table-cell>
          <table:table-cell table:style-name="表格2.A1" office:value-type="string">
            <text:p text:style-name="P27"><text:span text:style-name="T25">9</text:span><text:span text:style-name="T25">6.</text:span><text:span text:style-name="T25">4</text:span><text:span text:style-name="T25">0</text:span></text:p>
          </table:table-cell>
          <table:table-cell table:style-name="表格2.A1" office:value-type="string">
            <text:p text:style-name="P27"><text:span text:style-name="T25">6</text:span><text:span text:style-name="T25">74,281</text:span></text:p>
          </table:table-cell>
          <table:table-cell table:style-name="表格2.A1" office:value-type="string">
            <text:p text:style-name="P27"><text:span text:style-name="T25">1</text:span><text:span text:style-name="T25">1</text:span><text:span text:style-name="T25">7</text:span><text:span text:style-name="T25">.</text:span><text:span text:style-name="T25">44</text:span></text:p>
          </table:table-cell>
          <table:table-cell table:style-name="表格2.A1" office:value-type="string">
            <text:p text:style-name="P27"><text:span text:style-name="T25">653</text:span><text:span text:style-name="T25">,</text:span><text:span text:style-name="T25">01</text:span><text:span text:style-name="T25">1</text:span></text:p>
          </table:table-cell>
          <table:table-cell table:style-name="表格2.K1" office:value-type="string">
            <text:p text:style-name="P27"><text:span text:style-name="T25">96</text:span><text:span text:style-name="T25">.</text:span><text:span text:style-name="T25">85</text:span></text:p>
          </table:table-cell>
        </table:table-row>
      </table:table>
      <text:p text:style-name="P12"><text:span text:style-name="T37">(</text:span><text:span text:style-name="T35">三</text:span><text:span text:style-name="T37">)</text:span><text:span text:style-name="T35">單位成本</text:span><text:span text:style-name="T37"> <text:s text:c="2"/></text:span><text:s text:c="48"/><text:s text:c="5"/><text:s/><text:span text:style-name="T36">貨幣單位：新臺幣元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row table:style-name="表格3.1">
          <table:table-cell table:style-name="表格3.A1" table:number-rows-spanned="2" office:value-type="string">
            <text:p text:style-name="P28">產品名稱</text:p>
          </table:table-cell>
          <table:table-cell table:style-name="表格3.A1" table:number-rows-spanned="2" office:value-type="string">
            <text:p text:style-name="P29">單位</text:p>
          </table:table-cell>
          <table:table-cell table:style-name="表格3.A1" table:number-columns-spanned="2" office:value-type="string">
            <text:p text:style-name="P26"><text:span text:style-name="T25">10</text:span><text:span text:style-name="T25">6</text:span><text:span text:style-name="T27">年度決算數</text:span></text:p>
          </table:table-cell>
          <table:covered-table-cell/>
          <table:table-cell table:style-name="表格3.A1" table:number-columns-spanned="2" office:value-type="string">
            <text:p text:style-name="P26"><text:span text:style-name="T25">10</text:span><text:span text:style-name="T25">7</text:span><text:span text:style-name="T27">年度決算數</text:span></text:p>
          </table:table-cell>
          <table:covered-table-cell/>
          <table:table-cell table:style-name="表格3.A1" table:number-columns-spanned="2" office:value-type="string">
            <text:p text:style-name="P26"><text:span text:style-name="T25">10</text:span><text:span text:style-name="T25">8</text:span><text:span text:style-name="T27">年度決算數</text:span></text:p>
          </table:table-cell>
          <table:covered-table-cell/>
          <table:table-cell table:style-name="表格3.A1" table:number-columns-spanned="2" office:value-type="string">
            <text:p text:style-name="P26"><text:span text:style-name="T25">10</text:span><text:span text:style-name="T25">9</text:span><text:span text:style-name="T27">年度預算數</text:span></text:p>
          </table:table-cell>
          <table:covered-table-cell/>
          <table:table-cell table:style-name="表格3.K1" table:number-columns-spanned="2" office:value-type="string">
            <text:p text:style-name="P26"><text:span text:style-name="T25">1</text:span><text:span text:style-name="T25">1</text:span><text:span text:style-name="T25">0</text:span><text:span text:style-name="T27">年度預算數</text:span></text:p>
          </table:table-cell>
          <table:covered-table-cell/>
        </table:table-row>
        <table:table-row table:style-name="表格3.1">
          <table:covered-table-cell/>
          <table:covered-table-cell/>
          <table:table-cell table:style-name="表格3.A1" office:value-type="string">
            <text:p text:style-name="P26"><text:span text:style-name="T27">金</text:span><text:span text:style-name="T28"> <text:s/></text:span><text:span text:style-name="T27">額</text:span></text:p>
          </table:table-cell>
          <table:table-cell table:style-name="表格3.A1" office:value-type="string">
            <text:p text:style-name="P26"><text:span text:style-name="T27">環</text:span><text:span text:style-name="T28"> </text:span><text:span text:style-name="T27">比</text:span></text:p>
          </table:table-cell>
          <table:table-cell table:style-name="表格3.A1" office:value-type="string">
            <text:p text:style-name="P26"><text:span text:style-name="T27">金</text:span><text:span text:style-name="T28"> <text:s/></text:span><text:span text:style-name="T27">額</text:span></text:p>
          </table:table-cell>
          <table:table-cell table:style-name="表格3.A1" office:value-type="string">
            <text:p text:style-name="P26"><text:span text:style-name="T27">環</text:span><text:span text:style-name="T28"> </text:span><text:span text:style-name="T27">比</text:span></text:p>
          </table:table-cell>
          <table:table-cell table:style-name="表格3.A1" office:value-type="string">
            <text:p text:style-name="P26"><text:span text:style-name="T27">金</text:span><text:span text:style-name="T28"> <text:s/></text:span><text:span text:style-name="T27">額</text:span></text:p>
          </table:table-cell>
          <table:table-cell table:style-name="表格3.A1" office:value-type="string">
            <text:p text:style-name="P26"><text:span text:style-name="T27">環</text:span><text:span text:style-name="T28"> </text:span><text:span text:style-name="T27">比</text:span></text:p>
          </table:table-cell>
          <table:table-cell table:style-name="表格3.A1" office:value-type="string">
            <text:p text:style-name="P26"><text:span text:style-name="T27">金</text:span><text:span text:style-name="T28"> <text:s/></text:span><text:span text:style-name="T27">額</text:span></text:p>
          </table:table-cell>
          <table:table-cell table:style-name="表格3.A1" office:value-type="string">
            <text:p text:style-name="P26"><text:span text:style-name="T27">環</text:span><text:span text:style-name="T28"> </text:span><text:span text:style-name="T27">比</text:span></text:p>
          </table:table-cell>
          <table:table-cell table:style-name="表格3.A1" office:value-type="string">
            <text:p text:style-name="P26"><text:span text:style-name="T27">金</text:span><text:span text:style-name="T28"> <text:s/></text:span><text:span text:style-name="T27">額</text:span></text:p>
          </table:table-cell>
          <table:table-cell table:style-name="表格3.K1" office:value-type="string">
            <text:p text:style-name="P26"><text:span text:style-name="T27">環</text:span><text:span text:style-name="T28"> </text:span><text:span text:style-name="T27">比</text:span></text:p>
          </table:table-cell>
        </table:table-row>
        <table:table-row table:style-name="表格3.3">
          <table:table-cell table:style-name="表格3.A1" office:value-type="string">
            <text:p text:style-name="P30">長壽牌菸</text:p>
          </table:table-cell>
          <table:table-cell table:style-name="表格3.A1" office:value-type="string">
            <text:p text:style-name="P29">箱</text:p>
          </table:table-cell>
          <table:table-cell table:style-name="表格3.A1" office:value-type="string">
            <text:p text:style-name="P33">3,510.66 </text:p>
          </table:table-cell>
          <table:table-cell table:style-name="表格3.A1" office:value-type="string">
            <text:p text:style-name="P33">102.35 </text:p>
          </table:table-cell>
          <table:table-cell table:style-name="表格3.A1" office:value-type="string">
            <text:p text:style-name="P27"><text:span text:style-name="T25">3</text:span><text:span text:style-name="T25">,515.49</text:span></text:p>
          </table:table-cell>
          <table:table-cell table:style-name="表格3.A1" office:value-type="string">
            <text:p text:style-name="P27"><text:span text:style-name="T25">1</text:span><text:span text:style-name="T25">00.</text:span><text:span text:style-name="T25">14</text:span></text:p>
          </table:table-cell>
          <table:table-cell table:style-name="表格3.A1" office:value-type="string">
            <text:p text:style-name="P27"><text:span text:style-name="T25">3</text:span><text:span text:style-name="T25">,</text:span><text:span text:style-name="T25">811</text:span><text:span text:style-name="T25">.</text:span><text:span text:style-name="T25">56</text:span></text:p>
          </table:table-cell>
          <table:table-cell table:style-name="表格3.A1" office:value-type="string">
            <text:p text:style-name="P27"><text:span text:style-name="T25">1</text:span><text:span text:style-name="T25">0</text:span><text:span text:style-name="T25">8</text:span><text:span text:style-name="T25">.</text:span><text:span text:style-name="T25">42</text:span></text:p>
          </table:table-cell>
          <table:table-cell table:style-name="表格3.A1" office:value-type="string">
            <text:p text:style-name="P27"><text:span text:style-name="T25">3</text:span><text:span text:style-name="T25">,830.21</text:span></text:p>
          </table:table-cell>
          <table:table-cell table:style-name="表格3.A1" office:value-type="string">
            <text:p text:style-name="P27"><text:span text:style-name="T25">1</text:span><text:span text:style-name="T25">0</text:span><text:span text:style-name="T25">0</text:span><text:span text:style-name="T25">.</text:span><text:span text:style-name="T25">49</text:span></text:p>
          </table:table-cell>
          <table:table-cell table:style-name="表格3.A1" office:value-type="string">
            <text:p text:style-name="P27"><text:span text:style-name="T25">4</text:span><text:span text:style-name="T25">,0</text:span><text:span text:style-name="T25">48</text:span><text:span text:style-name="T25">.</text:span><text:span text:style-name="T25">57</text:span></text:p>
          </table:table-cell>
          <table:table-cell table:style-name="表格3.K1" office:value-type="string">
            <text:p text:style-name="P27"><text:span text:style-name="T25">1</text:span><text:span text:style-name="T25">05.</text:span><text:span text:style-name="T25">70</text:span></text:p>
          </table:table-cell>
        </table:table-row>
        <table:table-row table:style-name="表格3.3">
          <table:table-cell table:style-name="表格3.A1" office:value-type="string">
            <text:p text:style-name="P30">尊爵牌菸</text:p>
          </table:table-cell>
          <table:table-cell table:style-name="表格3.A1" office:value-type="string">
            <text:p text:style-name="P29">箱</text:p>
          </table:table-cell>
          <table:table-cell table:style-name="表格3.A1" office:value-type="string">
            <text:p text:style-name="P33">3,706.02 </text:p>
          </table:table-cell>
          <table:table-cell table:style-name="表格3.A1" office:value-type="string">
            <text:p text:style-name="P33">100.18 </text:p>
          </table:table-cell>
          <table:table-cell table:style-name="表格3.A1" office:value-type="string">
            <text:p text:style-name="P27"><text:span text:style-name="T25">3</text:span><text:span text:style-name="T25">,692.79</text:span></text:p>
          </table:table-cell>
          <table:table-cell table:style-name="表格3.A1" office:value-type="string">
            <text:p text:style-name="P27"><text:span text:style-name="T25">9</text:span><text:span text:style-name="T25">9.64</text:span></text:p>
          </table:table-cell>
          <table:table-cell table:style-name="表格3.A1" office:value-type="string">
            <text:p text:style-name="P27"><text:span text:style-name="T25">3</text:span><text:span text:style-name="T25">,9</text:span><text:span text:style-name="T25">5</text:span><text:span text:style-name="T25">2.</text:span><text:span text:style-name="T25">48</text:span></text:p>
          </table:table-cell>
          <table:table-cell table:style-name="表格3.A1" office:value-type="string">
            <text:p text:style-name="P27"><text:span text:style-name="T25">107</text:span><text:span text:style-name="T25">.</text:span><text:span text:style-name="T25">03</text:span></text:p>
          </table:table-cell>
          <table:table-cell table:style-name="表格3.A1" office:value-type="string">
            <text:p text:style-name="P27"><text:span text:style-name="T25">3</text:span><text:span text:style-name="T25">,983.18</text:span></text:p>
          </table:table-cell>
          <table:table-cell table:style-name="表格3.A1" office:value-type="string">
            <text:p text:style-name="P27"><text:span text:style-name="T25">1</text:span><text:span text:style-name="T25">0</text:span><text:span text:style-name="T25">0</text:span><text:span text:style-name="T25">.</text:span><text:span text:style-name="T25">78</text:span></text:p>
          </table:table-cell>
          <table:table-cell table:style-name="表格3.A1" office:value-type="string">
            <text:p text:style-name="P27"><text:span text:style-name="T25">4</text:span><text:span text:style-name="T25">,</text:span><text:span text:style-name="T25">0</text:span><text:span text:style-name="T25">93.</text:span><text:span text:style-name="T25">65</text:span></text:p>
          </table:table-cell>
          <table:table-cell table:style-name="表格3.K1" office:value-type="string">
            <text:p text:style-name="P27"><text:span text:style-name="T25">1</text:span><text:span text:style-name="T25">02.</text:span><text:span text:style-name="T25">77</text:span></text:p>
          </table:table-cell>
        </table:table-row>
        <table:table-row table:style-name="表格3.3">
          <table:table-cell table:style-name="表格3.A1" office:value-type="string">
            <text:p text:style-name="P30">王牌牌菸</text:p>
          </table:table-cell>
          <table:table-cell table:style-name="表格3.A1" office:value-type="string">
            <text:p text:style-name="P29">箱</text:p>
          </table:table-cell>
          <table:table-cell table:style-name="表格3.A1" office:value-type="string">
            <text:p text:style-name="P33">3,485.83 </text:p>
          </table:table-cell>
          <table:table-cell table:style-name="表格3.A1" office:value-type="string">
            <text:p text:style-name="P33">100.88 </text:p>
          </table:table-cell>
          <table:table-cell table:style-name="表格3.A1" office:value-type="string">
            <text:p text:style-name="P27"><text:span text:style-name="T25">3</text:span><text:span text:style-name="T25">,285.72</text:span></text:p>
          </table:table-cell>
          <table:table-cell table:style-name="表格3.A1" office:value-type="string">
            <text:p text:style-name="P27"><text:span text:style-name="T25">9</text:span><text:span text:style-name="T25">4.26</text:span></text:p>
          </table:table-cell>
          <table:table-cell table:style-name="表格3.A1" office:value-type="string">
            <text:p text:style-name="P27"><text:span text:style-name="T25">3</text:span><text:span text:style-name="T25">,</text:span><text:span text:style-name="T25">347</text:span><text:span text:style-name="T25">.</text:span><text:span text:style-name="T25">9</text:span><text:span text:style-name="T25">2</text:span></text:p>
          </table:table-cell>
          <table:table-cell table:style-name="表格3.A1" office:value-type="string">
            <text:p text:style-name="P27"><text:span text:style-name="T25">101</text:span><text:span text:style-name="T25">.</text:span><text:span text:style-name="T25">89</text:span></text:p>
          </table:table-cell>
          <table:table-cell table:style-name="表格3.A1" office:value-type="string">
            <text:p text:style-name="P27"><text:span text:style-name="T25">3</text:span><text:span text:style-name="T25">,523.90</text:span></text:p>
          </table:table-cell>
          <table:table-cell table:style-name="表格3.A1" office:value-type="string">
            <text:p text:style-name="P27"><text:span text:style-name="T25">1</text:span><text:span text:style-name="T25">0</text:span><text:span text:style-name="T25">5</text:span><text:span text:style-name="T25">.</text:span><text:span text:style-name="T25">26</text:span></text:p>
          </table:table-cell>
          <table:table-cell table:style-name="表格3.A1" office:value-type="string">
            <text:p text:style-name="P27"><text:span text:style-name="T25">3</text:span><text:span text:style-name="T25">,3</text:span><text:span text:style-name="T25">74</text:span><text:span text:style-name="T25">.</text:span><text:span text:style-name="T25">57</text:span></text:p>
          </table:table-cell>
          <table:table-cell table:style-name="表格3.K1" office:value-type="string">
            <text:p text:style-name="P27"><text:span text:style-name="T25">95</text:span><text:span text:style-name="T25">.</text:span><text:span text:style-name="T25">76</text:span></text:p>
          </table:table-cell>
        </table:table-row>
        <table:table-row table:style-name="表格3.3">
          <table:table-cell table:style-name="表格3.A1" office:value-type="string">
            <text:p text:style-name="P30">啤酒產品</text:p>
          </table:table-cell>
          <table:table-cell table:style-name="表格3.A1" office:value-type="string">
            <text:p text:style-name="P29">公石</text:p>
          </table:table-cell>
          <table:table-cell table:style-name="表格3.A1" office:value-type="string">
            <text:p text:style-name="P33">1,727.43 </text:p>
          </table:table-cell>
          <table:table-cell table:style-name="表格3.A1" office:value-type="string">
            <text:p text:style-name="P33">97.90 </text:p>
          </table:table-cell>
          <table:table-cell table:style-name="表格3.A1" office:value-type="string">
            <text:p text:style-name="P27"><text:span text:style-name="T25">1</text:span><text:span text:style-name="T25">,779.68</text:span></text:p>
          </table:table-cell>
          <table:table-cell table:style-name="表格3.A1" office:value-type="string">
            <text:p text:style-name="P27"><text:span text:style-name="T25">1</text:span><text:span text:style-name="T25">03.02</text:span></text:p>
          </table:table-cell>
          <table:table-cell table:style-name="表格3.A1" office:value-type="string">
            <text:p text:style-name="P27"><text:span text:style-name="T25">1</text:span><text:span text:style-name="T25">,7</text:span><text:span text:style-name="T25">88</text:span><text:span text:style-name="T25">.</text:span><text:span text:style-name="T25">8</text:span><text:span text:style-name="T25">8</text:span></text:p>
          </table:table-cell>
          <table:table-cell table:style-name="表格3.A1" office:value-type="string">
            <text:p text:style-name="P27"><text:span text:style-name="T25">1</text:span><text:span text:style-name="T25">0</text:span><text:span text:style-name="T25">0</text:span><text:span text:style-name="T25">.</text:span><text:span text:style-name="T25">5</text:span><text:span text:style-name="T25">2</text:span></text:p>
          </table:table-cell>
          <table:table-cell table:style-name="表格3.A1" office:value-type="string">
            <text:p text:style-name="P27"><text:span text:style-name="T25">1</text:span><text:span text:style-name="T25">,89</text:span><text:span text:style-name="T25">2</text:span><text:span text:style-name="T25">.</text:span><text:span text:style-name="T25">91</text:span></text:p>
          </table:table-cell>
          <table:table-cell table:style-name="表格3.A1" office:value-type="string">
            <text:p text:style-name="P27"><text:span text:style-name="T25">105</text:span><text:span text:style-name="T25">.</text:span><text:span text:style-name="T25">82</text:span></text:p>
          </table:table-cell>
          <table:table-cell table:style-name="表格3.A1" office:value-type="string">
            <text:p text:style-name="P27"><text:span text:style-name="T25">1</text:span><text:span text:style-name="T25">,9</text:span><text:span text:style-name="T25">01</text:span><text:span text:style-name="T25">.</text:span><text:span text:style-name="T25">00</text:span></text:p>
          </table:table-cell>
          <table:table-cell table:style-name="表格3.K1" office:value-type="string">
            <text:p text:style-name="P27"><text:span text:style-name="T25">100</text:span><text:span text:style-name="T25">.</text:span><text:span text:style-name="T25">43</text:span></text:p>
          </table:table-cell>
        </table:table-row>
        <table:table-row table:style-name="表格3.3">
          <table:table-cell table:style-name="表格3.A1" office:value-type="string">
            <text:p text:style-name="P25"><text:span text:style-name="T27">黃酒產品</text:span><text:span text:style-name="T28"> <text:s text:c="2"/></text:span></text:p>
          </table:table-cell>
          <table:table-cell table:style-name="表格3.A1" office:value-type="string">
            <text:p text:style-name="P29">公石</text:p>
          </table:table-cell>
          <table:table-cell table:style-name="表格3.A1" office:value-type="string">
            <text:p text:style-name="P33">7,925.68 </text:p>
          </table:table-cell>
          <table:table-cell table:style-name="表格3.A1" office:value-type="string">
            <text:p text:style-name="P33">94.94 </text:p>
          </table:table-cell>
          <table:table-cell table:style-name="表格3.A1" office:value-type="string">
            <text:p text:style-name="P27"><text:span text:style-name="T25">8</text:span><text:span text:style-name="T25">,863.24</text:span></text:p>
          </table:table-cell>
          <table:table-cell table:style-name="表格3.A1" office:value-type="string">
            <text:p text:style-name="P27"><text:span text:style-name="T25">1</text:span><text:span text:style-name="T25">11.83</text:span></text:p>
          </table:table-cell>
          <table:table-cell table:style-name="表格3.A1" office:value-type="string">
            <text:p text:style-name="P27"><text:span text:style-name="T25">8</text:span><text:span text:style-name="T25">,</text:span><text:span text:style-name="T25">9</text:span><text:span text:style-name="T25">6</text:span><text:span text:style-name="T25">4</text:span><text:span text:style-name="T25">.</text:span><text:span text:style-name="T25">81</text:span></text:p>
          </table:table-cell>
          <table:table-cell table:style-name="表格3.A1" office:value-type="string">
            <text:p text:style-name="P27"><text:span text:style-name="T25">10</text:span><text:span text:style-name="T25">1.</text:span><text:span text:style-name="T25">15</text:span></text:p>
          </table:table-cell>
          <table:table-cell table:style-name="表格3.A1" office:value-type="string">
            <text:p text:style-name="P27"><text:span text:style-name="T25">8</text:span><text:span text:style-name="T25">,720.39</text:span></text:p>
          </table:table-cell>
          <table:table-cell table:style-name="表格3.A1" office:value-type="string">
            <text:p text:style-name="P27"><text:span text:style-name="T25">97</text:span><text:span text:style-name="T25">.</text:span><text:span text:style-name="T25">27</text:span></text:p>
          </table:table-cell>
          <table:table-cell table:style-name="表格3.A1" office:value-type="string">
            <text:p text:style-name="P27"><text:span text:style-name="T25">8</text:span><text:span text:style-name="T25">,</text:span><text:span text:style-name="T25">691</text:span><text:span text:style-name="T25">.</text:span><text:span text:style-name="T25">07</text:span></text:p>
          </table:table-cell>
          <table:table-cell table:style-name="表格3.K1" office:value-type="string">
            <text:p text:style-name="P27"><text:span text:style-name="T25">99</text:span><text:span text:style-name="T25">.</text:span><text:span text:style-name="T25">66</text:span></text:p>
          </table:table-cell>
        </table:table-row>
        <table:table-row table:style-name="表格3.3">
          <table:table-cell table:style-name="表格3.A1" office:value-type="string">
            <text:p text:style-name="P30">米酒產品</text:p>
          </table:table-cell>
          <table:table-cell table:style-name="表格3.A1" office:value-type="string">
            <text:p text:style-name="P29">公石</text:p>
          </table:table-cell>
          <table:table-cell table:style-name="表格3.A1" office:value-type="string">
            <text:p text:style-name="P33">5,214.86 </text:p>
          </table:table-cell>
          <table:table-cell table:style-name="表格3.A1" office:value-type="string">
            <text:p text:style-name="P33">105.49 </text:p>
          </table:table-cell>
          <table:table-cell table:style-name="表格3.A1" office:value-type="string">
            <text:p text:style-name="P27"><text:span text:style-name="T25">5</text:span><text:span text:style-name="T25">,667.74</text:span></text:p>
          </table:table-cell>
          <table:table-cell table:style-name="表格3.A1" office:value-type="string">
            <text:p text:style-name="P27"><text:span text:style-name="T25">1</text:span><text:span text:style-name="T25">08.68</text:span></text:p>
          </table:table-cell>
          <table:table-cell table:style-name="表格3.A1" office:value-type="string">
            <text:p text:style-name="P27"><text:span text:style-name="T25">5</text:span><text:span text:style-name="T25">,7</text:span><text:span text:style-name="T25">41</text:span><text:span text:style-name="T25">.</text:span><text:span text:style-name="T25">1</text:span><text:span text:style-name="T25">7</text:span></text:p>
          </table:table-cell>
          <table:table-cell table:style-name="表格3.A1" office:value-type="string">
            <text:p text:style-name="P27"><text:span text:style-name="T25">1</text:span><text:span text:style-name="T25">0</text:span><text:span text:style-name="T25">1</text:span><text:span text:style-name="T25">.</text:span><text:span text:style-name="T25">30</text:span></text:p>
          </table:table-cell>
          <table:table-cell table:style-name="表格3.A1" office:value-type="string">
            <text:p text:style-name="P27"><text:span text:style-name="T25">5</text:span><text:span text:style-name="T25">,421.54</text:span></text:p>
          </table:table-cell>
          <table:table-cell table:style-name="表格3.A1" office:value-type="string">
            <text:p text:style-name="P27"><text:span text:style-name="T25">94</text:span><text:span text:style-name="T25">.</text:span><text:span text:style-name="T25">43</text:span></text:p>
          </table:table-cell>
          <table:table-cell table:style-name="表格3.A1" office:value-type="string">
            <text:p text:style-name="P27"><text:span text:style-name="T25">6</text:span><text:span text:style-name="T25">,</text:span><text:span text:style-name="T25">0</text:span><text:span text:style-name="T25">2</text:span><text:span text:style-name="T25">0</text:span><text:span text:style-name="T25">.</text:span><text:span text:style-name="T25">30</text:span></text:p>
          </table:table-cell>
          <table:table-cell table:style-name="表格3.K1" office:value-type="string">
            <text:p text:style-name="P27"><text:span text:style-name="T25">111</text:span><text:span text:style-name="T25">.</text:span><text:span text:style-name="T25">04</text:span></text:p>
          </table:table-cell>
        </table:table-row>
        <table:table-row table:style-name="表格3.3">
          <table:table-cell table:style-name="表格3.A1" office:value-type="string">
            <text:p text:style-name="P30">料理酒產品</text:p>
          </table:table-cell>
          <table:table-cell table:style-name="表格3.A1" office:value-type="string">
            <text:p text:style-name="P29">公石</text:p>
          </table:table-cell>
          <table:table-cell table:style-name="表格3.A1" office:value-type="string">
            <text:p text:style-name="P33">2,110.21 </text:p>
          </table:table-cell>
          <table:table-cell table:style-name="表格3.A1" office:value-type="string">
            <text:p text:style-name="P33">98.97 </text:p>
          </table:table-cell>
          <table:table-cell table:style-name="表格3.A1" office:value-type="string">
            <text:p text:style-name="P27"><text:span text:style-name="T25">2</text:span><text:span text:style-name="T25">,214.74</text:span></text:p>
          </table:table-cell>
          <table:table-cell table:style-name="表格3.A1" office:value-type="string">
            <text:p text:style-name="P27"><text:span text:style-name="T25">1</text:span><text:span text:style-name="T25">04.95</text:span></text:p>
          </table:table-cell>
          <table:table-cell table:style-name="表格3.A1" office:value-type="string">
            <text:p text:style-name="P27"><text:span text:style-name="T25">2</text:span><text:span text:style-name="T25">,2</text:span><text:span text:style-name="T25">5</text:span><text:span text:style-name="T25">1.</text:span><text:span text:style-name="T25">02</text:span></text:p>
          </table:table-cell>
          <table:table-cell table:style-name="表格3.A1" office:value-type="string">
            <text:p text:style-name="P27"><text:span text:style-name="T25">1</text:span><text:span text:style-name="T25">0</text:span><text:span text:style-name="T25">1</text:span><text:span text:style-name="T25">.</text:span><text:span text:style-name="T25">64</text:span></text:p>
          </table:table-cell>
          <table:table-cell table:style-name="表格3.A1" office:value-type="string">
            <text:p text:style-name="P27"><text:span text:style-name="T25">2</text:span><text:span text:style-name="T25">,129.08</text:span></text:p>
          </table:table-cell>
          <table:table-cell table:style-name="表格3.A1" office:value-type="string">
            <text:p text:style-name="P27"><text:span text:style-name="T25">94</text:span><text:span text:style-name="T25">.</text:span><text:span text:style-name="T25">58</text:span></text:p>
          </table:table-cell>
          <table:table-cell table:style-name="表格3.A1" office:value-type="string">
            <text:p text:style-name="P27"><text:span text:style-name="T25">2</text:span><text:span text:style-name="T25">,</text:span><text:span text:style-name="T25">334</text:span><text:span text:style-name="T25">.</text:span><text:span text:style-name="T25">76</text:span></text:p>
          </table:table-cell>
          <table:table-cell table:style-name="表格3.K1" office:value-type="string">
            <text:p text:style-name="P27"><text:span text:style-name="T25">109</text:span><text:span text:style-name="T25">.</text:span><text:span text:style-name="T25">66</text:span></text:p>
          </table:table-cell>
        </table:table-row>
      </table:table>
      <text:p text:style-name="P3"><text:span text:style-name="T39">註：</text:span><text:span text:style-name="T39">單位成本不</text:span><text:span text:style-name="T39">包括</text:span><text:span text:style-name="T39">菸酒稅及健康福利捐</text:span><text:span text:style-name="T39">。</text:span></text:p>
      <text:p text:style-name="P13">(<text:span text:style-name="T34">四</text:span>)<text:span text:style-name="T34">單位售價</text:span> <text:s text:c="47"/><text:s text:c="6"/><text:span text:style-name="T34">貨幣單位：新臺幣元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F"/>
        <table:table-column table:style-name="表格4.I"/>
        <table:table-column table:style-name="表格4.J"/>
        <table:table-column table:style-name="表格4.K"/>
        <table:table-column table:style-name="表格4.L"/>
        <text:soft-page-break/>
        <table:table-row table:style-name="表格4.1">
          <table:table-cell table:style-name="表格4.A1" table:number-rows-spanned="2" office:value-type="string">
            <text:p text:style-name="P28">產品名稱</text:p>
          </table:table-cell>
          <table:table-cell table:style-name="表格4.A1" table:number-rows-spanned="2" office:value-type="string">
            <text:p text:style-name="P29">單位</text:p>
          </table:table-cell>
          <table:table-cell table:style-name="表格4.A1" table:number-columns-spanned="2" office:value-type="string">
            <text:p text:style-name="P26"><text:span text:style-name="T25">10</text:span><text:span text:style-name="T25">6</text:span><text:span text:style-name="T27">年度決算數</text:span></text:p>
          </table:table-cell>
          <table:covered-table-cell/>
          <table:table-cell table:style-name="表格4.A1" table:number-columns-spanned="2" office:value-type="string">
            <text:p text:style-name="P26"><text:span text:style-name="T25">10</text:span><text:span text:style-name="T25">7</text:span><text:span text:style-name="T27">年度決算數</text:span></text:p>
          </table:table-cell>
          <table:covered-table-cell/>
          <table:table-cell table:style-name="表格4.A1" table:number-columns-spanned="2" office:value-type="string">
            <text:p text:style-name="P26"><text:span text:style-name="T25">10</text:span><text:span text:style-name="T25">8</text:span><text:span text:style-name="T27">年度決算數</text:span></text:p>
          </table:table-cell>
          <table:covered-table-cell/>
          <table:table-cell table:style-name="表格4.A1" table:number-columns-spanned="2" office:value-type="string">
            <text:p text:style-name="P26"><text:span text:style-name="T25">10</text:span><text:span text:style-name="T25">9</text:span><text:span text:style-name="T27">年度預算數</text:span></text:p>
          </table:table-cell>
          <table:covered-table-cell/>
          <table:table-cell table:style-name="表格4.K1" table:number-columns-spanned="2" office:value-type="string">
            <text:p text:style-name="P26"><text:span text:style-name="T25">1</text:span><text:span text:style-name="T25">1</text:span><text:span text:style-name="T25">0</text:span><text:span text:style-name="T27">年度預算數</text:span></text:p>
          </table:table-cell>
          <table:covered-table-cell/>
        </table:table-row>
        <table:table-row table:style-name="表格4.1">
          <table:covered-table-cell/>
          <table:covered-table-cell/>
          <table:table-cell table:style-name="表格4.A1" office:value-type="string">
            <text:p text:style-name="P26"><text:span text:style-name="T27">金</text:span><text:span text:style-name="T28"> <text:s/></text:span><text:span text:style-name="T27">額</text:span></text:p>
          </table:table-cell>
          <table:table-cell table:style-name="表格4.A1" office:value-type="string">
            <text:p text:style-name="P26"><text:span text:style-name="T27">環</text:span><text:span text:style-name="T28"> </text:span><text:span text:style-name="T27">比</text:span></text:p>
          </table:table-cell>
          <table:table-cell table:style-name="表格4.A1" office:value-type="string">
            <text:p text:style-name="P26"><text:span text:style-name="T27">金</text:span><text:span text:style-name="T28"> <text:s/></text:span><text:span text:style-name="T27">額</text:span></text:p>
          </table:table-cell>
          <table:table-cell table:style-name="表格4.A1" office:value-type="string">
            <text:p text:style-name="P26"><text:span text:style-name="T27">環</text:span><text:span text:style-name="T28"> </text:span><text:span text:style-name="T27">比</text:span></text:p>
          </table:table-cell>
          <table:table-cell table:style-name="表格4.A1" office:value-type="string">
            <text:p text:style-name="P26"><text:span text:style-name="T27">金</text:span><text:span text:style-name="T28"> <text:s/></text:span><text:span text:style-name="T27">額</text:span></text:p>
          </table:table-cell>
          <table:table-cell table:style-name="表格4.A1" office:value-type="string">
            <text:p text:style-name="P26"><text:span text:style-name="T27">環</text:span><text:span text:style-name="T28"> </text:span><text:span text:style-name="T27">比</text:span></text:p>
          </table:table-cell>
          <table:table-cell table:style-name="表格4.A1" office:value-type="string">
            <text:p text:style-name="P26"><text:span text:style-name="T27">金</text:span><text:span text:style-name="T28"> <text:s/></text:span><text:span text:style-name="T27">額</text:span></text:p>
          </table:table-cell>
          <table:table-cell table:style-name="表格4.A1" office:value-type="string">
            <text:p text:style-name="P26"><text:span text:style-name="T27">環</text:span><text:span text:style-name="T28"> </text:span><text:span text:style-name="T27">比</text:span></text:p>
          </table:table-cell>
          <table:table-cell table:style-name="表格4.A1" office:value-type="string">
            <text:p text:style-name="P26"><text:span text:style-name="T27">金</text:span><text:span text:style-name="T28"> <text:s/></text:span><text:span text:style-name="T27">額</text:span></text:p>
          </table:table-cell>
          <table:table-cell table:style-name="表格4.K1" office:value-type="string">
            <text:p text:style-name="P26"><text:span text:style-name="T27">環</text:span><text:span text:style-name="T28"> </text:span><text:span text:style-name="T27">比</text:span></text:p>
          </table:table-cell>
        </table:table-row>
        <table:table-row table:style-name="表格4.3">
          <table:table-cell table:style-name="表格4.A1" office:value-type="string">
            <text:p text:style-name="P30">長壽牌菸</text:p>
          </table:table-cell>
          <table:table-cell table:style-name="表格4.A1" office:value-type="string">
            <text:p text:style-name="P29">箱</text:p>
          </table:table-cell>
          <table:table-cell table:style-name="表格4.A1" office:value-type="string">
            <text:p text:style-name="P33">28,017.00 </text:p>
          </table:table-cell>
          <table:table-cell table:style-name="表格4.A1" office:value-type="string">
            <text:p text:style-name="P33">112.47 </text:p>
          </table:table-cell>
          <table:table-cell table:style-name="表格4.A1" office:value-type="string">
            <text:p text:style-name="P27"><text:span text:style-name="T25">3</text:span><text:span text:style-name="T25">4,615.42</text:span></text:p>
          </table:table-cell>
          <table:table-cell table:style-name="表格4.A1" office:value-type="string">
            <text:p text:style-name="P27"><text:span text:style-name="T25">1</text:span><text:span text:style-name="T25">23.55</text:span></text:p>
          </table:table-cell>
          <table:table-cell table:style-name="表格4.A1" office:value-type="string">
            <text:p text:style-name="P27"><text:span text:style-name="T25">35</text:span><text:span text:style-name="T25">,</text:span><text:span text:style-name="T25">439</text:span><text:span text:style-name="T25">.2</text:span><text:span text:style-name="T25">5</text:span></text:p>
          </table:table-cell>
          <table:table-cell table:style-name="表格4.A1" office:value-type="string">
            <text:p text:style-name="P27"><text:span text:style-name="T25">102</text:span><text:span text:style-name="T25">.</text:span><text:span text:style-name="T25">38</text:span></text:p>
          </table:table-cell>
          <table:table-cell table:style-name="表格4.A1" office:value-type="string">
            <text:p text:style-name="P27"><text:span text:style-name="T25">3</text:span><text:span text:style-name="T25">5,300.79</text:span></text:p>
          </table:table-cell>
          <table:table-cell table:style-name="表格4.A1" office:value-type="string">
            <text:p text:style-name="P27"><text:span text:style-name="T25">9</text:span><text:span text:style-name="T25">9.</text:span><text:span text:style-name="T25">61</text:span></text:p>
          </table:table-cell>
          <table:table-cell table:style-name="表格4.A1" office:value-type="string">
            <text:p text:style-name="P27"><text:span text:style-name="T25">34</text:span><text:span text:style-name="T25">,</text:span><text:span text:style-name="T25">414</text:span><text:span text:style-name="T25">.</text:span><text:span text:style-name="T25">24</text:span></text:p>
          </table:table-cell>
          <table:table-cell table:style-name="表格4.K1" office:value-type="string">
            <text:p text:style-name="P27"><text:span text:style-name="T25">97</text:span><text:span text:style-name="T25">.4</text:span><text:span text:style-name="T25">9</text:span></text:p>
          </table:table-cell>
        </table:table-row>
        <table:table-row table:style-name="表格4.3">
          <table:table-cell table:style-name="表格4.A1" office:value-type="string">
            <text:p text:style-name="P30">尊爵牌菸</text:p>
          </table:table-cell>
          <table:table-cell table:style-name="表格4.A1" office:value-type="string">
            <text:p text:style-name="P29">箱</text:p>
          </table:table-cell>
          <table:table-cell table:style-name="表格4.A1" office:value-type="string">
            <text:p text:style-name="P33">30,734.24 </text:p>
          </table:table-cell>
          <table:table-cell table:style-name="表格4.A1" office:value-type="string">
            <text:p text:style-name="P33">109.48 </text:p>
          </table:table-cell>
          <table:table-cell table:style-name="表格4.A1" office:value-type="string">
            <text:p text:style-name="P27"><text:span text:style-name="T25">3</text:span><text:span text:style-name="T25">7,867.59</text:span></text:p>
          </table:table-cell>
          <table:table-cell table:style-name="表格4.A1" office:value-type="string">
            <text:p text:style-name="P27"><text:span text:style-name="T25">1</text:span><text:span text:style-name="T25">23.21</text:span></text:p>
          </table:table-cell>
          <table:table-cell table:style-name="表格4.A1" office:value-type="string">
            <text:p text:style-name="P27"><text:span text:style-name="T25">3</text:span><text:span text:style-name="T25">7,</text:span><text:span text:style-name="T25">7</text:span><text:span text:style-name="T25">8</text:span><text:span text:style-name="T25">5</text:span><text:span text:style-name="T25">.9</text:span><text:span text:style-name="T25">5</text:span></text:p>
          </table:table-cell>
          <table:table-cell table:style-name="表格4.A1" office:value-type="string">
            <text:p text:style-name="P27"><text:span text:style-name="T25">99</text:span><text:span text:style-name="T25">.</text:span><text:span text:style-name="T25">78</text:span></text:p>
          </table:table-cell>
          <table:table-cell table:style-name="表格4.A1" office:value-type="string">
            <text:p text:style-name="P27"><text:span text:style-name="T25">3</text:span><text:span text:style-name="T25">8,181.18</text:span></text:p>
          </table:table-cell>
          <table:table-cell table:style-name="表格4.A1" office:value-type="string">
            <text:p text:style-name="P27"><text:span text:style-name="T25">101</text:span><text:span text:style-name="T25">.</text:span><text:span text:style-name="T25">05</text:span></text:p>
          </table:table-cell>
          <table:table-cell table:style-name="表格4.A1" office:value-type="string">
            <text:p text:style-name="P27"><text:span text:style-name="T25">37</text:span><text:span text:style-name="T25">,</text:span><text:span text:style-name="T25">266</text:span><text:span text:style-name="T25">.</text:span><text:span text:style-name="T25">77</text:span></text:p>
          </table:table-cell>
          <table:table-cell table:style-name="表格4.K1" office:value-type="string">
            <text:p text:style-name="P27"><text:span text:style-name="T25">97</text:span><text:span text:style-name="T25">.</text:span><text:span text:style-name="T25">61</text:span></text:p>
          </table:table-cell>
        </table:table-row>
        <table:table-row table:style-name="表格4.3">
          <table:table-cell table:style-name="表格4.A1" office:value-type="string">
            <text:p text:style-name="P30">王牌牌菸</text:p>
          </table:table-cell>
          <table:table-cell table:style-name="表格4.A1" office:value-type="string">
            <text:p text:style-name="P29">箱</text:p>
          </table:table-cell>
          <table:table-cell table:style-name="表格4.A1" office:value-type="string">
            <text:p text:style-name="P33">22,608.78 </text:p>
          </table:table-cell>
          <table:table-cell table:style-name="表格4.A1" office:value-type="string">
            <text:p text:style-name="P33">110.06 </text:p>
          </table:table-cell>
          <table:table-cell table:style-name="表格4.A1" office:value-type="string">
            <text:p text:style-name="P27"><text:span text:style-name="T25">2</text:span><text:span text:style-name="T25">8,760.25</text:span></text:p>
          </table:table-cell>
          <table:table-cell table:style-name="表格4.A1" office:value-type="string">
            <text:p text:style-name="P27"><text:span text:style-name="T25">1</text:span><text:span text:style-name="T25">27.21</text:span></text:p>
          </table:table-cell>
          <table:table-cell table:style-name="表格4.A1" office:value-type="string">
            <text:p text:style-name="P27"><text:span text:style-name="T25">29</text:span><text:span text:style-name="T25">,</text:span><text:span text:style-name="T25">349</text:span><text:span text:style-name="T25">.</text:span><text:span text:style-name="T25">77</text:span></text:p>
          </table:table-cell>
          <table:table-cell table:style-name="表格4.A1" office:value-type="string">
            <text:p text:style-name="P27"><text:span text:style-name="T25">10</text:span><text:span text:style-name="T25">2.</text:span><text:span text:style-name="T25">05</text:span></text:p>
          </table:table-cell>
          <table:table-cell table:style-name="表格4.A1" office:value-type="string">
            <text:p text:style-name="P27"><text:span text:style-name="T25">2</text:span><text:span text:style-name="T25">8,353.68</text:span></text:p>
          </table:table-cell>
          <table:table-cell table:style-name="表格4.A1" office:value-type="string">
            <text:p text:style-name="P27"><text:span text:style-name="T25">96</text:span><text:span text:style-name="T25">.6</text:span><text:span text:style-name="T25">1</text:span></text:p>
          </table:table-cell>
          <table:table-cell table:style-name="表格4.A1" office:value-type="string">
            <text:p text:style-name="P27"><text:span text:style-name="T25">2</text:span><text:span text:style-name="T25">8,</text:span><text:span text:style-name="T25">497</text:span><text:span text:style-name="T25">.6</text:span><text:span text:style-name="T25">7</text:span></text:p>
          </table:table-cell>
          <table:table-cell table:style-name="表格4.K1" office:value-type="string">
            <text:p text:style-name="P27"><text:span text:style-name="T25">100</text:span><text:span text:style-name="T25">.5</text:span><text:span text:style-name="T25">1</text:span></text:p>
          </table:table-cell>
        </table:table-row>
        <table:table-row table:style-name="表格4.3">
          <table:table-cell table:style-name="表格4.A1" office:value-type="string">
            <text:p text:style-name="P30">啤酒產品</text:p>
          </table:table-cell>
          <table:table-cell table:style-name="表格4.A1" office:value-type="string">
            <text:p text:style-name="P29">公石</text:p>
          </table:table-cell>
          <table:table-cell table:style-name="表格4.A1" office:value-type="string">
            <text:p text:style-name="P33">6,285.93 </text:p>
          </table:table-cell>
          <table:table-cell table:style-name="表格4.A1" office:value-type="string">
            <text:p text:style-name="P33">99.37 </text:p>
          </table:table-cell>
          <table:table-cell table:style-name="表格4.A1" office:value-type="string">
            <text:p text:style-name="P27"><text:span text:style-name="T25">6</text:span><text:span text:style-name="T25">,276.14</text:span></text:p>
          </table:table-cell>
          <table:table-cell table:style-name="表格4.A1" office:value-type="string">
            <text:p text:style-name="P27"><text:span text:style-name="T25">9</text:span><text:span text:style-name="T25">9.84</text:span></text:p>
          </table:table-cell>
          <table:table-cell table:style-name="表格4.A1" office:value-type="string">
            <text:p text:style-name="P27"><text:span text:style-name="T25">6</text:span><text:span text:style-name="T25">,</text:span><text:span text:style-name="T25">348</text:span><text:span text:style-name="T25">.</text:span><text:span text:style-name="T25">93</text:span></text:p>
          </table:table-cell>
          <table:table-cell table:style-name="表格4.A1" office:value-type="string">
            <text:p text:style-name="P27"><text:span text:style-name="T25">101</text:span><text:span text:style-name="T25">.</text:span><text:span text:style-name="T25">16</text:span></text:p>
          </table:table-cell>
          <table:table-cell table:style-name="表格4.A1" office:value-type="string">
            <text:p text:style-name="P27"><text:span text:style-name="T25">6</text:span><text:span text:style-name="T25">,115.43</text:span></text:p>
          </table:table-cell>
          <table:table-cell table:style-name="表格4.A1" office:value-type="string">
            <text:p text:style-name="P27"><text:span text:style-name="T25">96</text:span><text:span text:style-name="T25">.</text:span><text:span text:style-name="T25">32</text:span></text:p>
          </table:table-cell>
          <table:table-cell table:style-name="表格4.A1" office:value-type="string">
            <text:p text:style-name="P27"><text:span text:style-name="T25">6</text:span><text:span text:style-name="T25">,1</text:span><text:span text:style-name="T25">9</text:span><text:span text:style-name="T25">5.</text:span><text:span text:style-name="T25">08</text:span></text:p>
          </table:table-cell>
          <table:table-cell table:style-name="表格4.K1" office:value-type="string">
            <text:p text:style-name="P27"><text:span text:style-name="T25">101</text:span><text:span text:style-name="T25">.</text:span><text:span text:style-name="T25">30</text:span></text:p>
          </table:table-cell>
        </table:table-row>
        <table:table-row table:style-name="表格4.3">
          <table:table-cell table:style-name="表格4.A1" office:value-type="string">
            <text:p text:style-name="P25"><text:span text:style-name="T27">黃酒產品</text:span><text:span text:style-name="T28"> <text:s text:c="2"/></text:span></text:p>
          </table:table-cell>
          <table:table-cell table:style-name="表格4.A1" office:value-type="string">
            <text:p text:style-name="P29">公石</text:p>
          </table:table-cell>
          <table:table-cell table:style-name="表格4.A1" office:value-type="string">
            <text:p text:style-name="P33">20,891.74 </text:p>
          </table:table-cell>
          <table:table-cell table:style-name="表格4.A1" office:value-type="string">
            <text:p text:style-name="P33">99.30 </text:p>
          </table:table-cell>
          <table:table-cell table:style-name="表格4.A1" office:value-type="string">
            <text:p text:style-name="P27"><text:span text:style-name="T25">2</text:span><text:span text:style-name="T25">1,258.08</text:span></text:p>
          </table:table-cell>
          <table:table-cell table:style-name="表格4.A1" office:value-type="string">
            <text:p text:style-name="P27"><text:span text:style-name="T25">1</text:span><text:span text:style-name="T25">01.75</text:span></text:p>
          </table:table-cell>
          <table:table-cell table:style-name="表格4.A1" office:value-type="string">
            <text:p text:style-name="P27"><text:span text:style-name="T25">2</text:span><text:span text:style-name="T25">1,</text:span><text:span text:style-name="T25">48</text:span><text:span text:style-name="T25">2.</text:span><text:span text:style-name="T25">74</text:span></text:p>
          </table:table-cell>
          <table:table-cell table:style-name="表格4.A1" office:value-type="string">
            <text:p text:style-name="P27"><text:span text:style-name="T25">1</text:span><text:span text:style-name="T25">01.</text:span><text:span text:style-name="T25">06</text:span></text:p>
          </table:table-cell>
          <table:table-cell table:style-name="表格4.A1" office:value-type="string">
            <text:p text:style-name="P27"><text:span text:style-name="T25">2</text:span><text:span text:style-name="T25">0,182.17</text:span></text:p>
          </table:table-cell>
          <table:table-cell table:style-name="表格4.A1" office:value-type="string">
            <text:p text:style-name="P27"><text:span text:style-name="T25">93</text:span><text:span text:style-name="T25">.</text:span><text:span text:style-name="T25">95</text:span></text:p>
          </table:table-cell>
          <table:table-cell table:style-name="表格4.A1" office:value-type="string">
            <text:p text:style-name="P27"><text:span text:style-name="T25">2</text:span><text:span text:style-name="T25">0,</text:span><text:span text:style-name="T25">7</text:span><text:span text:style-name="T25">8</text:span><text:span text:style-name="T25">5</text:span><text:span text:style-name="T25">.</text:span><text:span text:style-name="T25">34</text:span></text:p>
          </table:table-cell>
          <table:table-cell table:style-name="表格4.K1" office:value-type="string">
            <text:p text:style-name="P27"><text:span text:style-name="T25">102</text:span><text:span text:style-name="T25">.</text:span><text:span text:style-name="T25">99</text:span></text:p>
          </table:table-cell>
        </table:table-row>
        <table:table-row table:style-name="表格4.3">
          <table:table-cell table:style-name="表格4.A1" office:value-type="string">
            <text:p text:style-name="P30">米酒產品</text:p>
          </table:table-cell>
          <table:table-cell table:style-name="表格4.A1" office:value-type="string">
            <text:p text:style-name="P29">公石</text:p>
          </table:table-cell>
          <table:table-cell table:style-name="表格4.A1" office:value-type="string">
            <text:p text:style-name="P33">12,822.73 </text:p>
          </table:table-cell>
          <table:table-cell table:style-name="表格4.A1" office:value-type="string">
            <text:p text:style-name="P33">100.91 </text:p>
          </table:table-cell>
          <table:table-cell table:style-name="表格4.A1" office:value-type="string">
            <text:p text:style-name="P27"><text:span text:style-name="T25">1</text:span><text:span text:style-name="T25">2,952.22</text:span></text:p>
          </table:table-cell>
          <table:table-cell table:style-name="表格4.A1" office:value-type="string">
            <text:p text:style-name="P27"><text:span text:style-name="T25">1</text:span><text:span text:style-name="T25">01.01</text:span></text:p>
          </table:table-cell>
          <table:table-cell table:style-name="表格4.A1" office:value-type="string">
            <text:p text:style-name="P27"><text:span text:style-name="T25">13</text:span><text:span text:style-name="T25">,</text:span><text:span text:style-name="T25">190</text:span><text:span text:style-name="T25">.</text:span><text:span text:style-name="T25">11</text:span></text:p>
          </table:table-cell>
          <table:table-cell table:style-name="表格4.A1" office:value-type="string">
            <text:p text:style-name="P27"><text:span text:style-name="T25">1</text:span><text:span text:style-name="T25">01.</text:span><text:span text:style-name="T25">84</text:span></text:p>
          </table:table-cell>
          <table:table-cell table:style-name="表格4.A1" office:value-type="string">
            <text:p text:style-name="P27"><text:span text:style-name="T25">1</text:span><text:span text:style-name="T25">2,637.16</text:span></text:p>
          </table:table-cell>
          <table:table-cell table:style-name="表格4.A1" office:value-type="string">
            <text:p text:style-name="P27"><text:span text:style-name="T25">95</text:span><text:span text:style-name="T25">.</text:span><text:span text:style-name="T25">81</text:span></text:p>
          </table:table-cell>
          <table:table-cell table:style-name="表格4.A1" office:value-type="string">
            <text:p text:style-name="P27"><text:span text:style-name="T25">13</text:span><text:span text:style-name="T25">,</text:span><text:span text:style-name="T25">154</text:span><text:span text:style-name="T25">.</text:span><text:span text:style-name="T25">40</text:span></text:p>
          </table:table-cell>
          <table:table-cell table:style-name="表格4.K1" office:value-type="string">
            <text:p text:style-name="P27"><text:span text:style-name="T25">104</text:span><text:span text:style-name="T25">.</text:span><text:span text:style-name="T25">09</text:span></text:p>
          </table:table-cell>
        </table:table-row>
        <table:table-row table:style-name="表格4.3">
          <table:table-cell table:style-name="表格4.A1" office:value-type="string">
            <text:p text:style-name="P30">料理酒產品</text:p>
          </table:table-cell>
          <table:table-cell table:style-name="表格4.A1" office:value-type="string">
            <text:p text:style-name="P29">公石</text:p>
          </table:table-cell>
          <table:table-cell table:style-name="表格4.A1" office:value-type="string">
            <text:p text:style-name="P33">3,454.01 </text:p>
          </table:table-cell>
          <table:table-cell table:style-name="表格4.A1" office:value-type="string">
            <text:p text:style-name="P33">100.85 </text:p>
          </table:table-cell>
          <table:table-cell table:style-name="表格4.A1" office:value-type="string">
            <text:p text:style-name="P27"><text:span text:style-name="T25">3</text:span><text:span text:style-name="T25">,453.97</text:span></text:p>
          </table:table-cell>
          <table:table-cell table:style-name="表格4.A1" office:value-type="string">
            <text:p text:style-name="P27"><text:span text:style-name="T25">1</text:span><text:span text:style-name="T25">00.00</text:span></text:p>
          </table:table-cell>
          <table:table-cell table:style-name="表格4.A1" office:value-type="string">
            <text:p text:style-name="P27"><text:span text:style-name="T25">3</text:span><text:span text:style-name="T25">,4</text:span><text:span text:style-name="T25">7</text:span><text:span text:style-name="T25">5.</text:span><text:span text:style-name="T25">11</text:span></text:p>
          </table:table-cell>
          <table:table-cell table:style-name="表格4.A1" office:value-type="string">
            <text:p text:style-name="P27"><text:span text:style-name="T25">1</text:span><text:span text:style-name="T25">00.</text:span><text:span text:style-name="T25">61</text:span></text:p>
          </table:table-cell>
          <table:table-cell table:style-name="表格4.A1" office:value-type="string">
            <text:p text:style-name="P27"><text:span text:style-name="T25">3</text:span><text:span text:style-name="T25">,452.20</text:span></text:p>
          </table:table-cell>
          <table:table-cell table:style-name="表格4.A1" office:value-type="string">
            <text:p text:style-name="P27"><text:span text:style-name="T25">99</text:span><text:span text:style-name="T25">.</text:span><text:span text:style-name="T25">34</text:span></text:p>
          </table:table-cell>
          <table:table-cell table:style-name="表格4.A1" office:value-type="string">
            <text:p text:style-name="P27"><text:span text:style-name="T25">3</text:span><text:span text:style-name="T25">,4</text:span><text:span text:style-name="T25">71</text:span><text:span text:style-name="T25">.</text:span><text:span text:style-name="T25">14</text:span></text:p>
          </table:table-cell>
          <table:table-cell table:style-name="表格4.K1" office:value-type="string">
            <text:p text:style-name="P27"><text:span text:style-name="T25">100</text:span><text:span text:style-name="T25">.</text:span><text:span text:style-name="T25">55</text:span></text:p>
          </table:table-cell>
        </table:table-row>
      </table:table>
      <text:h text:style-name="P47" text:outline-level="2">貳、本年度預算主要內容</text:h>
      <text:h text:style-name="P52" text:outline-level="3"><text:span text:style-name="T10">一、營業收支及損益之預計</text:span></text:h>
      <text:p text:style-name="P14"><text:span text:style-name="T18">(</text:span><text:span text:style-name="T16">一</text:span><text:span text:style-name="T18">)</text:span><text:span text:style-name="T16">營業收入</text:span><text:span text:style-name="T18">70</text:span><text:span text:style-name="T18">3</text:span><text:span text:style-name="T16">億</text:span><text:span text:style-name="T16">7</text:span><text:span text:style-name="T18">,</text:span><text:span text:style-name="T18">453</text:span><text:span text:style-name="T16">萬</text:span><text:span text:style-name="T16">7</text:span><text:span text:style-name="T18">,000</text:span><text:span text:style-name="T16">元，較上年度預算數</text:span><text:span text:style-name="T16">731</text:span><text:span text:style-name="T16">億</text:span><text:span text:style-name="T16">9</text:span><text:span text:style-name="T18">,</text:span><text:span text:style-name="T18">613</text:span><text:span text:style-name="T16">萬</text:span><text:span text:style-name="T16">3</text:span><text:span text:style-name="T18">,000</text:span><text:span text:style-name="T16">元，計減少</text:span><text:span text:style-name="T16">28</text:span><text:span text:style-name="T16">億</text:span><text:span text:style-name="T16">2</text:span><text:span text:style-name="T18">,</text:span><text:span text:style-name="T18">159</text:span><text:span text:style-name="T16">萬</text:span><text:span text:style-name="T16">6</text:span><text:span text:style-name="T18">,000</text:span><text:span text:style-name="T16">元，約</text:span><text:span text:style-name="T16">3</text:span><text:span text:style-name="T18">.8</text:span><text:span text:style-name="T18">5</text:span><text:span text:style-name="T16">％。</text:span></text:p>
      <text:p text:style-name="P15"><text:span text:style-name="T18">(二)營業成本</text:span><text:span text:style-name="T18">56</text:span><text:span text:style-name="T18">8億</text:span><text:span text:style-name="T18">7</text:span><text:span text:style-name="T18">,</text:span><text:span text:style-name="T18">326</text:span><text:span text:style-name="T18">萬</text:span><text:span text:style-name="T18">8</text:span><text:span text:style-name="T18">,000元，較上年度預算數</text:span><text:span text:style-name="T18">589</text:span><text:span text:style-name="T18">億</text:span><text:span text:style-name="T18">56</text:span><text:span text:style-name="T18">萬</text:span><text:span text:style-name="T18">7</text:span><text:span text:style-name="T18">,000元，計減少</text:span><text:span text:style-name="T18">20</text:span><text:span text:style-name="T18">億</text:span><text:span text:style-name="T18">2</text:span><text:span text:style-name="T18">,</text:span><text:span text:style-name="T18">729</text:span><text:span text:style-name="T18">萬</text:span><text:span text:style-name="T18">9</text:span><text:span text:style-name="T18">,000元，約</text:span><text:span text:style-name="T18">3</text:span><text:span text:style-name="T18">.</text:span><text:span text:style-name="T18">44</text:span><text:span text:style-name="T18">％。</text:span></text:p>
      <text:p text:style-name="P15"><text:span text:style-name="T18">(三)營業費用7</text:span><text:span text:style-name="T18">2</text:span><text:span text:style-name="T18">億</text:span><text:span text:style-name="T18">8</text:span><text:span text:style-name="T18">,6</text:span><text:span text:style-name="T18">59</text:span><text:span text:style-name="T18">萬</text:span><text:span text:style-name="T18">2</text:span><text:span text:style-name="T18">,000元，較上年度預算數7</text:span><text:span text:style-name="T18">2</text:span><text:span text:style-name="T18">億</text:span><text:span text:style-name="T18">9</text:span><text:span text:style-name="T18">,</text:span><text:span text:style-name="T18">060</text:span><text:span text:style-name="T18">萬元，計</text:span><text:span text:style-name="T18">減少400</text:span><text:span text:style-name="T18">萬</text:span><text:span text:style-name="T18">8</text:span><text:span text:style-name="T18">,000元，約</text:span><text:span text:style-name="T18">0</text:span><text:span text:style-name="T18">.</text:span><text:span text:style-name="T18">05</text:span><text:span text:style-name="T18">％。</text:span></text:p>
      <text:p text:style-name="P15"><text:span text:style-name="T18">(四)營業收支相抵後，獲營業利益</text:span><text:span text:style-name="T18">62</text:span><text:span text:style-name="T18">億</text:span><text:span text:style-name="T18">1</text:span><text:span text:style-name="T18">,</text:span><text:span text:style-name="T18">467</text:span><text:span text:style-name="T18">萬</text:span><text:span text:style-name="T18">7</text:span><text:span text:style-name="T18">,000元，較上年度預算數7</text:span><text:span text:style-name="T18">0</text:span><text:span text:style-name="T18">億</text:span><text:span text:style-name="T18">4</text:span><text:span text:style-name="T18">96萬</text:span><text:span text:style-name="T18">6</text:span><text:span text:style-name="T18">,000元，計</text:span><text:span text:style-name="T18">減少7</text:span><text:span text:style-name="T18">億</text:span><text:span text:style-name="T18">9</text:span><text:span text:style-name="T18">,</text:span><text:span text:style-name="T18">028</text:span><text:span text:style-name="T18">萬</text:span><text:span text:style-name="T18">9</text:span><text:span text:style-name="T18">,000元，約</text:span><text:span text:style-name="T18">11</text:span><text:span text:style-name="T18">.</text:span><text:span text:style-name="T18">28</text:span><text:span text:style-name="T18">％。</text:span></text:p>
      <text:p text:style-name="P15"><text:span text:style-name="T18">(五)營業外收入11億</text:span><text:span text:style-name="T18">1</text:span><text:span text:style-name="T18">,</text:span><text:span text:style-name="T18">216</text:span><text:span text:style-name="T18">萬</text:span><text:span text:style-name="T18">4</text:span><text:span text:style-name="T18">,000元，較上年度預算數1</text:span><text:span text:style-name="T18">1</text:span><text:span text:style-name="T18">億</text:span><text:span text:style-name="T18">4</text:span><text:span text:style-name="T18">,</text:span><text:span text:style-name="T18">211</text:span><text:span text:style-name="T18">萬</text:span><text:span text:style-name="T18">4</text:span><text:span text:style-name="T18">,000元，計</text:span><text:span text:style-name="T18">減少2</text:span><text:span text:style-name="T18">,</text:span><text:span text:style-name="T18">995</text:span><text:span text:style-name="T18">萬元，約</text:span><text:span text:style-name="T18">2</text:span><text:span text:style-name="T18">.</text:span><text:span text:style-name="T18">62</text:span><text:span text:style-name="T18">％。</text:span></text:p>
      <text:p text:style-name="P15"><text:span text:style-name="T18">(六)營業外費用</text:span><text:span text:style-name="T18">4</text:span><text:span text:style-name="T18">億</text:span><text:span text:style-name="T18">4</text:span><text:span text:style-name="T18">,</text:span><text:span text:style-name="T18">363</text:span><text:span text:style-name="T18">萬</text:span><text:span text:style-name="T18">4</text:span><text:span text:style-name="T18">,000元，較上年度預算數</text:span><text:span text:style-name="T18">3</text:span><text:span text:style-name="T18">億</text:span><text:span text:style-name="T18">2</text:span><text:span text:style-name="T18">,</text:span><text:span text:style-name="T18">100</text:span><text:span text:style-name="T18">萬</text:span><text:span text:style-name="T18">3</text:span><text:span text:style-name="T18">,000元，計</text:span><text:span text:style-name="T18">增加</text:span><text:span text:style-name="T18">1億</text:span><text:span text:style-name="T18">2</text:span><text:span text:style-name="T18">,</text:span><text:span text:style-name="T18">263</text:span><text:span text:style-name="T18">萬</text:span><text:span text:style-name="T18">1</text:span><text:span text:style-name="T18">,000元，約</text:span><text:span text:style-name="T18">38</text:span><text:span text:style-name="T18">.</text:span><text:span text:style-name="T18">20</text:span><text:span text:style-name="T18">％。</text:span></text:p>
      <text:p text:style-name="P15"><text:span text:style-name="T18">(七)營業及營業外收支相抵後，獲稅前淨利</text:span><text:span text:style-name="T18">68</text:span><text:span text:style-name="T18">億</text:span><text:span text:style-name="T18">8</text:span><text:span text:style-name="T18">,</text:span><text:span text:style-name="T18">320</text:span><text:span text:style-name="T18">萬</text:span><text:span text:style-name="T18">7</text:span><text:span text:style-name="T18">,000元，較上年度預算數</text:span><text:span text:style-name="T18">7</text:span><text:span text:style-name="T18">8億</text:span><text:span text:style-name="T18">2</text:span><text:span text:style-name="T18">,</text:span><text:span text:style-name="T18">607</text:span><text:span text:style-name="T18">萬7,000元，計</text:span><text:span text:style-name="T18">減少9</text:span><text:span text:style-name="T18">億</text:span><text:span text:style-name="T18">4</text:span><text:span text:style-name="T18">,</text:span><text:span text:style-name="T18">287</text:span><text:span text:style-name="T18">萬元，約</text:span><text:span text:style-name="T18">12</text:span><text:span text:style-name="T18">.</text:span><text:span text:style-name="T18">05</text:span><text:span text:style-name="T18">％。</text:span></text:p>
      <text:p text:style-name="P15"><text:span text:style-name="T18">(八)所得稅費用1</text:span><text:span text:style-name="T18">2</text:span><text:span text:style-name="T18">億</text:span><text:span text:style-name="T18">7</text:span><text:span text:style-name="T18">,</text:span><text:span text:style-name="T18">158</text:span><text:span text:style-name="T18">萬</text:span><text:span text:style-name="T18">6</text:span><text:span text:style-name="T18">,000元，較上年度預算數1</text:span><text:span text:style-name="T18">4</text:span><text:span text:style-name="T18">億</text:span><text:span text:style-name="T18">4</text:span><text:span text:style-name="T18">,</text:span><text:span text:style-name="T18">625</text:span><text:span text:style-name="T18">萬</text:span><text:span text:style-name="T18">3</text:span><text:span text:style-name="T18">,000元，計</text:span><text:span text:style-name="T18">減少1</text:span><text:span text:style-name="T18">億</text:span><text:span text:style-name="T18">7</text:span><text:span text:style-name="T18">,</text:span><text:span text:style-name="T18">466</text:span><text:span text:style-name="T18">萬</text:span><text:span text:style-name="T18">7</text:span><text:span text:style-name="T18">,000元，約</text:span><text:span text:style-name="T18">12</text:span><text:span text:style-name="T18">.</text:span><text:span text:style-name="T18">08</text:span><text:span text:style-name="T18">％。</text:span></text:p>
      <text:p text:style-name="P15"><text:span text:style-name="T18">(九)稅前淨利扣除所得稅費用後，獲淨利</text:span><text:span text:style-name="T18">56</text:span><text:span text:style-name="T18">億</text:span><text:span text:style-name="T18">1</text:span><text:span text:style-name="T18">,</text:span><text:span text:style-name="T18">162</text:span><text:span text:style-name="T18">萬</text:span><text:span text:style-name="T18">1</text:span><text:span text:style-name="T18">,000元，較上年度預算數6</text:span><text:span text:style-name="T18">3</text:span><text:span text:style-name="T18">億</text:span><text:span text:style-name="T18">7</text:span><text:span text:style-name="T18">,</text:span><text:span text:style-name="T18">982</text:span><text:span text:style-name="T18">萬</text:span><text:span text:style-name="T18">4</text:span><text:span text:style-name="T18">,000元，計減少</text:span><text:span text:style-name="T18">7</text:span><text:span text:style-name="T18">億</text:span><text:span text:style-name="T18">6</text:span><text:span text:style-name="T18">,</text:span><text:span text:style-name="T18">820</text:span><text:span text:style-name="T18">萬</text:span><text:span text:style-name="T18">3</text:span><text:span text:style-name="T18">,000元，約</text:span><text:span text:style-name="T18">12</text:span><text:span text:style-name="T18">.</text:span><text:span text:style-name="T18">04</text:span><text:span text:style-name="T18">％。</text:span></text:p>
      <text:h text:style-name="P54" text:outline-level="3">二、盈虧撥補之預計</text:h>
      <text:p text:style-name="P14"><text:span text:style-name="T18">(一)本年度預算淨利為56億1,162萬1,000元，連同累積盈餘</text:span><text:span text:style-name="T18">973</text:span><text:span text:style-name="T18">萬</text:span><text:span text:style-name="T18">5</text:span><text:span text:style-name="T18">,000元</text:span><text:span text:style-name="T18">及其他綜合損益轉入數8</text:span><text:span text:style-name="T18">億</text:span><text:span text:style-name="T18">2</text:span><text:span text:style-name="T18">,</text:span><text:span text:style-name="T18">232萬1</text:span><text:span text:style-name="T18">,000 </text:span><text:span text:style-name="T18">元</text:span><text:span text:style-name="T18">，共有可分配盈餘6</text:span><text:span text:style-name="T18">4</text:span><text:span text:style-name="T18">億</text:span><text:span text:style-name="T18">4</text:span><text:span text:style-name="T18">,</text:span><text:span text:style-name="T18">367</text:span><text:span text:style-name="T18">萬</text:span><text:span text:style-name="T18">7</text:span><text:span text:style-name="T18">,000元，依序分配如下：</text:span></text:p>
      <text:p text:style-name="P4"><text:span text:style-name="T18">1.</text:span><text:span text:style-name="T16">法定公積：按淨利</text:span><text:span text:style-name="T18">56億1,162萬1,000</text:span><text:span text:style-name="T16">元</text:span><text:span text:style-name="T24">加</text:span><text:span text:style-name="T16">計其他綜合損益轉入數8</text:span><text:span text:style-name="T16">億2,232</text:span><text:span text:style-name="T16">萬1</text:span><text:span text:style-name="T16">,000 </text:span><text:span text:style-name="T16">元</text:span><text:span text:style-name="T24">，</text:span><text:span text:style-name="T16">計</text:span><text:span text:style-name="T16">6</text:span><text:span text:style-name="T16">4</text:span><text:span text:style-name="T16">億</text:span><text:span text:style-name="T16">3</text:span><text:span text:style-name="T16">,</text:span><text:span text:style-name="T16">394</text:span><text:span text:style-name="T16">萬</text:span><text:span text:style-name="T16">2</text:span><text:span text:style-name="T16">,000元提列</text:span><text:span text:style-name="T18">10</text:span><text:bookmark-start text:name="_Hlk16071709"/><text:span text:style-name="T16">％</text:span><text:bookmark-end text:name="_Hlk16071709"/><text:span text:style-name="T16">，計</text:span><text:span text:style-name="T18">6</text:span><text:span text:style-name="T16">億</text:span><text:span text:style-name="T16">4</text:span><text:span text:style-name="T16">,33</text:span><text:span text:style-name="T16">9</text:span><text:span text:style-name="T16">萬</text:span><text:span text:style-name="T16">4</text:span><text:span text:style-name="T18">,000</text:span><text:span text:style-name="T16">元。</text:span></text:p>
      <text:p text:style-name="P4"><text:span text:style-name="T18">2.</text:span><text:span text:style-name="T16">股息紅利：本年度可分配盈餘扣除法定公積，尚餘</text:span><text:span text:style-name="T16">58</text:span><text:span text:style-name="T16">億</text:span><text:span text:style-name="T16">2</text:span><text:span text:style-name="T18">8</text:span><text:span text:style-name="T16">萬</text:span><text:span text:style-name="T16">3</text:span><text:span text:style-name="T18">,000</text:span><text:span text:style-name="T16">元，</text:span><text:span text:style-name="T16">悉數分配中央政府股息紅利</text:span><text:span text:style-name="T16">。</text:span></text:p>
      <text:p text:style-name="P16"><text:span text:style-name="T18">(</text:span><text:span text:style-name="T16">二</text:span><text:span text:style-name="T18">)</text:span><text:span text:style-name="T16">本年度預算繳庫股息紅利</text:span><text:span text:style-name="T16">58</text:span><text:span text:style-name="T16">億</text:span><text:span text:style-name="T16">2</text:span><text:span text:style-name="T16">8萬</text:span><text:span text:style-name="T16">3</text:span><text:span text:style-name="T16">,000元，</text:span><text:span text:style-name="T16">較上年度預算數47億8</text:span><text:span text:style-name="T16">,</text:span><text:span text:style-name="T16">2</text:span><text:span text:style-name="T16">1</text:span><text:span text:style-name="T16">5萬5</text:span><text:span text:style-name="T16">,000</text:span><text:span text:style-name="T16">元，計增加10億1</text:span><text:span text:style-name="T16">,8</text:span><text:span text:style-name="T16">12萬8</text:span><text:span text:style-name="T16">,000</text:span><text:span text:style-name="T16">元，約21.29</text:span><text:span text:style-name="T16">％。</text:span></text:p>
      <text:p text:style-name="P17"><text:span text:style-name="T18">(三)本年度預算繳庫股息紅利占中央政府投資額438億5,500萬元之13.226％，即國庫每百元之投資，預計可獲股息紅利13</text:span><text:span text:style-name="T18">.226</text:span><text:span text:style-name="T18">元。</text:span></text:p>
      <text:h text:style-name="P53" text:outline-level="3"><text:span text:style-name="T10">三、現金流量之預計</text:span></text:h>
      <text:p text:style-name="P10"><text:span text:style-name="T18">(</text:span><text:span text:style-name="T16">一</text:span><text:span text:style-name="T18">)</text:span><text:span text:style-name="T16">營業活動之淨現金流入</text:span><text:span text:style-name="T16">75</text:span><text:span text:style-name="T16">億</text:span><text:span text:style-name="T16">4</text:span><text:span text:style-name="T18">,</text:span><text:span text:style-name="T18">095</text:span><text:span text:style-name="T16">萬元。</text:span></text:p>
      <text:p text:style-name="P11"><text:span text:style-name="T18">(</text:span><text:span text:style-name="T16">二</text:span><text:span text:style-name="T18">)</text:span><text:span text:style-name="T16">投資活動之現金流量</text:span></text:p>
      <text:p text:style-name="P4"><text:span text:style-name="T18">1.</text:span><text:span text:style-name="T16">投資活動之淨現金流</text:span><text:span text:style-name="T16">入16</text:span><text:span text:style-name="T16">億</text:span><text:span text:style-name="T16">3</text:span><text:span text:style-name="T18">,</text:span><text:span text:style-name="T18">268</text:span><text:span text:style-name="T16">萬</text:span><text:span text:style-name="T16">4</text:span><text:span text:style-name="T18">,000</text:span><text:span text:style-name="T16">元，其中現金流入</text:span><text:span text:style-name="T16">73</text:span><text:span text:style-name="T16">億</text:span><text:span text:style-name="T16">1</text:span><text:span text:style-name="T18">,</text:span><text:span text:style-name="T18">781</text:span><text:span text:style-name="T16">萬</text:span><text:span text:style-name="T16">4</text:span><text:span text:style-name="T18">,000</text:span><text:span text:style-name="T16">元，包括減少投資</text:span><text:span text:style-name="T16">72</text:span><text:span text:style-name="T16">億</text:span><text:span text:style-name="T16">4</text:span><text:span text:style-name="T18">,</text:span><text:span text:style-name="T18">107</text:span><text:span text:style-name="T16">萬元，</text:span><text:span text:style-name="T16">無形資產及其他資產淨減26</text:span><text:span text:style-name="T16">3</text:span><text:span text:style-name="T16">萬4</text:span><text:span text:style-name="T16">,000</text:span><text:span text:style-name="T16">元，</text:span><text:span text:style-name="T16">收取利息</text:span><text:span text:style-name="T16">7</text:span><text:span text:style-name="T18">,</text:span><text:span text:style-name="T18">411</text:span><text:span text:style-name="T16">萬元；現金流出</text:span><text:span text:style-name="T16">56</text:span><text:span text:style-name="T16">億</text:span><text:span text:style-name="T16">8</text:span><text:span text:style-name="T18">,</text:span><text:span text:style-name="T18">513</text:span><text:span text:style-name="T16">萬元，包括流動金融資產淨增</text:span><text:span text:style-name="T16">39</text:span><text:span text:style-name="T16">億</text:span><text:span text:style-name="T16">3</text:span><text:span text:style-name="T18">,</text:span><text:span text:style-name="T18">552</text:span><text:span text:style-name="T16">萬</text:span><text:span text:style-name="T16">5</text:span><text:span text:style-name="T18">,000</text:span><text:span text:style-name="T16">元，增加不動產、廠房及設備</text:span><text:span text:style-name="T16">17</text:span><text:span text:style-name="T16">億</text:span><text:span text:style-name="T16">4</text:span><text:span text:style-name="T18">,</text:span><text:span text:style-name="T18">960</text:span><text:span text:style-name="T16">萬</text:span><text:span text:style-name="T16">5</text:span><text:span text:style-name="T18">,000</text:span><text:span text:style-name="T16">元。</text:span></text:p>
      <text:p text:style-name="P4"><text:span text:style-name="T18">2.</text:span><text:span text:style-name="T16">本年度固定資產建設改良擴充之數，係上述</text:span><text:span text:style-name="T16">動用現金之</text:span><text:span text:style-name="T16">增加不動產、廠房及設備</text:span><text:span text:style-name="T16">17</text:span><text:span text:style-name="T16">億4,</text:span><text:span text:style-name="T16">960</text:span><text:span text:style-name="T16">萬5,000元，加計非現金部分</text:span><text:span text:style-name="T16">3</text:span><text:span text:style-name="T16">億</text:span><text:span text:style-name="T16">3</text:span><text:span text:style-name="T18">,</text:span><text:span text:style-name="T18">166</text:span><text:span text:style-name="T16">萬</text:span><text:span text:style-name="T16">7</text:span><text:span text:style-name="T18">,000</text:span><text:span text:style-name="T16">元，共計</text:span><text:span text:style-name="T16">20</text:span><text:span text:style-name="T16">億</text:span><text:span text:style-name="T16">8</text:span><text:span text:style-name="T18">,</text:span><text:span text:style-name="T18">127</text:span><text:span text:style-name="T16">萬</text:span><text:span text:style-name="T16">2</text:span><text:span text:style-name="T16">,000元，其中：</text:span></text:p>
      <text:p text:style-name="P5"><text:span text:style-name="T32">A.</text:span><text:span text:style-name="T30">專案計畫部分</text:span><text:span text:style-name="T32">4</text:span><text:span text:style-name="T30">億</text:span><text:span text:style-name="T30">7</text:span><text:span text:style-name="T32">,</text:span><text:span text:style-name="T32">057</text:span><text:span text:style-name="T30">萬5,000元</text:span><text:span text:style-name="T30">，均為繼續計畫，包括</text:span><text:span text:style-name="T42">①</text:span><text:span text:style-name="T30">南投酒廠觀光酒廠風華再現改造計畫</text:span><text:span text:style-name="T30">4</text:span><text:span text:style-name="T30">億</text:span><text:span text:style-name="T30">329</text:span><text:span text:style-name="T30">萬元</text:span><text:span text:style-name="T30">，</text:span><text:span text:style-name="T43">②</text:span><text:span text:style-name="T30">台北</text:span><text:span text:style-name="T30">啤酒工場土地開發暨興建企業總部投資計畫</text:span><text:span text:style-name="T30">10萬元，</text:span><text:span text:style-name="T41">③</text:span><text:span text:style-name="T30">嘉義酒廠速食麵製麵工場設置計畫</text:span><text:span text:style-name="T30">6</text:span><text:span text:style-name="T32">,</text:span><text:span text:style-name="T32">718</text:span><text:span text:style-name="T30">萬</text:span><text:span text:style-name="T30">5</text:span><text:span text:style-name="T30">,000元。</text:span></text:p>
      <text:p text:style-name="P5"><text:soft-page-break/><text:span text:style-name="T32">B.</text:span><text:span text:style-name="T30">一般建築及設備計畫部分</text:span><text:span text:style-name="T30">16</text:span><text:span text:style-name="T30">億</text:span><text:span text:style-name="T30">1</text:span><text:span text:style-name="T32">,</text:span><text:span text:style-name="T32">069</text:span><text:span text:style-name="T30">萬</text:span><text:span text:style-name="T30">7</text:span><text:span text:style-name="T30">,000元，包括房屋及建</text:span><text:span text:style-name="T30">築2</text:span><text:span text:style-name="T32">,</text:span><text:span text:style-name="T32">703</text:span><text:span text:style-name="T30">萬</text:span><text:span text:style-name="T30">5</text:span><text:span text:style-name="T32">,000</text:span><text:span text:style-name="T30">元，機械及設備</text:span><text:span text:style-name="T30">12</text:span><text:span text:style-name="T30">億</text:span><text:span text:style-name="T30">3</text:span><text:span text:style-name="T32">,</text:span><text:span text:style-name="T32">229</text:span><text:span text:style-name="T30">萬7,000元，交通及運輸設備</text:span><text:span text:style-name="T30">1</text:span><text:span text:style-name="T32">,</text:span><text:span text:style-name="T32">465</text:span><text:span text:style-name="T30">萬</text:span><text:span text:style-name="T30">9</text:span><text:span text:style-name="T32">,000</text:span><text:span text:style-name="T30">元，什項設備</text:span><text:span text:style-name="T30">50</text:span><text:span text:style-name="T32">3</text:span><text:span text:style-name="T30">萬</text:span><text:span text:style-name="T30">9</text:span><text:span text:style-name="T32">,000</text:span><text:span text:style-name="T30">元，使用權資產3億</text:span><text:span text:style-name="T30">3</text:span><text:span text:style-name="T30">,166萬7,000</text:span><text:span text:style-name="T16">元</text:span><text:span text:style-name="T30">。</text:span></text:p>
      <text:p text:style-name="P18"><text:span text:style-name="T20"><text:s text:c="2"/></text:span><text:span text:style-name="T18">(</text:span><text:span text:style-name="T16">三</text:span><text:span text:style-name="T18">)</text:span><text:span text:style-name="T16">籌資活動之淨現金流出</text:span><text:span text:style-name="T16">58</text:span><text:span text:style-name="T16">億</text:span><text:span text:style-name="T18">4</text:span><text:span text:style-name="T18">,190</text:span><text:span text:style-name="T16">萬</text:span><text:span text:style-name="T16">1</text:span><text:span text:style-name="T16">,000元，其中現金流入</text:span><text:span text:style-name="T16">4</text:span><text:span text:style-name="T18">,</text:span><text:span text:style-name="T18">188</text:span><text:span text:style-name="T16">萬</text:span><text:span text:style-name="T16">6</text:span><text:span text:style-name="T18">,000</text:span><text:span text:style-name="T16">元，係其他負債淨增之數；現金流出</text:span><text:span text:style-name="T16">58</text:span><text:span text:style-name="T16">億</text:span><text:span text:style-name="T16">8</text:span><text:span text:style-name="T18">,378</text:span><text:span text:style-name="T16">萬</text:span><text:span text:style-name="T16">7</text:span><text:span text:style-name="T18">,000</text:span><text:span text:style-name="T16">元，包括發放現金股利</text:span><text:span text:style-name="T16">58</text:span><text:span text:style-name="T16">億</text:span><text:span text:style-name="T16">2</text:span><text:span text:style-name="T16">8萬</text:span><text:span text:style-name="T16">3</text:span><text:span text:style-name="T16">,000元</text:span><text:span text:style-name="T16">，其他籌資活動之現金流出8</text:span><text:span text:style-name="T16">,</text:span><text:span text:style-name="T16">350萬4</text:span><text:span text:style-name="T16">,000</text:span><text:span text:style-name="T16">元</text:span><text:span text:style-name="T16">。</text:span></text:p>
      <text:p text:style-name="P19"><text:span text:style-name="T18">(四)現金及約當現金之淨增</text:span><text:span text:style-name="T18">33</text:span><text:span text:style-name="T18">億</text:span><text:span text:style-name="T18">3</text:span><text:span text:style-name="T18">,173萬</text:span><text:span text:style-name="T18">3</text:span><text:span text:style-name="T18">,000元，係期末現金1</text:span><text:span text:style-name="T18">78</text:span><text:span text:style-name="T18">億</text:span><text:span text:style-name="T18">1</text:span><text:span text:style-name="T18">,</text:span><text:span text:style-name="T18">911萬3</text:span><text:span text:style-name="T18">,000元，較期初現金</text:span><text:span text:style-name="T18">1</text:span><text:span text:style-name="T18">4</text:span><text:span text:style-name="T18">4</text:span><text:span text:style-name="T18">億</text:span><text:span text:style-name="T18">8</text:span><text:span text:style-name="T18">,738萬</text:span><text:span text:style-name="T18">元</text:span><text:span text:style-name="T18">增加之數。</text:span></text:p>
      <text:p text:style-name="P34"/>
      <text:h text:style-name="P53" text:outline-level="3"><text:span text:style-name="T10">四</text:span><text:span text:style-name="T10">、</text:span><text:span text:style-name="T10">補辦預算</text:span></text:h>
      <text:p text:style-name="P36"><text:span text:style-name="T16">該公司以前年度預算執行期間，確因經營環境發生重大變遷或正常業務之確實需要，未及列入當年度預算，而依預算法第88條之規定，報經本院核准後，先行辦理，再補辦</text:span>本年度預算者，計有下列項目：</text:p>
      <table:table table:name="表格5" table:style-name="表格5">
        <table:table-column table:style-name="表格5.A"/>
        <table:table-column table:style-name="表格5.B"/>
        <table:table-column table:style-name="表格5.C"/>
        <table:table-header-rows>
          <table:table-row table:style-name="表格5.1">
            <table:table-cell table:style-name="表格5.A1" table:number-columns-spanned="3" office:value-type="string">
              <text:p text:style-name="P35"><text:span text:style-name="T27">單位：新臺幣千元</text:span><text:span text:style-name="T28"> </text:span></text:p>
            </table:table-cell>
            <table:covered-table-cell/>
            <table:covered-table-cell/>
          </table:table-row>
          <table:table-row table:style-name="表格5.2">
            <table:table-cell table:style-name="表格5.A1" office:value-type="string">
              <text:p text:style-name="P38">項　　　　　　　目</text:p>
            </table:table-cell>
            <table:table-cell table:style-name="表格5.A1" office:value-type="string">
              <text:p text:style-name="P37"><text:span text:style-name="T22">金　</text:span><text:span text:style-name="T29"> </text:span><text:span text:style-name="T22">額</text:span></text:p>
            </table:table-cell>
            <table:table-cell table:style-name="表格5.A1" office:value-type="string">
              <text:p text:style-name="P39">說　　　　　　明</text:p>
            </table:table-cell>
          </table:table-row>
        </table:table-header-rows>
        <table:table-row table:style-name="表格5.3">
          <table:table-cell table:style-name="表格5.A3" office:value-type="string">
            <text:p text:style-name="P40">固定資產之建設、改良、擴充</text:p>
            <text:p text:style-name="P41"><text:span text:style-name="T20"><text:s text:c="2"/></text:span><text:span text:style-name="T16">一般建築及設備計畫</text:span></text:p>
          </table:table-cell>
          <table:table-cell table:style-name="表格5.A3" office:value-type="string">
            <text:p text:style-name="P42"/>
            <text:p text:style-name="P43"><text:span text:style-name="T18">141,158</text:span></text:p>
            <text:p text:style-name="P44"/>
          </table:table-cell>
          <table:table-cell table:style-name="表格5.A3" office:value-type="string">
            <text:p text:style-name="P42"/>
            <text:p text:style-name="P45"><text:span text:style-name="T16">配合政府因應</text:span><text:span text:style-name="T16">嚴重特殊傳染性肺炎</text:span><text:span text:style-name="T16">疫情衝擊，</text:span><text:span text:style-name="T16">辦理防疫</text:span><text:span text:style-name="T16">及提振經濟，購置相關設備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501cm" fo:margin-right="0cm" style:line-height-at-least="0.706cm" fo:text-align="justify" style:justify-single-word="false" fo:orphans="0" fo:widows="0" fo:text-indent="0.85cm" style:auto-text-indent="false" style:vertical-align="baseline" style:writing-mode="lr-tb"/>
      <style:text-properties style:use-window-font-color="true" style:font-name="Times New Roman" fo:font-family="'Times New Roman'" style:font-family-generic="roman" style:font-pitch="variable" fo:font-size="11pt" fo:language="en" fo:country="US" style:font-name-asian="細明體" style:font-family-asian="細明體, MingLiU" style:font-family-generic-asian="modern" style:font-size-asian="11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150%" fo:text-indent="0cm" style:auto-text-indent="false" fo:keep-with-next="always"/>
      <style:text-properties style:font-name="華康楷書體W5" fo:font-family="華康楷書體W5" style:font-family-generic="script" fo:font-size="22pt" style:letter-kerning="true" style:font-name-asian="華康楷書體W5" style:font-family-asian="華康楷書體W5" style:font-family-generic-asian="script" style:font-size-asian="2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cm" loext:contextual-spacing="false" fo:line-height="150%" fo:text-indent="0cm" style:auto-text-indent="false" fo:keep-with-next="always"/>
      <style:text-properties style:font-name="華康楷書體W5" fo:font-family="華康楷書體W5" style:font-family-generic="script" fo:font-size="16pt" fo:font-weight="bold" style:font-name-asian="華康楷書體W5" style:font-family-asian="華康楷書體W5" style:font-family-generic-asian="script" style:font-size-asian="16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351cm" fo:margin-right="0cm" fo:margin-top="0.564cm" fo:margin-bottom="0cm" loext:contextual-spacing="false" fo:keep-together="always" fo:text-indent="-0.85cm" style:auto-text-indent="false" fo:keep-with-next="always"/>
      <style:text-properties style:font-name="Arial" fo:font-family="Arial" style:font-family-generic="swiss" style:font-pitch="variable" fo:font-weight="bold" style:font-name-asian="華康中黑體" style:font-family-asian="華康中黑體" style:font-family-generic-asian="modern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內文一" style:family="paragraph" style:parent-style-name="Standard">
      <style:paragraph-properties fo:margin-left="1.401cm" fo:margin-right="0cm" fo:text-indent="0.85cm" style:auto-text-indent="false"/>
    </style:style>
    <style:style style:name="標_e4c6_" style:display-name="標" style:family="paragraph" style:parent-style-name="Standard">
      <style:paragraph-properties fo:margin-left="1.82cm" fo:margin-right="0cm" fo:text-indent="-0.42cm" style:auto-text-indent="false"/>
    </style:style>
    <style:style style:name="標_e50c_" style:display-name="標" style:family="paragraph" style:parent-style-name="Standard">
      <style:paragraph-properties fo:margin-left="2.302cm" fo:margin-right="0cm" fo:text-indent="-0.501cm" style:auto-text-indent="false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a" style:family="paragraph" style:parent-style-name="Standard">
      <style:paragraph-properties fo:margin-left="0cm" fo:margin-right="0cm" fo:margin-top="0.176cm" fo:margin-bottom="0.176cm" loext:contextual-spacing="false" fo:line-height="100%" fo:text-align="start" style:justify-single-word="false" fo:orphans="2" fo:widows="2" fo:text-indent="0cm" style:auto-text-indent="false" style:vertical-align="auto"/>
      <style:text-properties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a0" style:family="paragraph" style:parent-style-name="Standard">
      <style:paragraph-properties fo:margin-left="0cm" fo:margin-right="0cm" fo:margin-top="0.176cm" fo:margin-bottom="0.176cm" loext:contextual-spacing="false" fo:line-height="100%" fo:text-align="start" style:justify-single-word="false" fo:orphans="2" fo:widows="2" fo:text-indent="0cm" style:auto-text-indent="false" style:vertical-align="auto"/>
      <style:text-properties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純文字" style:family="paragraph" style:parent-style-name="Standard">
      <style:paragraph-properties fo:margin-left="0cm" fo:margin-right="0cm" fo:line-height="100%" fo:text-align="start" style:justify-single-word="false" fo:text-indent="0cm" style:auto-text-indent="false" style:vertical-align="auto"/>
      <style:text-properties style:font-name="Calibri" fo:font-family="Calibri" style:font-family-generic="swiss" style:font-pitch="variable" fo:font-size="12pt" style:letter-kerning="true" style:font-name-asian="新細明體" style:font-family-asian="新細明體, PMingLiU" style:font-family-generic-asian="roman" style:font-pitch-asian="variable" style:font-size-asian="12pt" style:font-name-complex="Courier New" style:font-family-complex="'Courier New'" style:font-family-generic-complex="moder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純文字_20_字元" style:display-name="純文字 字元" style:family="text">
      <style:text-properties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ourier New" style:font-family-complex="'Courier New'" style:font-family-generic-complex="modern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end" style:justify-single-word="false" fo:text-indent="0cm" style:auto-text-indent="false"/>
      <style:text-properties fo:font-size="11pt" style:font-size-asian="11pt"/>
    </style:style>
    <style:style style:name="MP2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size="11pt" style:font-size-asian="11pt"/>
    </style:style>
    <style:page-layout style:name="Mpm1">
      <style:page-layout-properties fo:page-width="21.001cm" fo:page-height="29.7cm" style:num-format="1" style:print-orientation="portrait" fo:margin-top="2cm" fo:margin-bottom="2.2cm" fo:margin-left="1.7cm" fo:margin-right="1.7cm" style:writing-mode="lr-tb" style:layout-grid-color="#c0c0c0" style:layout-grid-lines="48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MP2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菸酒股份有限公司分析及說明</dc:title>
    <dc:subject>臺灣菸酒股份有限公司分析及說明</dc:subject>
    <meta:keyword/>
    <dc:description/>
    <meta:initial-creator>第2局</meta:initial-creator>
    <meta:creation-date>2020-07-29T15:50:00</meta:creation-date>
    <dc:creator>陳韻宇</dc:creator>
    <dc:date>2020-08-24T10:03:00</dc:date>
    <meta:print-date>2020-08-24T10:01:00</meta:print-date>
    <meta:editing-cycles>14</meta:editing-cycles>
    <meta:editing-duration>PT1H7M</meta:editing-duration>
    <meta:document-statistic meta:table-count="5" meta:image-count="0" meta:object-count="0" meta:page-count="5" meta:paragraph-count="459" meta:word-count="2867" meta:character-count="5442" meta:non-whitespace-character-count="5188"/>
    <meta:generator>NDC_ODF_Application_Tools/2.0.4$Windows_X86_64 LibreOffice_project/ace8b54cb4771cd6636f2ccb1aac7c9dad875112</meta:generator>
  </office:meta>
</office:document-meta>
</file>