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817cm"/>
    </style:style>
    <style:style style:name="表格1.B" style:family="table-column">
      <style:table-column-properties style:column-width="1.259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642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1.644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9cm" fo:keep-together="always"/>
    </style:style>
    <style:style style:name="表格2" style:family="table">
      <style:table-properties style:width="16.346cm" fo:margin-left="1.342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1.004cm"/>
    </style:style>
    <style:style style:name="表格2.E" style:family="table-column">
      <style:table-column-properties style:column-width="1.642cm"/>
    </style:style>
    <style:style style:name="表格2.H" style:family="table-column">
      <style:table-column-properties style:column-width="1.002cm"/>
    </style:style>
    <style:style style:name="表格2.I" style:family="table-column">
      <style:table-column-properties style:column-width="1.644cm"/>
    </style:style>
    <style:style style:name="表格2.L" style:family="table-column">
      <style:table-column-properties style:column-width="1.046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41cm" fo:margin-left="1.342cm" table:align="left" style:writing-mode="lr-tb"/>
    </style:style>
    <style:style style:name="表格3.A" style:family="table-column">
      <style:table-column-properties style:column-width="1.817cm"/>
    </style:style>
    <style:style style:name="表格3.B" style:family="table-column">
      <style:table-column-properties style:column-width="1.258cm"/>
    </style:style>
    <style:style style:name="表格3.C" style:family="table-column">
      <style:table-column-properties style:column-width="1.607cm"/>
    </style:style>
    <style:style style:name="表格3.D" style:family="table-column">
      <style:table-column-properties style:column-width="1.065cm"/>
    </style:style>
    <style:style style:name="表格3.E" style:family="table-column">
      <style:table-column-properties style:column-width="1.616cm"/>
    </style:style>
    <style:style style:name="表格3.F" style:family="table-column">
      <style:table-column-properties style:column-width="1.057cm"/>
    </style:style>
    <style:style style:name="表格3.G" style:family="table-column">
      <style:table-column-properties style:column-width="1.589cm"/>
    </style:style>
    <style:style style:name="表格3.H" style:family="table-column">
      <style:table-column-properties style:column-width="1.083cm"/>
    </style:style>
    <style:style style:name="表格3.I" style:family="table-column">
      <style:table-column-properties style:column-width="1.563cm"/>
    </style:style>
    <style:style style:name="表格3.J" style:family="table-column">
      <style:table-column-properties style:column-width="1.109cm"/>
    </style:style>
    <style:style style:name="表格3.K" style:family="table-column">
      <style:table-column-properties style:column-width="1.501cm"/>
    </style:style>
    <style:style style:name="表格3.L" style:family="table-column">
      <style:table-column-properties style:column-width="1.076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85cm"/>
    </style:style>
    <style:style style:name="表格4.B" style:family="table-column">
      <style:table-column-properties style:column-width="1.222cm"/>
    </style:style>
    <style:style style:name="表格4.C" style:family="table-column">
      <style:table-column-properties style:column-width="1.573cm"/>
    </style:style>
    <style:style style:name="表格4.D" style:family="table-column">
      <style:table-column-properties style:column-width="1.072cm"/>
    </style:style>
    <style:style style:name="表格4.E" style:family="table-column">
      <style:table-column-properties style:column-width="1.644cm"/>
    </style:style>
    <style:style style:name="表格4.F" style:family="table-column">
      <style:table-column-properties style:column-width="1.002cm"/>
    </style:style>
    <style:style style:name="表格4.I" style:family="table-column">
      <style:table-column-properties style:column-width="1.609cm"/>
    </style:style>
    <style:style style:name="表格4.J" style:family="table-column">
      <style:table-column-properties style:column-width="1.037cm"/>
    </style:style>
    <style:style style:name="表格4.L" style:family="table-column">
      <style:table-column-properties style:column-width="1.02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302cm" fo:margin-left="1.351cm" table:align="left" style:writing-mode="lr-tb"/>
    </style:style>
    <style:style style:name="表格5.A" style:family="table-column">
      <style:table-column-properties style:column-width="6.974cm"/>
    </style:style>
    <style:style style:name="表格5.B" style:family="table-column">
      <style:table-column-properties style:column-width="1.976cm"/>
    </style:style>
    <style:style style:name="表格5.C" style:family="table-column">
      <style:table-column-properties style:column-width="7.35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3" style:family="table-row">
      <style:table-row-properties style:min-row-height="0.801cm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Heading_20_3">
      <style:paragraph-properties fo:margin-top="0.212cm" fo:margin-bottom="0cm" loext:contextual-spacing="false"/>
    </style:style>
    <style:style style:name="P2" style:family="paragraph" style:parent-style-name="Heading_20_3">
      <style:paragraph-properties fo:margin-top="0.212cm" fo:margin-bottom="0cm" loext:contextual-spacing="false">
        <style:tab-stops>
          <style:tab-stop style:position="9.895cm"/>
        </style:tab-stops>
      </style:paragraph-properties>
    </style:style>
    <style:style style:name="P3" style:family="paragraph" style:parent-style-name="Heading_20_3">
      <style:paragraph-properties fo:margin-top="0.212cm" fo:margin-bottom="0cm" loext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4" style:family="paragraph" style:parent-style-name="Heading_20_3">
      <style:paragraph-properties fo:margin-top="0.212cm" fo:margin-bottom="0cm" loext:contextual-spacing="false" style:text-autospace="none"/>
    </style:style>
    <style:style style:name="P5" style:family="paragraph" style:parent-style-name="Heading_20_3">
      <style:paragraph-properties fo:margin-top="0.085cm" fo:margin-bottom="0.085cm" loext:contextual-spacing="false"/>
    </style:style>
    <style:style style:name="P6" style:family="paragraph" style:parent-style-name="Heading_20_3">
      <style:paragraph-properties fo:margin-top="0.282cm" fo:margin-bottom="0cm" loext:contextual-spacing="false"/>
    </style:style>
    <style:style style:name="P7" style:family="paragraph" style:parent-style-name="Heading_20_3">
      <style:paragraph-properties fo:margin-top="0.282cm" fo:margin-bottom="0cm" loext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內文一">
      <style:paragraph-properties fo:margin-left="1.341cm" fo:margin-right="0cm" style:line-height-at-least="0.847cm" fo:text-indent="0.78cm" style:auto-text-indent="false"/>
    </style:style>
    <style:style style:name="P9" style:family="paragraph" style:parent-style-name="內文一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size-complex="12pt"/>
    </style:style>
    <style:style style:name="P11" style:family="paragraph" style:parent-style-name="內文一">
      <style:paragraph-properties fo:margin-left="-0.014cm" fo:margin-right="0.05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12" style:family="paragraph" style:parent-style-name="內文一">
      <style:paragraph-properties fo:margin-left="0.019cm" fo:margin-right="0.019cm" fo:text-indent="0cm" style:auto-text-indent="false"/>
      <style:text-properties fo:font-size="12pt" style:font-name-asian="標楷體" style:font-size-asian="12pt" style:font-size-complex="12pt"/>
    </style:style>
    <style:style style:name="P13" style:family="paragraph" style:parent-style-name="內文一">
      <style:paragraph-properties fo:margin-left="0.441cm" fo:margin-right="0.019cm" fo:text-indent="-0.021cm" style:auto-text-indent="false"/>
    </style:style>
    <style:style style:name="P14" style:family="paragraph" style:parent-style-name="內文一">
      <style:paragraph-properties fo:margin-left="0.441cm" fo:margin-right="0.019cm" fo:text-indent="-0.021cm" style:auto-text-indent="false"/>
      <style:text-properties fo:font-size="12pt" style:font-name-asian="標楷體" style:font-size-asian="12pt" style:font-size-complex="12pt"/>
    </style:style>
    <style:style style:name="P15" style:family="paragraph" style:parent-style-name="內文一">
      <style:paragraph-properties fo:margin-left="0.441cm" fo:margin-right="0.019cm" fo:text-indent="-0.021cm" style:auto-text-indent="false"/>
      <style:text-properties fo:font-size="12pt" style:font-name-asian="標楷體" style:font-size-asian="12pt" style:font-size-complex="12pt"/>
    </style:style>
    <style:style style:name="P16" style:family="paragraph" style:parent-style-name="內文一">
      <style:paragraph-properties fo:margin-left="0.019cm" fo:margin-right="0.019cm" fo:text-indent="0.406cm" style:auto-text-indent="false"/>
      <style:text-properties fo:font-size="12pt" style:font-name-asian="標楷體" style:font-size-asian="12pt" style:font-size-complex="12pt"/>
    </style:style>
    <style:style style:name="P17" style:family="paragraph" style:parent-style-name="內文一">
      <style:paragraph-properties fo:margin-left="0.005cm" fo:margin-right="0.229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18" style:family="paragraph" style:parent-style-name="內文一">
      <style:paragraph-properties fo:margin-left="0.005cm" fo:margin-right="0.229cm" fo:text-align="end" style:justify-single-word="false" fo:text-indent="-0.076cm" style:auto-text-indent="false" style:snap-to-layout-grid="false"/>
      <style:text-properties fo:font-size="12pt" style:font-name-asian="標楷體" style:font-size-asian="12pt" style:font-size-complex="12pt"/>
    </style:style>
    <style:style style:name="P19" style:family="paragraph" style:parent-style-name="內文一">
      <style:paragraph-properties fo:margin-left="0.005cm" fo:margin-right="0.229cm" fo:text-align="end" style:justify-single-word="false" fo:text-indent="-0.076cm" style:auto-text-indent="false"/>
    </style:style>
    <style:style style:name="P20" style:family="paragraph" style:parent-style-name="內文一">
      <style:paragraph-properties fo:margin-left="0.005cm" fo:margin-right="0.019cm" fo:text-align="center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21" style:family="paragraph" style:parent-style-name="Heading_20_1" style:master-page-name="Standard">
      <style:paragraph-properties fo:margin-top="0.169cm" fo:margin-bottom="0cm" loext:contextual-spacing="false" style:page-number="13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標_e50c_">
      <style:paragraph-properties fo:margin-left="1.6cm" fo:margin-right="0cm" style:line-height-at-least="0.459cm" fo:text-indent="-0.199cm" style:auto-text-indent="false"/>
    </style:style>
    <style:style style:name="P23" style:family="paragraph" style:parent-style-name="標_e50c_">
      <style:paragraph-properties fo:margin-left="2.041cm" fo:margin-right="0cm" style:line-height-at-least="0.459cm" fo:text-indent="0cm" style:auto-text-indent="false"/>
    </style:style>
    <style:style style:name="P24" style:family="paragraph" style:parent-style-name="標_e50c_">
      <style:paragraph-properties fo:margin-left="2.242cm" fo:margin-right="0cm" style:line-height-at-least="0.857cm" fo:text-indent="-0.305cm" style:auto-text-indent="false"/>
    </style:style>
    <style:style style:name="P25" style:family="paragraph" style:parent-style-name="標_e50c_">
      <style:paragraph-properties fo:margin-left="2.242cm" fo:margin-right="0cm" style:line-height-at-least="0.847cm" fo:text-indent="-0.305cm" style:auto-text-indent="false"/>
    </style:style>
    <style:style style:name="P26" style:family="paragraph" style:parent-style-name="標_e50c_">
      <style:paragraph-properties fo:margin-left="2.69cm" fo:margin-right="0cm" style:line-height-at-least="0.847cm" fo:text-indent="-0.4cm" style:auto-text-indent="false"/>
    </style:style>
    <style:style style:name="P27" style:family="paragraph" style:parent-style-name="標_e50c_">
      <style:paragraph-properties fo:margin-left="2.773cm" fo:margin-right="0cm" style:line-height-at-least="0.847cm" fo:text-indent="-0.406cm" style:auto-text-indent="false"/>
    </style:style>
    <style:style style:name="P28" style:family="paragraph" style:parent-style-name="Heading_20_2">
      <style:text-properties style:font-name="Times New Roman" style:font-name-asian="標楷體" style:font-name-complex="標楷體"/>
    </style:style>
    <style:style style:name="P29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30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31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32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/>
    </style:style>
    <style:style style:name="P33" style:family="paragraph" style:parent-style-name="純文字">
      <style:paragraph-properties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34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Times New Roman"/>
    </style:style>
    <style:style style:name="P35" style:family="paragraph" style:parent-style-name="純文字">
      <style:paragraph-properties fo:text-align="center" style:justify-single-word="false"/>
    </style:style>
    <style:style style:name="P36" style:family="paragraph" style:parent-style-name="純文字">
      <style:paragraph-properties fo:text-align="end" style:justify-single-word="false"/>
    </style:style>
    <style:style style:name="P37" style:family="paragraph" style:parent-style-name="純文字">
      <style:paragraph-properties fo:text-align="justify" fo:text-align-last="justify" style:justify-single-word="false" fo:keep-with-next="always"/>
      <style:text-properties style:font-name="Times New Roman" fo:font-size="9pt" style:font-name-asian="標楷體" style:font-size-asian="9pt" style:font-name-complex="標楷體"/>
    </style:style>
    <style:style style:name="P38" style:family="paragraph" style:parent-style-name="標_e4c6_">
      <style:text-properties style:font-name-asian="標楷體"/>
    </style:style>
    <style:style style:name="P39" style:family="paragraph" style:parent-style-name="標_e4c6_">
      <style:paragraph-properties fo:margin-left="2.011cm" fo:margin-right="0cm" style:line-height-at-least="0.847cm" fo:text-indent="-0.7cm" style:auto-text-indent="false"/>
    </style:style>
    <style:style style:name="P40" style:family="paragraph" style:parent-style-name="標_e4c6_">
      <style:paragraph-properties fo:margin-left="1.73cm" fo:margin-right="0cm" fo:margin-top="0cm" fo:margin-bottom="0.212cm" loext:contextual-spacing="false" style:line-height-at-least="0.847cm" fo:text-indent="-0.42cm" style:auto-text-indent="false"/>
      <style:text-properties style:font-name-asian="標楷體" style:font-size-complex="11pt"/>
    </style:style>
    <style:style style:name="P41" style:family="paragraph" style:parent-style-name="標_e4c6_">
      <style:paragraph-properties fo:margin-left="1.73cm" fo:margin-right="0cm" fo:margin-top="0cm" fo:margin-bottom="0.212cm" loext:contextual-spacing="false" style:line-height-at-least="0.423cm" fo:text-indent="-0.42cm" style:auto-text-indent="false" style:snap-to-layout-grid="false"/>
      <style:text-properties style:font-name-asian="標楷體"/>
    </style:style>
    <style:style style:name="P42" style:family="paragraph" style:parent-style-name="標_e4c6_">
      <style:paragraph-properties fo:margin-left="1.73cm" fo:margin-right="0cm" fo:margin-top="0.423cm" fo:margin-bottom="0.212cm" loext:contextual-spacing="false" style:line-height-at-least="0.847cm" fo:text-indent="-0.42cm" style:auto-text-indent="false">
        <style:tab-stops>
          <style:tab-stop style:position="19.262cm" style:type="right"/>
        </style:tab-stops>
      </style:paragraph-properties>
      <style:text-properties fo:font-size="8pt" style:font-name-asian="標楷體" style:font-size-asian="8pt" style:font-size-complex="8pt"/>
    </style:style>
    <style:style style:name="P43" style:family="paragraph" style:parent-style-name="標_e4c6_">
      <style:paragraph-properties fo:margin-left="1.73cm" fo:margin-right="0cm" fo:margin-top="0.423cm" fo:margin-bottom="0.212cm" loext:contextual-spacing="false" style:line-height-at-least="0.847cm" fo:text-indent="-0.42cm" style:auto-text-indent="false">
        <style:tab-stops>
          <style:tab-stop style:position="19.297cm" style:type="right"/>
        </style:tab-stops>
      </style:paragraph-properties>
      <style:text-properties style:font-name-asian="標楷體"/>
    </style:style>
    <style:style style:name="P44" style:family="paragraph" style:parent-style-name="標_e4c6_">
      <style:paragraph-properties fo:margin-left="2.051cm" fo:margin-right="0cm" style:line-height-at-least="0.864cm" fo:text-indent="-0.741cm" style:auto-text-indent="false"/>
    </style:style>
    <style:style style:name="P45" style:family="paragraph" style:parent-style-name="標_e4c6_">
      <style:paragraph-properties fo:margin-left="2.051cm" fo:margin-right="0cm" style:line-height-at-least="0.847cm" fo:text-indent="-0.741cm" style:auto-text-indent="false"/>
    </style:style>
    <style:style style:name="P46" style:family="paragraph" style:parent-style-name="標_e4c6_">
      <style:paragraph-properties fo:margin-left="2.051cm" fo:margin-right="0cm" style:line-height-at-least="0.854cm" fo:text-indent="-0.741cm" style:auto-text-indent="false"/>
    </style:style>
    <style:style style:name="P47" style:family="paragraph" style:parent-style-name="標_e4c6_">
      <style:paragraph-properties fo:margin-left="2.05cm" fo:margin-right="0cm" style:line-height-at-least="0.857cm" fo:text-indent="-0.739cm" style:auto-text-indent="false"/>
    </style:style>
    <style:style style:name="P48" style:family="paragraph" style:parent-style-name="標_e4c6_">
      <style:paragraph-properties fo:margin-left="2.05cm" fo:margin-right="0cm" style:line-height-at-least="0.847cm" fo:text-indent="-0.739cm" style:auto-text-indent="false"/>
    </style:style>
    <style:style style:name="P49" style:family="paragraph" style:parent-style-name="標_e4c6_">
      <style:paragraph-properties fo:margin-left="1.951cm" fo:margin-right="0cm" style:line-height-at-least="0.857cm" fo:text-indent="-0.64cm" style:auto-text-indent="false"/>
    </style:style>
    <style:style style:name="P50" style:family="paragraph" style:parent-style-name="標_e4c6_">
      <style:paragraph-properties fo:margin-left="1.951cm" fo:margin-right="0cm" style:line-height-at-least="0.847cm" fo:text-indent="-0.64cm" style:auto-text-indent="false"/>
    </style:style>
    <style:style style:name="P51" style:family="paragraph" style:parent-style-name="標_e4c6_">
      <style:paragraph-properties fo:margin-left="1.951cm" fo:margin-right="0cm" style:line-height-at-least="0.847cm" fo:text-indent="-0.64cm" style:auto-text-indent="false"/>
      <style:text-properties fo:color="#000000" fo:font-size="12pt" style:font-name-asian="標楷體" style:font-size-asian="12pt" style:font-size-complex="12pt"/>
    </style:style>
    <style:style style:name="P52" style:family="paragraph" style:parent-style-name="Standard">
      <style:paragraph-properties style:line-height-at-least="0.847cm"/>
    </style:style>
    <style:style style:name="P53" style:family="paragraph" style:parent-style-name="Standard" style:list-style-name="">
      <style:paragraph-properties fo:margin-left="1.351cm" fo:margin-right="0cm" fo:margin-top="0.212cm" fo:margin-bottom="0.212cm" loext:contextual-spacing="false" fo:line-height="0.882cm" fo:keep-together="always" fo:text-indent="-0.85cm" style:auto-text-indent="false" fo:keep-with-next="always"/>
      <style:text-properties style:font-name="標楷體" fo:font-size="14pt" fo:language="none" fo:country="none" fo:font-weight="bold" style:font-name-asian="標楷體" style:font-size-asian="14pt" style:font-weight-asian="bold" style:font-name-complex="標楷體" style:font-size-complex="14pt" style:font-weight-complex="bold"/>
    </style:style>
    <style:style style:name="P54" style:family="paragraph" style:parent-style-name="Standard">
      <style:paragraph-properties fo:margin-left="1.341cm" fo:margin-right="0cm" fo:line-height="0.864cm" fo:text-indent="0.78cm" style:auto-text-indent="false"/>
    </style:style>
    <style:style style:name="P55" style:family="paragraph" style:parent-style-name="Standard">
      <style:paragraph-properties fo:margin-left="1.341cm" fo:margin-right="0cm" fo:line-height="0.864cm" fo:text-indent="0.78cm" style:auto-text-indent="false"/>
      <style:text-properties fo:color="#000000" fo:font-size="12pt" style:font-name-asian="標楷體" style:font-size-asian="12pt" style:font-size-complex="12pt"/>
    </style:style>
    <style:style style:name="P56" style:family="paragraph" style:parent-style-name="Standard">
      <style:paragraph-properties fo:margin-left="1.341cm" fo:margin-right="0cm" fo:line-height="0.864cm" fo:text-indent="0.78cm" style:auto-text-indent="false"/>
      <style:text-properties fo:color="#000000" fo:font-size="12pt" style:font-name-asian="標楷體" style:font-size-asian="12pt" style:font-size-complex="12pt"/>
    </style:style>
    <style:style style:name="P57" style:family="paragraph" style:parent-style-name="Standard">
      <style:paragraph-properties fo:margin-left="0.199cm" fo:margin-right="0.236cm" fo:text-indent="0.011cm" style:auto-text-indent="false" style:text-autospace="none"/>
      <style:text-properties fo:font-size="12pt" style:font-name-asian="標楷體" style:font-size-asian="12pt" style:font-size-complex="12pt"/>
    </style:style>
    <style:style style:name="P58" style:family="paragraph" style:parent-style-name="Standard">
      <style:paragraph-properties fo:margin-left="0.199cm" fo:margin-right="0.236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59" style:family="paragraph" style:parent-style-name="Standard">
      <style:paragraph-properties fo:margin-left="0.199cm" fo:margin-right="0.236cm" fo:text-indent="0.011cm" style:auto-text-indent="false" style:text-autospace="none"/>
      <style:text-properties fo:font-size="12pt" style:font-name-asian="標楷體" style:font-size-asian="12pt" style:font-size-complex="12pt"/>
    </style:style>
    <style:style style:name="P60" style:family="paragraph" style:parent-style-name="Standard">
      <style:paragraph-properties fo:margin-left="0.199cm" fo:margin-right="0.236cm" fo:text-indent="0.011cm" style:auto-text-indent="false" style:text-autospace="non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7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" style:family="text">
      <style:text-properties style:font-name="Times New Roman" fo:font-size="9pt" style:font-name-asian="標楷體" style:font-size-asian="9pt" style:font-name-complex="Times New Roman"/>
    </style:style>
    <style:style style:name="T11" style:family="text">
      <style:text-properties style:font-name="Times New Roman" fo:font-size="9pt" style:font-name-asian="標楷體" style:font-size-asian="9pt" style:font-name-complex="Times New Roman"/>
    </style:style>
    <style:style style:name="T12" style:family="text">
      <style:text-properties style:font-name="Times New Roman" fo:font-size="9pt" style:font-name-asian="標楷體" style:font-size-asian="9pt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Times New Roman"/>
    </style:style>
    <style:style style:name="T15" style:family="text">
      <style:text-properties fo:font-size="12pt" style:font-name-asian="標楷體" style:font-size-asian="12pt" style:font-name-complex="標楷體" style:font-size-complex="12pt"/>
    </style:style>
    <style:style style:name="T16" style:family="text">
      <style:text-properties fo:font-size="12pt" style:font-name-asian="標楷體" style:font-size-asian="12pt" style:font-name-complex="標楷體" style:font-size-complex="12pt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20" style:family="text">
      <style:text-properties fo:font-size="12pt" style:font-name-asian="新細明體" style:font-size-asian="12pt" style:font-name-complex="新細明體" style:font-size-complex="12pt"/>
    </style:style>
    <style:style style:name="T21" style:family="text">
      <style:text-properties fo:font-size="12pt" style:font-name-asian="新細明體" style:font-size-asian="12pt" style:font-size-complex="12pt"/>
    </style:style>
    <style:style style:name="T22" style:family="text">
      <style:text-properties fo:font-size="12pt" fo:language="zh" fo:country="TW" style:font-name-asian="標楷體" style:font-size-asian="12pt" style:font-size-complex="12pt"/>
    </style:style>
    <style:style style:name="T23" style:family="text">
      <style:text-properties fo:font-size="12pt" fo:language="zh" fo:country="TW" style:font-name-asian="標楷體" style:font-size-asian="12pt" style:font-size-complex="12pt"/>
    </style:style>
    <style:style style:name="T24" style:family="text">
      <style:text-properties style:font-name-complex="標楷體"/>
    </style:style>
    <style:style style:name="T25" style:family="text">
      <style:text-properties fo:font-size="9pt" style:font-size-asian="9pt" style:font-name-complex="標楷體" style:font-size-complex="9pt"/>
    </style:style>
    <style:style style:name="T26" style:family="text">
      <style:text-properties fo:font-size="9pt" style:font-name-asian="標楷體" style:font-size-asian="9pt" style:font-name-complex="標楷體" style:font-size-complex="9pt"/>
    </style:style>
    <style:style style:name="T27" style:family="text">
      <style:text-properties fo:font-size="9pt" style:font-name-asian="標楷體" style:font-size-asian="9pt" style:font-size-complex="9pt"/>
    </style:style>
    <style:style style:name="T28" style:family="text">
      <style:text-properties style:font-name-asian="Times New Roman"/>
    </style:style>
    <style:style style:name="T29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30" style:family="text">
      <style:text-properties style:font-name="標楷體" fo:font-size="14pt" fo:language="none" fo:country="none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fo:color="#000000" fo:font-size="12pt" style:font-name-asian="標楷體" style:font-size-asian="12pt" style:font-size-complex="12pt"/>
    </style:style>
    <style:style style:name="T32" style:family="text">
      <style:text-properties fo:color="#000000"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分析及說明</text:h>
      <text:h text:style-name="P28" text:outline-level="2">壹、事業概況</text:h>
      <text:p text:style-name="P52"><text:span text:style-name="T15">台灣糖業股份有限公司係於</text:span><text:span text:style-name="T17">35</text:span><text:span text:style-name="T15">年</text:span><text:span text:style-name="T17">5</text:span><text:span text:style-name="T15">月接收原由日人經營之</text:span><text:span text:style-name="T17">4</text:span><text:span text:style-name="T15">大製糖會社後恢復生產，重建糖業。除產銷砂糖及發展糖業產副品外，並從事多角化經營發展畜殖、生物科技、精緻農業、油品、商品行銷、休閒遊憩及土地開發等業務。為因應市場激烈競爭及經濟環境快速變化，</text:span><text:span text:style-name="T15">持續落實績效管理及營運改善，提升經營績效；以新農業、綠能及循環經濟為目標，加強研究創新及新產品開發；強化組織及人才培育，提升人力運用效能；採取多元開發方式積極推動資產活化作業，提高資產運用效益，達成資產活化目標</text:span><text:span text:style-name="T15">。茲就該公司本（</text:span><text:span text:style-name="T17">110</text:span><text:span text:style-name="T15">）年度預算編列情形擇要分述如下：</text:span></text:p>
      <text:h text:style-name="P1" text:outline-level="3"><text:span text:style-name="T4">一、資本總額</text:span></text:h>
      <text:p text:style-name="P8"><text:span text:style-name="T15">該公司資本額為</text:span><text:span text:style-name="T17">394</text:span><text:span text:style-name="T15">億</text:span><text:span text:style-name="T17">5,724</text:span><text:span text:style-name="T15">萬</text:span><text:span text:style-name="T17">9,000</text:span><text:span text:style-name="T15">元，與上年度</text:span><text:span text:style-name="T19">預計數</text:span><text:span text:style-name="T15">相同。其中中央政府投資</text:span><text:span text:style-name="T17">368</text:span><text:span text:style-name="T15">億</text:span><text:span text:style-name="T17">3,516</text:span><text:span text:style-name="T15">萬</text:span><text:span text:style-name="T17">6,000</text:span><text:span text:style-name="T15">元，占</text:span><text:span text:style-name="T17">93.36</text:span><text:span text:style-name="T15">％；地方政府投資</text:span><text:span text:style-name="T17">26</text:span><text:span text:style-name="T15">萬</text:span><text:span text:style-name="T17">9,000</text:span><text:span text:style-name="T15">元；其他政府機關投資</text:span><text:span text:style-name="T17">12</text:span><text:span text:style-name="T15">億</text:span><text:span text:style-name="T17">4,318</text:span><text:span text:style-name="T15">萬</text:span><text:span text:style-name="T17">8,000</text:span><text:span text:style-name="T15">元，占</text:span><text:span text:style-name="T17">3.15</text:span><text:span text:style-name="T15">％；民股股東投資</text:span><text:span text:style-name="T17">13</text:span><text:span text:style-name="T15">億</text:span><text:span text:style-name="T17">7,862</text:span><text:span text:style-name="T15">萬</text:span><text:span text:style-name="T17">6,000</text:span><text:span text:style-name="T15">元，占</text:span><text:span text:style-name="T17">3.49</text:span><text:span text:style-name="T15">％。</text:span></text:p>
      <text:h text:style-name="P2" text:outline-level="3"><text:span text:style-name="T4">二、員工人數</text:span><text:span text:style-name="T5"><text:tab/></text:span></text:h>
      <text:p text:style-name="P8"><text:span text:style-name="T15">該公司預算員額為</text:span><text:span text:style-name="T17">3,</text:span><text:span text:style-name="T17">688</text:span><text:span text:style-name="T15">人，與上年度預計數相同</text:span><text:span text:style-name="T15">。</text:span><text:span text:style-name="T15">其中生產部門</text:span><text:span text:style-name="T17">1,8</text:span><text:span text:style-name="T17">53</text:span><text:span text:style-name="T15">人，占</text:span><text:span text:style-name="T17">50.2</text:span><text:span text:style-name="T17">5</text:span><text:span text:style-name="T15">％；行銷部門</text:span><text:span text:style-name="T17">4</text:span><text:span text:style-name="T17">50</text:span><text:span text:style-name="T15">人，占</text:span><text:span text:style-name="T17">12</text:span><text:span text:style-name="T17">.</text:span><text:span text:style-name="T17">2</text:span><text:span text:style-name="T17">0</text:span><text:span text:style-name="T15">％；管理部門</text:span><text:span text:style-name="T17">1,282</text:span><text:span text:style-name="T15">人，占</text:span><text:span text:style-name="T17">34</text:span><text:span text:style-name="T17">.</text:span><text:span text:style-name="T17">76</text:span><text:span text:style-name="T15">％；研究發展、員工訓練及其他部門</text:span><text:span text:style-name="T17">10</text:span><text:span text:style-name="T17">3</text:span><text:span text:style-name="T15">人，占</text:span><text:span text:style-name="T17">2.</text:span><text:span text:style-name="T17">7</text:span><text:span text:style-name="T17">9</text:span><text:span text:style-name="T15">％。</text:span></text:p>
      <text:h text:style-name="P3" text:outline-level="3">三、主要產品設備能量及其運用情形</text:h>
      <text:p text:style-name="P39"><text:span text:style-name="T17">(一)砂糖：本年度預定2座製糖工場開工，每日壓榨甘蔗能量6,000公噸，實際開工天數依甘蔗產量而定，預計壓榨甘蔗</text:span><text:span text:style-name="T17">49</text:span><text:span text:style-name="T17">萬1,</text:span><text:span text:style-name="T17">826</text:span><text:span text:style-name="T17">公噸，生產3</text:span><text:span text:style-name="T17">萬</text:span><text:span text:style-name="T17">9</text:span><text:span text:style-name="T17">,908公噸砂糖</text:span><text:span text:style-name="T17">。</text:span></text:p>
      <text:p text:style-name="P39"><text:span text:style-name="T17">(二)豬隻：國內畜殖場、繁殖場及育種場等計18處，預計生產豬隻3萬3,</text:span><text:span text:style-name="T17">311</text:span><text:span text:style-name="T17">公噸，另海外分公司養豬就地生產及銷售4,900公噸。</text:span></text:p>
      <text:h text:style-name="P4" text:outline-level="3"><text:span text:style-name="T4">四、最近</text:span><text:span text:style-name="T5">5</text:span><text:span text:style-name="T4">年主要產品產銷數量、成本、售價及其消長趨勢</text:span><text:span text:style-name="T6">（以下各表中</text:span><text:span text:style-name="T7">106</text:span><text:span text:style-name="T6">年度決算數環比之計算皆以</text:span><text:span text:style-name="T7">105</text:span><text:span text:style-name="T6">年度決算數為</text:span><text:span text:style-name="T7">100</text:span><text:span text:style-name="T6">）</text:span></text:h>
      <text:p text:style-name="P40">(<text:span text:style-name="T24">一</text:span>)<text:span text:style-name="T24">生產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row table:style-name="表格1.1">
          <table:table-cell table:style-name="表格1.A1" table:number-rows-spanned="2" office:value-type="string">
            <text:p text:style-name="P29">產品名稱</text:p>
          </table:table-cell>
          <table:table-cell table:style-name="表格1.A1" table:number-rows-spanned="2" office:value-type="string">
            <text:p text:style-name="P29">單位</text:p>
          </table:table-cell>
          <table:table-cell table:style-name="表格1.A1" table:number-columns-spanned="2" office:value-type="string">
            <text:p text:style-name="P35"><text:span text:style-name="T10">106</text:span><text:span text:style-name="T12">年度決算數</text:span></text:p>
          </table:table-cell>
          <table:covered-table-cell/>
          <table:table-cell table:style-name="表格1.A1" table:number-columns-spanned="2" office:value-type="string">
            <text:p text:style-name="P35"><text:span text:style-name="T10">107</text:span><text:span text:style-name="T12">年度決算數</text:span></text:p>
          </table:table-cell>
          <table:covered-table-cell/>
          <table:table-cell table:style-name="表格1.A1" table:number-columns-spanned="2" office:value-type="string">
            <text:p text:style-name="P35"><text:span text:style-name="T10">108</text:span><text:span text:style-name="T12">年度決算數</text:span></text:p>
          </table:table-cell>
          <table:covered-table-cell/>
          <table:table-cell table:style-name="表格1.A1" table:number-columns-spanned="2" office:value-type="string">
            <text:p text:style-name="P35"><text:span text:style-name="T10">109</text:span><text:span text:style-name="T12">年度預算數</text:span></text:p>
          </table:table-cell>
          <table:covered-table-cell/>
          <table:table-cell table:style-name="表格1.K1" table:number-columns-spanned="2" office:value-type="string">
            <text:p text:style-name="P35"><text:span text:style-name="T10">110</text:span><text:span text:style-name="T12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0">數量</text:p>
          </table:table-cell>
          <table:table-cell table:style-name="表格1.A1" office:value-type="string">
            <text:p text:style-name="P30">環比</text:p>
          </table:table-cell>
          <table:table-cell table:style-name="表格1.A1" office:value-type="string">
            <text:p text:style-name="P30">數量</text:p>
          </table:table-cell>
          <table:table-cell table:style-name="表格1.A1" office:value-type="string">
            <text:p text:style-name="P30">環比</text:p>
          </table:table-cell>
          <table:table-cell table:style-name="表格1.A1" office:value-type="string">
            <text:p text:style-name="P30">數量</text:p>
          </table:table-cell>
          <table:table-cell table:style-name="表格1.A1" office:value-type="string">
            <text:p text:style-name="P30">環比</text:p>
          </table:table-cell>
          <table:table-cell table:style-name="表格1.A1" office:value-type="string">
            <text:p text:style-name="P30">數量</text:p>
          </table:table-cell>
          <table:table-cell table:style-name="表格1.A1" office:value-type="string">
            <text:p text:style-name="P30">環比</text:p>
          </table:table-cell>
          <table:table-cell table:style-name="表格1.A1" office:value-type="string">
            <text:p text:style-name="P30">數量</text:p>
          </table:table-cell>
          <table:table-cell table:style-name="表格1.K1" office:value-type="string">
            <text:p text:style-name="P30">環比</text:p>
          </table:table-cell>
        </table:table-row>
        <table:table-row table:style-name="表格1.3">
          <table:table-cell table:style-name="表格1.A1" office:value-type="string">
            <text:p text:style-name="P29">砂糖</text:p>
          </table:table-cell>
          <table:table-cell table:style-name="表格1.A1" office:value-type="string">
            <text:p text:style-name="P30">公噸</text:p>
          </table:table-cell>
          <table:table-cell table:style-name="表格1.A1" office:value-type="string">
            <text:p text:style-name="P36"><text:span text:style-name="T10">37,160</text:span></text:p>
          </table:table-cell>
          <table:table-cell table:style-name="表格1.A1" office:value-type="string">
            <text:p text:style-name="P36"><text:span text:style-name="T10">112.93</text:span></text:p>
          </table:table-cell>
          <table:table-cell table:style-name="表格1.A1" office:value-type="string">
            <text:p text:style-name="P36"><text:span text:style-name="T10">36,666</text:span></text:p>
          </table:table-cell>
          <table:table-cell table:style-name="表格1.A1" office:value-type="string">
            <text:p text:style-name="P36"><text:span text:style-name="T10">98.67</text:span></text:p>
          </table:table-cell>
          <table:table-cell table:style-name="表格1.A1" office:value-type="string">
            <text:p text:style-name="P36"><text:span text:style-name="T10">38,698</text:span></text:p>
          </table:table-cell>
          <table:table-cell table:style-name="表格1.A1" office:value-type="string">
            <text:p text:style-name="P36"><text:span text:style-name="T10">105.54</text:span></text:p>
          </table:table-cell>
          <table:table-cell table:style-name="表格1.A1" office:value-type="string">
            <text:p text:style-name="P36"><text:span text:style-name="T10">44,825</text:span></text:p>
          </table:table-cell>
          <table:table-cell table:style-name="表格1.A1" office:value-type="string">
            <text:p text:style-name="P36"><text:span text:style-name="T10">115.83</text:span></text:p>
          </table:table-cell>
          <table:table-cell table:style-name="表格1.A1" office:value-type="string">
            <text:p text:style-name="P36"><text:span text:style-name="T10">39,908</text:span></text:p>
          </table:table-cell>
          <table:table-cell table:style-name="表格1.K1" office:value-type="string">
            <text:p text:style-name="P36"><text:span text:style-name="T10">89.03</text:span></text:p>
          </table:table-cell>
        </table:table-row>
        <table:table-row table:style-name="表格1.1">
          <table:table-cell table:style-name="表格1.A1" office:value-type="string">
            <text:p text:style-name="P29">豬隻</text:p>
          </table:table-cell>
          <table:table-cell table:style-name="表格1.A1" office:value-type="string">
            <text:p text:style-name="P30">公噸</text:p>
          </table:table-cell>
          <table:table-cell table:style-name="表格1.A1" office:value-type="string">
            <text:p text:style-name="P36"><text:span text:style-name="T10">38,322</text:span></text:p>
          </table:table-cell>
          <table:table-cell table:style-name="表格1.A1" office:value-type="string">
            <text:p text:style-name="P36"><text:span text:style-name="T10">90.06</text:span></text:p>
          </table:table-cell>
          <table:table-cell table:style-name="表格1.A1" office:value-type="string">
            <text:p text:style-name="P36"><text:span text:style-name="T10">31,340</text:span></text:p>
          </table:table-cell>
          <table:table-cell table:style-name="表格1.A1" office:value-type="string">
            <text:p text:style-name="P36"><text:span text:style-name="T10">81.78</text:span></text:p>
          </table:table-cell>
          <table:table-cell table:style-name="表格1.A1" office:value-type="string">
            <text:p text:style-name="P36"><text:span text:style-name="T10">32,352</text:span></text:p>
          </table:table-cell>
          <table:table-cell table:style-name="表格1.A1" office:value-type="string">
            <text:p text:style-name="P36"><text:span text:style-name="T10">103.23</text:span></text:p>
          </table:table-cell>
          <table:table-cell table:style-name="表格1.A1" office:value-type="string">
            <text:p text:style-name="P36"><text:span text:style-name="T10">37,558</text:span></text:p>
          </table:table-cell>
          <table:table-cell table:style-name="表格1.A1" office:value-type="string">
            <text:p text:style-name="P36"><text:span text:style-name="T10">116.09</text:span></text:p>
          </table:table-cell>
          <table:table-cell table:style-name="表格1.A1" office:value-type="string">
            <text:p text:style-name="P36"><text:span text:style-name="T10">38,211</text:span></text:p>
          </table:table-cell>
          <table:table-cell table:style-name="表格1.K1" office:value-type="string">
            <text:p text:style-name="P36"><text:span text:style-name="T10">101.74</text:span></text:p>
          </table:table-cell>
        </table:table-row>
      </table:table>
      <text:p text:style-name="P41">(<text:span text:style-name="T24">二</text:span>)<text:span text:style-name="T24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L"/>
        <text:soft-page-break/>
        <table:table-row table:style-name="表格2.1">
          <table:table-cell table:style-name="表格2.A1" table:number-rows-spanned="2" office:value-type="string">
            <text:p text:style-name="P37">產品名稱</text:p>
          </table:table-cell>
          <table:table-cell table:style-name="表格2.A1" table:number-rows-spanned="2" office:value-type="string">
            <text:p text:style-name="P37">單位</text:p>
          </table:table-cell>
          <table:table-cell table:style-name="表格2.A1" table:number-columns-spanned="2" office:value-type="string">
            <text:p text:style-name="P35"><text:span text:style-name="T10">106</text:span><text:span text:style-name="T12">年度決算數</text:span></text:p>
          </table:table-cell>
          <table:covered-table-cell/>
          <table:table-cell table:style-name="表格2.A1" table:number-columns-spanned="2" office:value-type="string">
            <text:p text:style-name="P35"><text:span text:style-name="T10">107</text:span><text:span text:style-name="T12">年度決算數</text:span></text:p>
          </table:table-cell>
          <table:covered-table-cell/>
          <table:table-cell table:style-name="表格2.A1" table:number-columns-spanned="2" office:value-type="string">
            <text:p text:style-name="P35"><text:span text:style-name="T10">108</text:span><text:span text:style-name="T12">年度決算數</text:span></text:p>
          </table:table-cell>
          <table:covered-table-cell/>
          <table:table-cell table:style-name="表格2.A1" table:number-columns-spanned="2" office:value-type="string">
            <text:p text:style-name="P35"><text:span text:style-name="T10">109</text:span><text:span text:style-name="T12">年度預算數</text:span></text:p>
          </table:table-cell>
          <table:covered-table-cell/>
          <table:table-cell table:style-name="表格2.K1" table:number-columns-spanned="2" office:value-type="string">
            <text:p text:style-name="P35"><text:span text:style-name="T10">110</text:span><text:span text:style-name="T12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0">數量</text:p>
          </table:table-cell>
          <table:table-cell table:style-name="表格2.A1" office:value-type="string">
            <text:p text:style-name="P30">環比</text:p>
          </table:table-cell>
          <table:table-cell table:style-name="表格2.A1" office:value-type="string">
            <text:p text:style-name="P30">數量</text:p>
          </table:table-cell>
          <table:table-cell table:style-name="表格2.A1" office:value-type="string">
            <text:p text:style-name="P30">環比</text:p>
          </table:table-cell>
          <table:table-cell table:style-name="表格2.A1" office:value-type="string">
            <text:p text:style-name="P30">數量</text:p>
          </table:table-cell>
          <table:table-cell table:style-name="表格2.A1" office:value-type="string">
            <text:p text:style-name="P30">環比</text:p>
          </table:table-cell>
          <table:table-cell table:style-name="表格2.A1" office:value-type="string">
            <text:p text:style-name="P30">數量</text:p>
          </table:table-cell>
          <table:table-cell table:style-name="表格2.A1" office:value-type="string">
            <text:p text:style-name="P30">環比</text:p>
          </table:table-cell>
          <table:table-cell table:style-name="表格2.A1" office:value-type="string">
            <text:p text:style-name="P30">數量</text:p>
          </table:table-cell>
          <table:table-cell table:style-name="表格2.K1" office:value-type="string">
            <text:p text:style-name="P30">環比</text:p>
          </table:table-cell>
        </table:table-row>
        <table:table-row table:style-name="表格2.1">
          <table:table-cell table:style-name="表格2.A1" office:value-type="string">
            <text:p text:style-name="P29">砂糖</text:p>
          </table:table-cell>
          <table:table-cell table:style-name="表格2.A1" office:value-type="string">
            <text:p text:style-name="P30">公噸</text:p>
          </table:table-cell>
          <table:table-cell table:style-name="表格2.A1" office:value-type="string">
            <text:p text:style-name="P36"><text:span text:style-name="T10">338,763</text:span></text:p>
          </table:table-cell>
          <table:table-cell table:style-name="表格2.A1" office:value-type="string">
            <text:p text:style-name="P36"><text:span text:style-name="T10">96.21</text:span></text:p>
          </table:table-cell>
          <table:table-cell table:style-name="表格2.A1" office:value-type="string">
            <text:p text:style-name="P36"><text:span text:style-name="T10">306,100</text:span></text:p>
          </table:table-cell>
          <table:table-cell table:style-name="表格2.A1" office:value-type="string">
            <text:p text:style-name="P36"><text:span text:style-name="T10">90.36</text:span></text:p>
          </table:table-cell>
          <table:table-cell table:style-name="表格2.A1" office:value-type="string">
            <text:p text:style-name="P36"><text:span text:style-name="T10">290,961</text:span></text:p>
          </table:table-cell>
          <table:table-cell table:style-name="表格2.A1" office:value-type="string">
            <text:p text:style-name="P36"><text:span text:style-name="T10">95.05</text:span></text:p>
          </table:table-cell>
          <table:table-cell table:style-name="表格2.A1" office:value-type="string">
            <text:p text:style-name="P33">355,000</text:p>
          </table:table-cell>
          <table:table-cell table:style-name="表格2.A1" office:value-type="string">
            <text:p text:style-name="P36"><text:span text:style-name="T10">122.01</text:span></text:p>
          </table:table-cell>
          <table:table-cell table:style-name="表格2.A1" office:value-type="string">
            <text:p text:style-name="P36"><text:span text:style-name="T10">350,000</text:span></text:p>
          </table:table-cell>
          <table:table-cell table:style-name="表格2.K1" office:value-type="string">
            <text:p text:style-name="P33">98.59</text:p>
          </table:table-cell>
        </table:table-row>
        <table:table-row table:style-name="表格2.1">
          <table:table-cell table:style-name="表格2.A1" office:value-type="string">
            <text:p text:style-name="P29">豬隻</text:p>
          </table:table-cell>
          <table:table-cell table:style-name="表格2.A1" office:value-type="string">
            <text:p text:style-name="P30">公噸</text:p>
          </table:table-cell>
          <table:table-cell table:style-name="表格2.A1" office:value-type="string">
            <text:p text:style-name="P36"><text:span text:style-name="T10">32,452</text:span></text:p>
          </table:table-cell>
          <table:table-cell table:style-name="表格2.A1" office:value-type="string">
            <text:p text:style-name="P36"><text:span text:style-name="T10">95.47</text:span></text:p>
          </table:table-cell>
          <table:table-cell table:style-name="表格2.A1" office:value-type="string">
            <text:p text:style-name="P36"><text:span text:style-name="T10">23,922</text:span></text:p>
          </table:table-cell>
          <table:table-cell table:style-name="表格2.A1" office:value-type="string">
            <text:p text:style-name="P36"><text:span text:style-name="T10">73.72</text:span></text:p>
          </table:table-cell>
          <table:table-cell table:style-name="表格2.A1" office:value-type="string">
            <text:p text:style-name="P36"><text:span text:style-name="T10">25,800</text:span></text:p>
          </table:table-cell>
          <table:table-cell table:style-name="表格2.A1" office:value-type="string">
            <text:p text:style-name="P36"><text:span text:style-name="T10">107.85</text:span></text:p>
          </table:table-cell>
          <table:table-cell table:style-name="表格2.A1" office:value-type="string">
            <text:p text:style-name="P36"><text:span text:style-name="T10">28,180</text:span></text:p>
          </table:table-cell>
          <table:table-cell table:style-name="表格2.A1" office:value-type="string">
            <text:p text:style-name="P36"><text:span text:style-name="T10">109.22</text:span></text:p>
          </table:table-cell>
          <table:table-cell table:style-name="表格2.A1" office:value-type="string">
            <text:p text:style-name="P36"><text:span text:style-name="T10">28,767</text:span></text:p>
          </table:table-cell>
          <table:table-cell table:style-name="表格2.K1" office:value-type="string">
            <text:p text:style-name="P36"><text:span text:style-name="T10">102.08</text:span></text:p>
          </table:table-cell>
        </table:table-row>
      </table:table>
      <text:p text:style-name="P22"><text:span text:style-name="T26">註：</text:span><text:span text:style-name="T27">1.</text:span><text:span text:style-name="T26">砂糖銷售量因包括收購農民糖以及進口糖在內，故較生產量為多。</text:span></text:p>
      <text:p text:style-name="P23"><text:span text:style-name="T27">2.</text:span><text:span text:style-name="T26">豬隻銷售量因部分改以冷凍豬肉品銷售，故較生產量為少。</text:span></text:p>
      <text:p text:style-name="P42">(<text:span text:style-name="T24">三</text:span>)<text:span text:style-name="T24">單位成本</text:span><text:span text:style-name="T14"> <text:s/></text:span><text:s text:c="52"/><text:s text:c="4"/><text:span text:style-name="T24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29">產品名稱</text:p>
          </table:table-cell>
          <table:table-cell table:style-name="表格3.A1" table:number-rows-spanned="2" office:value-type="string">
            <text:p text:style-name="P29">單位</text:p>
          </table:table-cell>
          <table:table-cell table:style-name="表格3.A1" table:number-columns-spanned="2" office:value-type="string">
            <text:p text:style-name="P35"><text:span text:style-name="T10">106</text:span><text:span text:style-name="T12">年度決算數</text:span></text:p>
          </table:table-cell>
          <table:covered-table-cell/>
          <table:table-cell table:style-name="表格3.A1" table:number-columns-spanned="2" office:value-type="string">
            <text:p text:style-name="P35"><text:span text:style-name="T10">107</text:span><text:span text:style-name="T12">年度決算數</text:span></text:p>
          </table:table-cell>
          <table:covered-table-cell/>
          <table:table-cell table:style-name="表格3.A1" table:number-columns-spanned="2" office:value-type="string">
            <text:p text:style-name="P35"><text:span text:style-name="T10">108</text:span><text:span text:style-name="T12">年度決算數</text:span></text:p>
          </table:table-cell>
          <table:covered-table-cell/>
          <table:table-cell table:style-name="表格3.A1" table:number-columns-spanned="2" office:value-type="string">
            <text:p text:style-name="P35"><text:span text:style-name="T10">109</text:span><text:span text:style-name="T12">年度預算數</text:span></text:p>
          </table:table-cell>
          <table:covered-table-cell/>
          <table:table-cell table:style-name="表格3.K1" table:number-columns-spanned="2" office:value-type="string">
            <text:p text:style-name="P35"><text:span text:style-name="T10">110</text:span><text:span text:style-name="T12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34">金額</text:p>
          </table:table-cell>
          <table:table-cell table:style-name="表格3.A1" office:value-type="string">
            <text:p text:style-name="P30">環比</text:p>
          </table:table-cell>
          <table:table-cell table:style-name="表格3.A1" office:value-type="string">
            <text:p text:style-name="P34">金額</text:p>
          </table:table-cell>
          <table:table-cell table:style-name="表格3.A1" office:value-type="string">
            <text:p text:style-name="P30">環比</text:p>
          </table:table-cell>
          <table:table-cell table:style-name="表格3.A1" office:value-type="string">
            <text:p text:style-name="P34">金額</text:p>
          </table:table-cell>
          <table:table-cell table:style-name="表格3.A1" office:value-type="string">
            <text:p text:style-name="P30">環比</text:p>
          </table:table-cell>
          <table:table-cell table:style-name="表格3.A1" office:value-type="string">
            <text:p text:style-name="P34">金額</text:p>
          </table:table-cell>
          <table:table-cell table:style-name="表格3.A1" office:value-type="string">
            <text:p text:style-name="P30">環比</text:p>
          </table:table-cell>
          <table:table-cell table:style-name="表格3.A1" office:value-type="string">
            <text:p text:style-name="P34">金額</text:p>
          </table:table-cell>
          <table:table-cell table:style-name="表格3.K1" office:value-type="string">
            <text:p text:style-name="P30">環比</text:p>
          </table:table-cell>
        </table:table-row>
        <table:table-row table:style-name="表格3.1">
          <table:table-cell table:style-name="表格3.A1" office:value-type="string">
            <text:p text:style-name="P29">砂糖</text:p>
          </table:table-cell>
          <table:table-cell table:style-name="表格3.A1" office:value-type="string">
            <text:p text:style-name="P30">公噸</text:p>
          </table:table-cell>
          <table:table-cell table:style-name="表格3.A1" office:value-type="string">
            <text:p text:style-name="P36"><text:span text:style-name="T10">35,167.15</text:span></text:p>
          </table:table-cell>
          <table:table-cell table:style-name="表格3.A1" office:value-type="string">
            <text:p text:style-name="P36"><text:span text:style-name="T10">85.57</text:span></text:p>
          </table:table-cell>
          <table:table-cell table:style-name="表格3.A1" office:value-type="string">
            <text:p text:style-name="P36"><text:span text:style-name="T10">32,422.96</text:span></text:p>
          </table:table-cell>
          <table:table-cell table:style-name="表格3.A1" office:value-type="string">
            <text:p text:style-name="P36"><text:span text:style-name="T10">92.20</text:span></text:p>
          </table:table-cell>
          <table:table-cell table:style-name="表格3.A1" office:value-type="string">
            <text:p text:style-name="P36"><text:span text:style-name="T10">30,707.77</text:span></text:p>
          </table:table-cell>
          <table:table-cell table:style-name="表格3.A1" office:value-type="string">
            <text:p text:style-name="P33">94.71</text:p>
          </table:table-cell>
          <table:table-cell table:style-name="表格3.A1" office:value-type="string">
            <text:p text:style-name="P36"><text:span text:style-name="T10">31,416.24</text:span></text:p>
          </table:table-cell>
          <table:table-cell table:style-name="表格3.A1" office:value-type="string">
            <text:p text:style-name="P36"><text:span text:style-name="T10">102.31</text:span></text:p>
          </table:table-cell>
          <table:table-cell table:style-name="表格3.A1" office:value-type="string">
            <text:p text:style-name="P36"><text:span text:style-name="T10">32,244.34</text:span></text:p>
          </table:table-cell>
          <table:table-cell table:style-name="表格3.K1" office:value-type="string">
            <text:p text:style-name="P36"><text:span text:style-name="T10">102.64</text:span></text:p>
          </table:table-cell>
        </table:table-row>
        <table:table-row table:style-name="表格3.1">
          <table:table-cell table:style-name="表格3.A1" office:value-type="string">
            <text:p text:style-name="P29">豬隻</text:p>
          </table:table-cell>
          <table:table-cell table:style-name="表格3.A1" office:value-type="string">
            <text:p text:style-name="P30">公噸</text:p>
          </table:table-cell>
          <table:table-cell table:style-name="表格3.A1" office:value-type="string">
            <text:p text:style-name="P36"><text:span text:style-name="T10">65,960.52</text:span></text:p>
          </table:table-cell>
          <table:table-cell table:style-name="表格3.A1" office:value-type="string">
            <text:p text:style-name="P36"><text:span text:style-name="T10">102.81</text:span></text:p>
          </table:table-cell>
          <table:table-cell table:style-name="表格3.A1" office:value-type="string">
            <text:p text:style-name="P36"><text:span text:style-name="T10">69,092.84</text:span></text:p>
          </table:table-cell>
          <table:table-cell table:style-name="表格3.A1" office:value-type="string">
            <text:p text:style-name="P36"><text:span text:style-name="T10">104.75</text:span></text:p>
          </table:table-cell>
          <table:table-cell table:style-name="表格3.A1" office:value-type="string">
            <text:p text:style-name="P36"><text:span text:style-name="T10">69,720.70</text:span></text:p>
          </table:table-cell>
          <table:table-cell table:style-name="表格3.A1" office:value-type="string">
            <text:p text:style-name="P36"><text:span text:style-name="T10">100.91</text:span></text:p>
          </table:table-cell>
          <table:table-cell table:style-name="表格3.A1" office:value-type="string">
            <text:p text:style-name="P36"><text:span text:style-name="T10">67,593.22</text:span></text:p>
          </table:table-cell>
          <table:table-cell table:style-name="表格3.A1" office:value-type="string">
            <text:p text:style-name="P36"><text:span text:style-name="T10">96.95</text:span></text:p>
          </table:table-cell>
          <table:table-cell table:style-name="表格3.A1" office:value-type="string">
            <text:p text:style-name="P36"><text:span text:style-name="T10">66,378.03</text:span></text:p>
          </table:table-cell>
          <table:table-cell table:style-name="表格3.K1" office:value-type="string">
            <text:p text:style-name="P36"><text:span text:style-name="T10">98.20</text:span></text:p>
          </table:table-cell>
        </table:table-row>
      </table:table>
      <text:p text:style-name="P43">(<text:span text:style-name="T24">四</text:span>)<text:span text:style-name="T24">單位售價</text:span> <text:s text:c="53"/><text:s text:c="3"/><text:s/><text:span text:style-name="T25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I"/>
        <table:table-column table:style-name="表格4.J"/>
        <table:table-column table:style-name="表格4.E"/>
        <table:table-column table:style-name="表格4.L"/>
        <table:table-row table:style-name="表格4.1">
          <table:table-cell table:style-name="表格4.A1" table:number-rows-spanned="2" office:value-type="string">
            <text:p text:style-name="P29">產品名稱</text:p>
          </table:table-cell>
          <table:table-cell table:style-name="表格4.A1" table:number-rows-spanned="2" office:value-type="string">
            <text:p text:style-name="P29">單位</text:p>
          </table:table-cell>
          <table:table-cell table:style-name="表格4.A1" table:number-columns-spanned="2" office:value-type="string">
            <text:p text:style-name="P35"><text:span text:style-name="T10">106</text:span><text:span text:style-name="T12">年度決算數</text:span></text:p>
          </table:table-cell>
          <table:covered-table-cell/>
          <table:table-cell table:style-name="表格4.A1" table:number-columns-spanned="2" office:value-type="string">
            <text:p text:style-name="P35"><text:span text:style-name="T10">107</text:span><text:span text:style-name="T12">年度決算數</text:span></text:p>
          </table:table-cell>
          <table:covered-table-cell/>
          <table:table-cell table:style-name="表格4.A1" table:number-columns-spanned="2" office:value-type="string">
            <text:p text:style-name="P35"><text:span text:style-name="T10">108</text:span><text:span text:style-name="T12">年度決算數</text:span></text:p>
          </table:table-cell>
          <table:covered-table-cell/>
          <table:table-cell table:style-name="表格4.A1" table:number-columns-spanned="2" office:value-type="string">
            <text:p text:style-name="P35"><text:span text:style-name="T10">109</text:span><text:span text:style-name="T12">年度預算數</text:span></text:p>
          </table:table-cell>
          <table:covered-table-cell/>
          <table:table-cell table:style-name="表格4.K1" table:number-columns-spanned="2" office:value-type="string">
            <text:p text:style-name="P35"><text:span text:style-name="T10">110</text:span><text:span text:style-name="T12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4">金額</text:p>
          </table:table-cell>
          <table:table-cell table:style-name="表格4.A1" office:value-type="string">
            <text:p text:style-name="P30">環比</text:p>
          </table:table-cell>
          <table:table-cell table:style-name="表格4.A1" office:value-type="string">
            <text:p text:style-name="P34">金額</text:p>
          </table:table-cell>
          <table:table-cell table:style-name="表格4.A1" office:value-type="string">
            <text:p text:style-name="P30">環比</text:p>
          </table:table-cell>
          <table:table-cell table:style-name="表格4.A1" office:value-type="string">
            <text:p text:style-name="P34">金額</text:p>
          </table:table-cell>
          <table:table-cell table:style-name="表格4.A1" office:value-type="string">
            <text:p text:style-name="P30">環比</text:p>
          </table:table-cell>
          <table:table-cell table:style-name="表格4.A1" office:value-type="string">
            <text:p text:style-name="P34">金額</text:p>
          </table:table-cell>
          <table:table-cell table:style-name="表格4.A1" office:value-type="string">
            <text:p text:style-name="P30">環比</text:p>
          </table:table-cell>
          <table:table-cell table:style-name="表格4.A1" office:value-type="string">
            <text:p text:style-name="P34">金額</text:p>
          </table:table-cell>
          <table:table-cell table:style-name="表格4.K1" office:value-type="string">
            <text:p text:style-name="P30">環比</text:p>
          </table:table-cell>
        </table:table-row>
        <table:table-row table:style-name="表格4.1">
          <table:table-cell table:style-name="表格4.A1" office:value-type="string">
            <text:p text:style-name="P29">砂糖</text:p>
          </table:table-cell>
          <table:table-cell table:style-name="表格4.A1" office:value-type="string">
            <text:p text:style-name="P30">公噸</text:p>
          </table:table-cell>
          <table:table-cell table:style-name="表格4.A1" office:value-type="string">
            <text:p text:style-name="P36"><text:span text:style-name="T10">22,597.65</text:span></text:p>
          </table:table-cell>
          <table:table-cell table:style-name="表格4.A1" office:value-type="string">
            <text:p text:style-name="P36"><text:span text:style-name="T10">100.32</text:span></text:p>
          </table:table-cell>
          <table:table-cell table:style-name="表格4.A1" office:value-type="string">
            <text:p text:style-name="P36"><text:span text:style-name="T10">19,078.80</text:span></text:p>
          </table:table-cell>
          <table:table-cell table:style-name="表格4.A1" office:value-type="string">
            <text:p text:style-name="P36"><text:span text:style-name="T10">84.43</text:span></text:p>
          </table:table-cell>
          <table:table-cell table:style-name="表格4.A1" office:value-type="string">
            <text:p text:style-name="P36"><text:span text:style-name="T10">17,868.57</text:span></text:p>
          </table:table-cell>
          <table:table-cell table:style-name="表格4.A1" office:value-type="string">
            <text:p text:style-name="P36"><text:span text:style-name="T10">93.66</text:span></text:p>
          </table:table-cell>
          <table:table-cell table:style-name="表格4.A1" office:value-type="string">
            <text:p text:style-name="P36"><text:span text:style-name="T10">22,488.00</text:span></text:p>
          </table:table-cell>
          <table:table-cell table:style-name="表格4.A1" office:value-type="string">
            <text:p text:style-name="P36"><text:span text:style-name="T10">125.85</text:span></text:p>
          </table:table-cell>
          <table:table-cell table:style-name="表格4.A1" office:value-type="string">
            <text:p text:style-name="P36"><text:span text:style-name="T10">20,519.44</text:span></text:p>
          </table:table-cell>
          <table:table-cell table:style-name="表格4.K1" office:value-type="string">
            <text:p text:style-name="P36"><text:span text:style-name="T10">91.25</text:span></text:p>
          </table:table-cell>
        </table:table-row>
        <table:table-row table:style-name="表格4.1">
          <table:table-cell table:style-name="表格4.A1" office:value-type="string">
            <text:p text:style-name="P29">豬隻</text:p>
          </table:table-cell>
          <table:table-cell table:style-name="表格4.A1" office:value-type="string">
            <text:p text:style-name="P30">公噸</text:p>
          </table:table-cell>
          <table:table-cell table:style-name="表格4.A1" office:value-type="string">
            <text:p text:style-name="P36"><text:span text:style-name="T10">69,886.51</text:span></text:p>
          </table:table-cell>
          <table:table-cell table:style-name="表格4.A1" office:value-type="string">
            <text:p text:style-name="P33">101.14</text:p>
          </table:table-cell>
          <table:table-cell table:style-name="表格4.A1" office:value-type="string">
            <text:p text:style-name="P36"><text:span text:style-name="T10">66,292.79</text:span></text:p>
          </table:table-cell>
          <table:table-cell table:style-name="表格4.A1" office:value-type="string">
            <text:p text:style-name="P33">94.86</text:p>
          </table:table-cell>
          <table:table-cell table:style-name="表格4.A1" office:value-type="string">
            <text:p text:style-name="P36"><text:span text:style-name="T10">66,406.09</text:span></text:p>
          </table:table-cell>
          <table:table-cell table:style-name="表格4.A1" office:value-type="string">
            <text:p text:style-name="P33">100.17</text:p>
          </table:table-cell>
          <table:table-cell table:style-name="表格4.A1" office:value-type="string">
            <text:p text:style-name="P36"><text:span text:style-name="T10">72,913.41</text:span></text:p>
          </table:table-cell>
          <table:table-cell table:style-name="表格4.A1" office:value-type="string">
            <text:p text:style-name="P36"><text:span text:style-name="T10">109.80</text:span></text:p>
          </table:table-cell>
          <table:table-cell table:style-name="表格4.A1" office:value-type="string">
            <text:p text:style-name="P36"><text:span text:style-name="T10">72,443.15</text:span></text:p>
          </table:table-cell>
          <table:table-cell table:style-name="表格4.K1" office:value-type="string">
            <text:p text:style-name="P36"><text:span text:style-name="T10">99.36</text:span></text:p>
          </table:table-cell>
        </table:table-row>
      </table:table>
      <text:p text:style-name="P38"/>
      <text:h text:style-name="P28" text:outline-level="2">貳、本年度預算主要內容</text:h>
      <text:h text:style-name="P5" text:outline-level="3"><text:span text:style-name="T4">一、營業收支及損益之預計</text:span></text:h>
      <text:p text:style-name="P44"><text:span text:style-name="T17">(</text:span><text:span text:style-name="T15">一</text:span><text:span text:style-name="T17">)</text:span><text:span text:style-name="T15">營業收入</text:span><text:span text:style-name="T17">292</text:span><text:span text:style-name="T15">億</text:span><text:span text:style-name="T15">8</text:span><text:span text:style-name="T15">,022萬元，較上年度預算數</text:span><text:span text:style-name="T15">3</text:span><text:span text:style-name="T15">00億</text:span><text:span text:style-name="T15">4,</text:span><text:span text:style-name="T15">039萬</text:span><text:span text:style-name="T15">2</text:span><text:span text:style-name="T17">,000</text:span><text:span text:style-name="T15">元，計</text:span><text:span text:style-name="T15">減少7</text:span><text:span text:style-name="T15">億</text:span><text:span text:style-name="T15">6</text:span><text:span text:style-name="T17">,017</text:span><text:span text:style-name="T15">萬</text:span><text:span text:style-name="T15">2</text:span><text:span text:style-name="T17">,000</text:span><text:span text:style-name="T15">元，約</text:span><text:span text:style-name="T15">2</text:span><text:span text:style-name="T17">.</text:span><text:span text:style-name="T17">53</text:span><text:span text:style-name="T15">％。</text:span></text:p>
      <text:p text:style-name="P44"><text:span text:style-name="T17">(二)營業成本240億</text:span><text:span text:style-name="T17">8</text:span><text:span text:style-name="T17">,720萬元，較上年度預算數250億</text:span><text:span text:style-name="T17">6</text:span><text:span text:style-name="T17">,838萬</text:span><text:span text:style-name="T17">2</text:span><text:span text:style-name="T17">,000元，計減少</text:span><text:span text:style-name="T17">9</text:span><text:span text:style-name="T17">億</text:span><text:span text:style-name="T17">8</text:span><text:span text:style-name="T17">,118萬</text:span><text:span text:style-name="T17">2,000</text:span><text:span text:style-name="T17">元，約</text:span><text:span text:style-name="T17">3.</text:span><text:span text:style-name="T17">91％。</text:span></text:p>
      <text:p text:style-name="P44"><text:span text:style-name="T17">(三)營業費用45億</text:span><text:span text:style-name="T17">5</text:span><text:span text:style-name="T17">,125萬</text:span><text:span text:style-name="T17">6</text:span><text:span text:style-name="T17">,000元，較上年度預算數</text:span><text:span text:style-name="T17">4</text:span><text:span text:style-name="T17">6億3,174萬元，計</text:span><text:span text:style-name="T17">減少8</text:span><text:span text:style-name="T17">,048萬</text:span><text:span text:style-name="T17">4</text:span><text:span text:style-name="T17">,000元，約</text:span><text:span text:style-name="T17">1.</text:span><text:span text:style-name="T17">74％。</text:span></text:p>
      <text:p text:style-name="P44"><text:span text:style-name="T17">(四)營業收支相抵後，獲營業利益</text:span><text:span text:style-name="T17">6</text:span><text:span text:style-name="T17">億</text:span><text:span text:style-name="T17">4</text:span><text:span text:style-name="T17">,176萬</text:span><text:span text:style-name="T17">4,</text:span><text:span text:style-name="T17">000元，較上年度預算數3億</text:span><text:span text:style-name="T17">4</text:span><text:span text:style-name="T17">,027萬元，計增加</text:span><text:span text:style-name="T17">3</text:span><text:span text:style-name="T17">億</text:span><text:span text:style-name="T17">1</text:span><text:span text:style-name="T17">49萬</text:span><text:span text:style-name="T17">4</text:span><text:span text:style-name="T17">,000元，約</text:span><text:span text:style-name="T17">8</text:span><text:span text:style-name="T17">8</text:span><text:span text:style-name="T17">.6</text:span><text:span text:style-name="T17">0％。</text:span></text:p>
      <text:p text:style-name="P44"><text:span text:style-name="T17">(五)營業外收入51億</text:span><text:span text:style-name="T17">2</text:span><text:span text:style-name="T17">,248萬元，較上年度預算數34億</text:span><text:span text:style-name="T17">6</text:span><text:span text:style-name="T17">,819萬</text:span><text:span text:style-name="T17">7</text:span><text:span text:style-name="T17">,000元，計增加</text:span><text:span text:style-name="T17">1</text:span><text:span text:style-name="T17">6億</text:span><text:span text:style-name="T17">5,</text:span><text:span text:style-name="T17">428萬</text:span><text:span text:style-name="T17">3</text:span><text:span text:style-name="T17">,000元，約</text:span><text:span text:style-name="T17">4</text:span><text:span text:style-name="T17">7</text:span><text:span text:style-name="T17">.</text:span><text:span text:style-name="T17">70％。</text:span></text:p>
      <text:p text:style-name="P44"><text:soft-page-break/><text:span text:style-name="T17">(六)營業外費用1</text:span><text:span text:style-name="T17">8</text:span><text:span text:style-name="T17">億</text:span><text:span text:style-name="T17">4</text:span><text:span text:style-name="T17">,094萬元，較上年度預算數18億</text:span><text:span text:style-name="T17">4</text:span><text:span text:style-name="T17">,499萬</text:span><text:span text:style-name="T17">6</text:span><text:span text:style-name="T17">,000元，計</text:span><text:span text:style-name="T17">減少4</text:span><text:span text:style-name="T17">05萬</text:span><text:span text:style-name="T17">6</text:span><text:span text:style-name="T17">,000元，約</text:span><text:span text:style-name="T17">0.</text:span><text:span text:style-name="T17">2</text:span><text:span text:style-name="T17">2</text:span><text:span text:style-name="T17">％。</text:span></text:p>
      <text:p text:style-name="P45"><text:span text:style-name="T17">(七)營業及營業外收支相抵後，獲稅前淨利</text:span><text:span text:style-name="T17">3</text:span><text:span text:style-name="T17">9億</text:span><text:span text:style-name="T17">2</text:span><text:span text:style-name="T17">,330萬</text:span><text:span text:style-name="T17">4</text:span><text:span text:style-name="T17">,000元，較上年度預算數</text:span><text:span text:style-name="T17">1</text:span><text:span text:style-name="T17">9億</text:span><text:span text:style-name="T17">6</text:span><text:span text:style-name="T17">,347萬</text:span><text:span text:style-name="T17">1</text:span><text:span text:style-name="T17">,000元，計增加</text:span><text:span text:style-name="T17">1</text:span><text:span text:style-name="T17">9</text:span><text:span text:style-name="T17">億5,</text:span><text:span text:style-name="T17">983萬</text:span><text:span text:style-name="T17">3</text:span><text:span text:style-name="T17">,000元，約</text:span><text:span text:style-name="T17">9</text:span><text:span text:style-name="T17">9</text:span><text:span text:style-name="T17">.</text:span><text:span text:style-name="T17">81％。</text:span></text:p>
      <text:p text:style-name="P46"><text:span text:style-name="T17">(八)所得稅利益4億</text:span><text:span text:style-name="T17">6</text:span><text:span text:style-name="T17">,017萬元，較上年度預算數</text:span><text:span text:style-name="T17">8</text:span><text:span text:style-name="T17">億</text:span><text:span text:style-name="T17">7</text:span><text:span text:style-name="T17">,508萬</text:span><text:span text:style-name="T17">1</text:span><text:span text:style-name="T17">,000元，計減少</text:span><text:span text:style-name="T17">4億1</text:span><text:span text:style-name="T17">,491萬</text:span><text:span text:style-name="T17">1</text:span><text:span text:style-name="T17">,000元，約</text:span><text:span text:style-name="T17">4</text:span><text:span text:style-name="T17">7</text:span><text:span text:style-name="T17">.</text:span><text:span text:style-name="T17">41％。</text:span></text:p>
      <text:p text:style-name="P46"><text:span text:style-name="T17">(九)稅前淨利加計所得稅利益後，獲淨利</text:span><text:span text:style-name="T17">4</text:span><text:span text:style-name="T17">3億</text:span><text:span text:style-name="T17">8</text:span><text:span text:style-name="T17">,347萬</text:span><text:span text:style-name="T17">4</text:span><text:span text:style-name="T17">,000元，較上年度預算數28億</text:span><text:span text:style-name="T17">3</text:span><text:span text:style-name="T17">,855萬</text:span><text:span text:style-name="T17">2</text:span><text:span text:style-name="T17">,000元，計增加</text:span><text:span text:style-name="T17">1</text:span><text:span text:style-name="T17">5</text:span><text:span text:style-name="T17">億4</text:span><text:span text:style-name="T17">,492萬</text:span><text:span text:style-name="T17">2</text:span><text:span text:style-name="T17">,000元，約</text:span><text:span text:style-name="T17">5</text:span><text:span text:style-name="T17">4</text:span><text:span text:style-name="T17">.</text:span><text:span text:style-name="T17">43％。</text:span></text:p>
      <text:h text:style-name="P6" text:outline-level="3"><text:span text:style-name="T4">二、盈虧撥補之預計</text:span></text:h>
      <text:p text:style-name="P47"><text:span text:style-name="T17">(一)本年度預算淨利為</text:span><text:span text:style-name="T17">4</text:span><text:span text:style-name="T17">3億</text:span><text:span text:style-name="T17">8</text:span><text:span text:style-name="T17">,347萬</text:span><text:span text:style-name="T17">4</text:span><text:span text:style-name="T17">,000元，連同累積盈餘</text:span><text:span text:style-name="T17">3</text:span><text:span text:style-name="T17">,594萬</text:span><text:span text:style-name="T17">9</text:span><text:span text:style-name="T17">,000元、</text:span><text:bookmark-start text:name="_Hlk47019050"/><text:span text:style-name="T17">首次採用國際財務報導準則淨增利益本年度實現</text:span><text:bookmark-end text:name="_Hlk47019050"/><text:span text:style-name="T17">數</text:span><text:span text:style-name="T17">1</text:span><text:span text:style-name="T17">3億</text:span><text:span text:style-name="T17">3</text:span><text:span text:style-name="T17">,272萬</text:span><text:span text:style-name="T17">8</text:span><text:span text:style-name="T17">,000元，共有可分配盈餘</text:span><text:span text:style-name="T17">5</text:span><text:span text:style-name="T17">7億</text:span><text:span text:style-name="T17">5</text:span><text:span text:style-name="T17">,215萬</text:span><text:span text:style-name="T17">1</text:span><text:span text:style-name="T17">,000元，依序分配如下：</text:span></text:p>
      <text:p text:style-name="P24"><text:span text:style-name="T17">1.</text:span><text:span text:style-name="T15">法定公積︰按淨利</text:span><text:span text:style-name="T15">加計</text:span><text:span text:style-name="T17">首次採用國際財務報導準則淨增利益本年度實現數</text:span><text:span text:style-name="T15">之</text:span><text:span text:style-name="T17">10</text:span><text:span text:style-name="T15">％提列，計</text:span><text:span text:style-name="T15">5</text:span><text:span text:style-name="T15">億</text:span><text:span text:style-name="T15">7</text:span><text:span text:style-name="T17">,162</text:span><text:span text:style-name="T15">萬元。</text:span></text:p>
      <text:p text:style-name="P24"><text:span text:style-name="T17">2.</text:span><text:span text:style-name="T15">股息紅利：本年度可分配盈餘，扣除法定公積，尚餘</text:span><text:span text:style-name="T17">51</text:span><text:span text:style-name="T15">億</text:span><text:span text:style-name="T15">8</text:span><text:span text:style-name="T17">,053</text:span><text:span text:style-name="T15">萬</text:span><text:span text:style-name="T15">1</text:span><text:span text:style-name="T17">,000</text:span><text:span text:style-name="T15">元，依資本額</text:span><text:span text:style-name="T17">394</text:span><text:span text:style-name="T15">億</text:span><text:span text:style-name="T17">5,724</text:span><text:span text:style-name="T15">萬</text:span><text:span text:style-name="T17">9,000</text:span><text:span text:style-name="T15">元之</text:span><text:span text:style-name="T17">1</text:span><text:span text:style-name="T17">3</text:span><text:span text:style-name="T15">％配發股息紅利，計</text:span><text:span text:style-name="T17">51</text:span><text:span text:style-name="T15">億</text:span><text:span text:style-name="T15">2</text:span><text:span text:style-name="T17">,944</text:span><text:span text:style-name="T15">萬</text:span><text:span text:style-name="T15">2</text:span><text:span text:style-name="T15">,000元（其中中央政府應得</text:span><text:span text:style-name="T15">4</text:span><text:span text:style-name="T15">7億</text:span><text:span text:style-name="T15">8</text:span><text:span text:style-name="T17">,857</text:span><text:span text:style-name="T15">萬</text:span><text:span text:style-name="T15">2</text:span><text:span text:style-name="T15">,000元，地方政府應得</text:span><text:span text:style-name="T15">3</text:span><text:span text:style-name="T15">萬</text:span><text:span text:style-name="T15">5</text:span><text:span text:style-name="T17">,000</text:span><text:span text:style-name="T15">元，其他政府機關應得</text:span><text:span text:style-name="T17">1</text:span><text:span text:style-name="T15">億</text:span><text:span text:style-name="T15">6</text:span><text:span text:style-name="T17">,161</text:span><text:span text:style-name="T15">萬</text:span><text:span text:style-name="T15">4</text:span><text:span text:style-name="T17">,000</text:span><text:span text:style-name="T15">元，民股股東應得</text:span><text:span text:style-name="T17">1</text:span><text:span text:style-name="T15">億</text:span><text:span text:style-name="T15">7</text:span><text:span text:style-name="T17">,922</text:span><text:span text:style-name="T15">萬</text:span><text:span text:style-name="T15">1,000</text:span><text:span text:style-name="T15">元</text:span><text:bookmark-start text:name="_Hlk16089903"/><text:span text:style-name="T15">）</text:span><text:bookmark-end text:name="_Hlk16089903"/><text:span text:style-name="T15">，餘數</text:span><text:span text:style-name="T17">5,108</text:span><text:span text:style-name="T15">萬</text:span><text:span text:style-name="T15">9</text:span><text:span text:style-name="T17">,000</text:span><text:span text:style-name="T15">元，係分配後每股不足</text:span><text:span text:style-name="T17">1</text:span><text:span text:style-name="T15">角之畸零尾款。</text:span></text:p>
      <text:p text:style-name="P24"><text:span text:style-name="T17">3.</text:span><text:span text:style-name="T15">未分配盈餘：經以上</text:span><text:span text:style-name="T17">1.</text:span><text:span text:style-name="T15">及</text:span><text:span text:style-name="T17">2.</text:span><text:span text:style-name="T15">項分配後，餘數</text:span><text:span text:style-name="T17">5,108</text:span><text:span text:style-name="T15">萬</text:span><text:span text:style-name="T15">9</text:span><text:span text:style-name="T17">,000</text:span><text:span text:style-name="T15">元，留待以後年度分配。</text:span></text:p>
      <text:p text:style-name="P47"><text:span text:style-name="T17">(</text:span><text:span text:style-name="T15">二</text:span><text:span text:style-name="T17">)</text:span><text:span text:style-name="T15">本年度預算繳庫股息紅利應得</text:span><text:span text:style-name="T15">4</text:span><text:span text:style-name="T15">7億</text:span><text:span text:style-name="T15">8</text:span><text:span text:style-name="T17">,857</text:span><text:span text:style-name="T15">萬</text:span><text:span text:style-name="T15">2</text:span><text:span text:style-name="T15">,000元，</text:span><text:span text:style-name="T17">較上年度預算數</text:span><text:span text:style-name="T17">4</text:span><text:span text:style-name="T17">4億</text:span><text:span text:style-name="T17">2</text:span><text:span text:style-name="T17">,022萬元，計增加3</text:span><text:span text:style-name="T17">億6</text:span><text:span text:style-name="T17">,835萬</text:span><text:span text:style-name="T17">2</text:span><text:span text:style-name="T17">,000元，約</text:span><text:span text:style-name="T17">8.3</text:span><text:span text:style-name="T17">3％。</text:span></text:p>
      <text:p text:style-name="P47"><text:span text:style-name="T17">(三)本年度預算繳庫股息紅利占中央政府投資額368億3,516萬6,000元之</text:span><text:span text:style-name="T17">1</text:span><text:span text:style-name="T17">3％，即國庫每百元之投資，預計可獲股息紅利</text:span><text:span text:style-name="T17">1</text:span><text:span text:style-name="T17">3元。</text:span></text:p>
      <text:h text:style-name="P7" text:outline-level="3">三、現金流量之預計</text:h>
      <text:p text:style-name="P49"><text:span text:style-name="T17">(</text:span><text:span text:style-name="T15">一</text:span><text:span text:style-name="T17">)</text:span><text:span text:style-name="T15">營業活動之淨現金流入</text:span><text:span text:style-name="T17">1</text:span><text:span text:style-name="T17">4</text:span><text:span text:style-name="T15">億</text:span><text:span text:style-name="T15">3</text:span><text:span text:style-name="T17">,050</text:span><text:span text:style-name="T15">萬</text:span><text:span text:style-name="T15">2,000</text:span><text:span text:style-name="T15">元。</text:span></text:p>
      <text:p text:style-name="P49"><text:span text:style-name="T17">(</text:span><text:span text:style-name="T15">二</text:span><text:span text:style-name="T17">)</text:span><text:span text:style-name="T15">投資活動之現金流量</text:span></text:p>
      <text:p text:style-name="P25"><text:span text:style-name="T17">1.</text:span><text:span text:style-name="T15">投資活動之淨現金流入</text:span><text:span text:style-name="T17">29</text:span><text:span text:style-name="T15">億</text:span><text:span text:style-name="T15">6</text:span><text:span text:style-name="T17">,474</text:span><text:span text:style-name="T15">萬</text:span><text:span text:style-name="T15">2</text:span><text:span text:style-name="T17">,000</text:span><text:span text:style-name="T15">元，其中現金流入</text:span><text:span text:style-name="T17">108</text:span><text:span text:style-name="T15">億</text:span><text:span text:style-name="T15">7</text:span><text:span text:style-name="T17">,494</text:span><text:span text:style-name="T15">萬</text:span><text:span text:style-name="T15">6</text:span><text:span text:style-name="T17">,000</text:span><text:span text:style-name="T15">元，包括減少投資</text:span><text:span text:style-name="T15">4</text:span><text:span text:style-name="T15">5億</text:span><text:span text:style-name="T17">4</text:span><text:span text:style-name="T17">,</text:span><text:span text:style-name="T17">4</text:span><text:span text:style-name="T17">00</text:span><text:span text:style-name="T15">萬元，減少長期應收款</text:span><text:span text:style-name="T15">1</text:span><text:span text:style-name="T15">億</text:span><text:span text:style-name="T15">8,</text:span><text:span text:style-name="T15">268萬</text:span><text:span text:style-name="T15">3,000</text:span><text:span text:style-name="T15">元，減少不動產、廠房及設備</text:span><text:span text:style-name="T17">167</text:span><text:span text:style-name="T15">萬</text:span><text:span text:style-name="T17">7</text:span><text:span text:style-name="T17">,000</text:span><text:span text:style-name="T15">元，減少投資性不動產</text:span><text:span text:style-name="T17">6</text:span><text:span text:style-name="T17">0</text:span><text:span text:style-name="T15">億</text:span><text:span text:style-name="T15">6</text:span><text:span text:style-name="T17">,353</text:span><text:span text:style-name="T15">萬</text:span><text:span text:style-name="T15">4</text:span><text:span text:style-name="T17">,000</text:span><text:span text:style-name="T15">元，無形資產及其他資產淨減</text:span><text:span text:style-name="T15">8</text:span><text:span text:style-name="T15">,305萬</text:span><text:span text:style-name="T15">2</text:span><text:span text:style-name="T17">,000</text:span><text:span text:style-name="T15">元；現金流出</text:span><text:span text:style-name="T17">79</text:span><text:span text:style-name="T15">億</text:span><text:span text:style-name="T15">1</text:span><text:span text:style-name="T17">,020</text:span><text:span text:style-name="T15">萬</text:span><text:span text:style-name="T15">4</text:span><text:span text:style-name="T17">,000</text:span><text:span text:style-name="T15">元，包括流動金融資產淨增</text:span><text:span text:style-name="T15">5</text:span><text:span text:style-name="T15">7億</text:span><text:span text:style-name="T15">7</text:span><text:span text:style-name="T17">,257</text:span><text:span text:style-name="T15">萬</text:span><text:span text:style-name="T15">7</text:span><text:span text:style-name="T15">,000元，增加不動產、廠房及設備</text:span><text:span text:style-name="T17">21</text:span><text:span text:style-name="T15">億</text:span><text:span text:style-name="T17">2</text:span><text:span text:style-name="T17">,274</text:span><text:span text:style-name="T15">萬</text:span><text:span text:style-name="T17">4</text:span><text:span text:style-name="T17">,000</text:span><text:span text:style-name="T15">元</text:span><text:span text:style-name="T15">，</text:span><text:span text:style-name="T15">增加投資性不動產</text:span><text:span text:style-name="T15">6</text:span><text:span text:style-name="T15">92萬</text:span><text:span text:style-name="T15">4</text:span><text:span text:style-name="T17">,000</text:span><text:span text:style-name="T15">元</text:span><text:span text:style-name="T15">，</text:span><text:span text:style-name="T15">增加生物資產</text:span><text:span text:style-name="T15">7</text:span><text:span text:style-name="T15">95萬</text:span><text:span text:style-name="T15">9</text:span><text:span text:style-name="T17">,000</text:span><text:span text:style-name="T15">元。</text:span></text:p>
      <text:p text:style-name="P25"><text:span text:style-name="T17">2.</text:span><text:span text:style-name="T15">本年度固定資產建設改良擴充之數，係上述</text:span><text:span text:style-name="T15">動用現金之</text:span><text:span text:style-name="T15">增加不動產、廠房及設備</text:span><text:span text:style-name="T17">21</text:span><text:span text:style-name="T15">億</text:span><text:span text:style-name="T17">2</text:span><text:span text:style-name="T17">,274</text:span><text:span text:style-name="T15">萬</text:span><text:span text:style-name="T17">4</text:span><text:span text:style-name="T17">,000</text:span><text:span text:style-name="T15">元及投資性不動產</text:span><text:span text:style-name="T15">6</text:span><text:span text:style-name="T15">92萬</text:span><text:span text:style-name="T15">4</text:span><text:span text:style-name="T17">,000</text:span><text:span text:style-name="T15">元，加計非現金部分</text:span><text:span text:style-name="T15">4</text:span><text:span text:style-name="T15">8萬元</text:span><text:span text:style-name="T15">，</text:span><text:span text:style-name="T15">共計</text:span><text:span text:style-name="T17">21</text:span><text:span text:style-name="T15">億3</text:span><text:span text:style-name="T17">,014</text:span><text:span text:style-name="T15">萬</text:span><text:span text:style-name="T15">8</text:span><text:span text:style-name="T17">,000</text:span><text:span text:style-name="T15">元，其中：</text:span></text:p>
      <text:p text:style-name="P26"><text:span text:style-name="T17">A.</text:span><text:span text:style-name="T15">專案計畫部分</text:span><text:span text:style-name="T17">15</text:span><text:span text:style-name="T15">億</text:span><text:span text:style-name="T15">6</text:span><text:span text:style-name="T17">,165</text:span><text:span text:style-name="T15">萬</text:span><text:span text:style-name="T15">9</text:span><text:span text:style-name="T15">,000元</text:span><text:span text:style-name="T15">，均為繼續計畫</text:span><text:span text:style-name="T15">，包括：</text:span><text:span text:style-name="T29">①</text:span><text:span text:style-name="T17">農業循環豬場改建投資計畫8</text:span><text:span text:style-name="T17">,</text:span><text:span text:style-name="T17">1</text:span><text:span text:style-name="T17">48萬</text:span><text:span text:style-name="T17">8,000</text:span><text:span text:style-name="T17">元，</text:span><text:span text:style-name="T29">②</text:span><text:span text:style-name="T17">小港廠提油設備更新投資計畫2</text:span><text:span text:style-name="T17">億</text:span><text:span text:style-name="T17">7</text:span><text:span text:style-name="T17">,980萬元，</text:span><text:span text:style-name="T29">③</text:span><text:span text:style-name="T17">臺北市萬華區華江段建屋出租投資計畫1</text:span><text:span text:style-name="T17">億</text:span><text:span text:style-name="T17">6</text:span><text:span text:style-name="T17">,199萬</text:span><text:span text:style-name="T17">4,000</text:span><text:span text:style-name="T17">元，</text:span><text:span text:style-name="T29">④</text:span><text:span text:style-name="T17">臺中市南屯區寶文段建屋出租投資計畫1</text:span><text:span text:style-name="T17">億</text:span><text:span text:style-name="T17">1</text:span><text:span text:style-name="T17">,615萬</text:span><text:span text:style-name="T17">1</text:span><text:span text:style-name="T17">,000元，</text:span><text:span text:style-name="T29">⑤</text:span><text:span text:style-name="T17">臺南市東區新都心段建屋出租投資計畫1</text:span><text:span text:style-name="T17">億</text:span><text:span text:style-name="T17">7</text:span><text:span text:style-name="T17">,202萬</text:span><text:span text:style-name="T17">1</text:span><text:span text:style-name="T17">,000元，</text:span><text:span text:style-name="T29">⑥</text:span><text:span text:style-name="T17">高雄市前鎮區光華段建屋出租投資計畫1</text:span><text:span text:style-name="T17">億</text:span><text:span text:style-name="T17">8</text:span><text:span text:style-name="T17">07萬</text:span><text:span text:style-name="T17">1,000</text:span><text:span text:style-name="T17">元</text:span><text:span text:style-name="T15">，</text:span><text:span text:style-name="T29">⑦</text:span><text:span text:style-name="T15">臺北雙園循環住宅投資計畫</text:span><text:span text:style-name="T17">1</text:span><text:span text:style-name="T17">億</text:span><text:span text:style-name="T17">2</text:span><text:span text:style-name="T17">,447</text:span><text:span text:style-name="T15">萬</text:span><text:span text:style-name="T15">7</text:span><text:span text:style-name="T17">,000</text:span><text:span text:style-name="T15">元，</text:span><text:span text:style-name="T29">⑧</text:span><text:span text:style-name="T15">新竹竹科循環住宅投資計畫</text:span><text:span text:style-name="T17">1</text:span><text:span text:style-name="T17">億</text:span><text:span text:style-name="T17">5,</text:span><text:span text:style-name="T17">444</text:span><text:span text:style-name="T15">萬</text:span><text:span text:style-name="T15">1</text:span><text:span text:style-name="T17">,000</text:span><text:span text:style-name="T15">元，</text:span><text:span text:style-name="T29">⑨</text:span><text:span text:style-name="T15">高雄學府循環住宅投資計畫</text:span><text:span text:style-name="T17">1</text:span><text:span text:style-name="T17">億</text:span><text:span text:style-name="T17">5</text:span><text:span text:style-name="T17">,654</text:span><text:span text:style-name="T15">萬</text:span><text:span text:style-name="T15">6</text:span><text:span text:style-name="T17">,000</text:span><text:span text:style-name="T15">元，</text:span><text:span text:style-name="T20">⑩</text:span><text:span text:style-name="T15">臺南崇賢循環住宅</text:span><text:span text:style-name="T17">（</text:span><text:span text:style-name="T15">銀髮</text:span><text:span text:style-name="T17">）</text:span><text:span text:style-name="T15">投資計畫</text:span><text:span text:style-name="T17">1</text:span><text:span text:style-name="T17">億</text:span><text:span text:style-name="T17">6,</text:span><text:span text:style-name="T17">076</text:span><text:span text:style-name="T15">萬</text:span><text:span text:style-name="T15">9</text:span><text:span text:style-name="T17">,000</text:span><text:span text:style-name="T15">元，</text:span><text:span text:style-name="T17">蒜頭糖廠五分車延駛至嘉義高鐵站投資計畫4</text:span><text:span text:style-name="T22">,590萬</text:span><text:span text:style-name="T22">1</text:span><text:span text:style-name="T22">,000元</text:span><text:span text:style-name="T15">。</text:span></text:p>
      <text:p text:style-name="P27"><text:span text:style-name="T17">B.</text:span><text:span text:style-name="T15">一般建築及設備計畫部分</text:span><text:span text:style-name="T15">5</text:span><text:span text:style-name="T15">億</text:span><text:span text:style-name="T15">6</text:span><text:span text:style-name="T17">,848</text:span><text:span text:style-name="T15">萬9</text:span><text:span text:style-name="T17">,000</text:span><text:span text:style-name="T15">元，包括土地改良物</text:span><text:span text:style-name="T15">1</text:span><text:span text:style-name="T17">,755</text:span><text:span text:style-name="T15">萬</text:span><text:span text:style-name="T15">2</text:span><text:span text:style-name="T17">,000</text:span><text:span text:style-name="T15">元，房屋及建築</text:span><text:span text:style-name="T15">5</text:span><text:span text:style-name="T17">,297</text:span><text:span text:style-name="T15">萬</text:span><text:span text:style-name="T15">1,000</text:span><text:span text:style-name="T15">元，機械及設備</text:span><text:span text:style-name="T15">2</text:span><text:span text:style-name="T15">億</text:span><text:span text:style-name="T15">8</text:span><text:span text:style-name="T17">,685</text:span><text:span text:style-name="T15">萬</text:span><text:span text:style-name="T15">1</text:span><text:span text:style-name="T17">,000</text:span><text:span text:style-name="T15">元，交通及運輸設備</text:span><text:span text:style-name="T15">3</text:span><text:span text:style-name="T17">,320</text:span><text:span text:style-name="T15">萬元，什項設備</text:span><text:span text:style-name="T15">1</text:span><text:span text:style-name="T15">億</text:span><text:span text:style-name="T15">6</text:span><text:span text:style-name="T17">,040</text:span><text:span text:style-name="T15">萬</text:span><text:span text:style-name="T15">9</text:span><text:span text:style-name="T17">,000</text:span><text:span text:style-name="T15">元，</text:span><text:span text:style-name="T15">生產性植物8</text:span><text:span text:style-name="T15">60</text:span><text:span text:style-name="T15">萬2,</text:span><text:span text:style-name="T15">000</text:span><text:span text:style-name="T15">元，租賃權益改良1</text:span><text:span text:style-name="T15">50萬元</text:span><text:span text:style-name="T15">，</text:span><text:span text:style-name="T15">使用權資產48萬元</text:span><text:span text:style-name="T15">，</text:span><text:span text:style-name="T15">投資性不動產</text:span><text:span text:style-name="T15">6</text:span><text:span text:style-name="T15">92萬</text:span><text:span text:style-name="T15">4</text:span><text:span text:style-name="T15">,000元。</text:span></text:p>
      <text:p text:style-name="P48"><text:span text:style-name="T17">(三)籌資活動之淨現金流出47億</text:span><text:span text:style-name="T17">9</text:span><text:span text:style-name="T17">,524萬</text:span><text:span text:style-name="T17">4</text:span><text:span text:style-name="T17">,000元，其中現金流入1億</text:span><text:span text:style-name="T17">9</text:span><text:span text:style-name="T17">,025萬</text:span><text:span text:style-name="T17">4</text:span><text:span text:style-name="T17">,000元，係其他負債淨增之數；現金流出49億</text:span><text:span text:style-name="T17">8</text:span><text:span text:style-name="T17">,549萬</text:span><text:span text:style-name="T17">8</text:span><text:span text:style-name="T17">,000元，包括短期債務</text:span><text:span text:style-name="T17">淨減</text:span><text:span text:style-name="T17">2億元，發放現金股利</text:span><text:span text:style-name="T17">4</text:span><text:span text:style-name="T17">7億</text:span><text:span text:style-name="T17">3</text:span><text:span text:style-name="T17">,487萬元</text:span><text:span text:style-name="T17">，其他籌資活動之現金流出</text:span><text:span text:style-name="T17">5,062萬</text:span><text:span text:style-name="T17">8</text:span><text:span text:style-name="T17">,000元。</text:span></text:p>
      <text:p text:style-name="P50"><text:span text:style-name="T17">(</text:span><text:span text:style-name="T15">四</text:span><text:span text:style-name="T17">)</text:span><text:span text:style-name="T15">現金及約當現金之淨減</text:span><text:span text:style-name="T17">4</text:span><text:span text:style-name="T15">億元，係期末現金</text:span><text:span text:style-name="T17">20</text:span><text:span text:style-name="T15">億元，較期初現金</text:span><text:span text:style-name="T17">24</text:span><text:span text:style-name="T15">億元減少之數。</text:span></text:p>
      <text:h text:style-name="P53" text:outline-level="3">四、補辦預算</text:h>
      <text:p text:style-name="P54"><text:soft-page-break/><text:span text:style-name="T31">該公司以前年度預算執行期間，確因經營環境發生重大變遷或正常業務之確實需要，未及列入當年度預算，而依預算法第88條之規定，報經本院核准後，先行辦理，</text:span><text:span text:style-name="T31">再補辦</text:span><text:span text:style-name="T31">本年度預算者，計有下列項目：</text:span></text:p>
      <text:p text:style-name="P55"/>
      <text:p text:style-name="P55"/>
      <text:p text:style-name="P55"/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9"><text:span text:style-name="T13">單位：新臺幣千元</text:span><text:span text:style-name="T28"> </text:span></text:p>
            </table:table-cell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10">項　　　　　　目</text:p>
            </table:table-cell>
            <table:table-cell table:style-name="表格5.A1" office:value-type="string">
              <text:p text:style-name="P11"><text:span text:style-name="T13">金</text:span><text:span text:style-name="T28"> <text:s/></text:span><text:span text:style-name="T13">額</text:span></text:p>
            </table:table-cell>
            <table:table-cell table:style-name="表格5.A1" office:value-type="string">
              <text:p text:style-name="P10">說　　　　　　明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12">固定資產之建設、改良、擴充</text:p>
            <text:p text:style-name="P14">蒜頭糖廠五分車延駛至嘉義高鐵站投資計畫</text:p>
            <text:p text:style-name="P12"/>
            <text:p text:style-name="P12"/>
            <text:p text:style-name="P12">資金之轉投資－增加</text:p>
            <text:p text:style-name="P13"><text:span text:style-name="T17">東糖能源服務股份有限公司</text:span></text:p>
            <text:p text:style-name="P16"/>
            <text:p text:style-name="P16"/>
            <text:p text:style-name="P12"/>
            <text:p text:style-name="P14"/>
          </table:table-cell>
          <table:table-cell table:style-name="表格5.A3" office:value-type="string">
            <text:p text:style-name="P18"/>
            <text:p text:style-name="P19"><text:span text:style-name="T17">3</text:span><text:span text:style-name="T17">0,619</text:span></text:p>
            <text:p text:style-name="P17"/>
            <text:p text:style-name="P17"/>
            <text:p text:style-name="P17"/>
            <text:p text:style-name="P17"/>
            <text:p text:style-name="P19"><text:span text:style-name="T17">57,000</text:span></text:p>
            <text:p text:style-name="P20"/>
            <text:p text:style-name="P20"/>
            <text:p text:style-name="P17"/>
            <text:p text:style-name="P17"/>
            <text:p text:style-name="P17"/>
          </table:table-cell>
          <table:table-cell table:style-name="表格5.A3" office:value-type="string">
            <text:p text:style-name="P58"/>
            <text:p text:style-name="P60"><text:span text:style-name="T17">為協助蒜頭糖廠文化資產之保存與活化經營</text:span><text:span text:style-name="T17">，</text:span><text:span text:style-name="T17">提供便捷之軌道接駁服務</text:span><text:span text:style-name="T17">，</text:span><text:span text:style-name="T17">於</text:span><text:span text:style-name="T17">1</text:span><text:span text:style-name="T17">09年度先行辦理。</text:span></text:p>
            <text:p text:style-name="P57"/>
            <text:p text:style-name="P57"/>
            <text:p text:style-name="P60"><text:span text:style-name="T17">因應業務需要</text:span><text:span text:style-name="T17">，</text:span><text:span text:style-name="T17">於</text:span><text:span text:style-name="T17">1</text:span><text:span text:style-name="T17">09年度先行辦理參與投資東糖能源服務股份有限公司</text:span><text:span text:style-name="T17">。</text:span></text:p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55"/>
      <text:p text:style-name="P55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細明體" style:font-family-complex="細明體, MingLiU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42cm" fo:text-indent="-0.635cm" fo:margin-left="1.0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01cm" fo:text-indent="-0.847cm" fo:margin-left="2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47cm" fo:text-indent="-0.847cm" fo:margin-left="2.9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94cm" fo:text-indent="-0.847cm" fo:margin-left="3.79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44cm" fo:text-indent="-0.635cm" fo:margin-left="1.0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29cm" fo:text-indent="-0.847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1.7cm" fo:margin-right="1.7cm" style:writing-mode="lr-tb" style:layout-grid-color="#c0c0c0" style:layout-grid-lines="47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糖業股份有限公司分析及說明</dc:title>
    <dc:subject>台灣糖業股份有限公司分析及說明</dc:subject>
    <meta:keyword/>
    <meta:initial-creator>第2局</meta:initial-creator>
    <meta:creation-date>2020-08-12T10:55:00</meta:creation-date>
    <dc:creator>陳韻宇</dc:creator>
    <dc:date>2020-08-21T13:52:00</dc:date>
    <meta:print-date>2020-08-07T14:28:00</meta:print-date>
    <meta:editing-cycles>11</meta:editing-cycles>
    <meta:editing-duration>PT11M</meta:editing-duration>
    <meta:document-statistic meta:table-count="5" meta:image-count="0" meta:object-count="0" meta:page-count="4" meta:paragraph-count="222" meta:word-count="2955" meta:character-count="4419" meta:non-whitespace-character-count="4287"/>
    <meta:generator>NDC_ODF_Application_Tools/2.0.4$Windows_X86_64 LibreOffice_project/ace8b54cb4771cd6636f2ccb1aac7c9dad875112</meta:generator>
  </office:meta>
</office:document-meta>
</file>