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755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62cm"/>
    </style:style>
    <style:style style:name="表格1.L" style:family="table-column">
      <style:table-column-properties style:column-width="1.154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755cm" fo:keep-together="always"/>
    </style:style>
    <style:style style:name="表格2" style:family="table">
      <style:table-properties style:width="16.297cm" table:align="righ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78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1.803cm"/>
    </style:style>
    <style:style style:name="表格2.F" style:family="table-column">
      <style:table-column-properties style:column-width="1.037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2cm"/>
    </style:style>
    <style:style style:name="表格2.L" style:family="table-column">
      <style:table-column-properties style:column-width="1.154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3" style:family="table-row">
      <style:table-row-properties style:min-row-height="0.723cm" fo:keep-together="always"/>
    </style:style>
    <style:style style:name="表格3" style:family="table">
      <style:table-properties style:width="16.297cm" table:align="righ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782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1.704cm"/>
    </style:style>
    <style:style style:name="表格3.K" style:family="table-column">
      <style:table-column-properties style:column-width="1.778cm"/>
    </style:style>
    <style:style style:name="表格3.L" style:family="table-column">
      <style:table-column-properties style:column-width="1.154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718cm" fo:keep-together="always"/>
    </style:style>
    <style:style style:name="表格4" style:family="table">
      <style:table-properties style:width="16.297cm" table:align="right" style:writing-mode="lr-tb"/>
    </style:style>
    <style:style style:name="表格4.A" style:family="table-column">
      <style:table-column-properties style:column-width="1.422cm"/>
    </style:style>
    <style:style style:name="表格4.B" style:family="table-column">
      <style:table-column-properties style:column-width="0.78cm"/>
    </style:style>
    <style:style style:name="表格4.C" style:family="table-column">
      <style:table-column-properties style:column-width="1.782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1.037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1.062cm"/>
    </style:style>
    <style:style style:name="表格4.I" style:family="table-column">
      <style:table-column-properties style:column-width="1.704cm"/>
    </style:style>
    <style:style style:name="表格4.K" style:family="table-column">
      <style:table-column-properties style:column-width="1.778cm"/>
    </style:style>
    <style:style style:name="表格4.L" style:family="table-column">
      <style:table-column-properties style:column-width="1.154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line-height="0.864cm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top="0.212cm" fo:margin-bottom="0cm" loext:contextual-spacing="false" fo:line-height="0.864cm" style:vertical-align="auto"/>
    </style:style>
    <style:style style:name="P3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/>
    </style:style>
    <style:style style:name="P5" style:family="paragraph" style:parent-style-name="Standard">
      <style:paragraph-properties fo:margin-left="0.199cm" fo:margin-right="0.236cm" fo:line-height="0.847cm" fo:text-indent="0.011cm" style:auto-text-indent="false" style:text-autospace="none"/>
    </style:style>
    <style:style style:name="P6" style:family="paragraph" style:parent-style-name="Standard">
      <style:paragraph-properties fo:margin-left="0.199cm" fo:margin-right="0.236cm" fo:line-height="0.847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7" style:family="paragraph" style:parent-style-name="Heading_20_2">
      <style:paragraph-properties fo:margin-top="0.847cm" fo:margin-bottom="0cm" loext:contextual-spacing="false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8" style:family="paragraph" style:parent-style-name="Heading_20_2">
      <style:paragraph-properties fo:margin-top="0.635cm" fo:margin-bottom="0cm" loext:contextual-spacing="false" fo:line-height="0.882cm"/>
      <style:text-properties style:font-name="Times New Roman" fo:font-size="16pt" fo:font-style="normal" style:font-name-asian="標楷體" style:font-size-asian="16pt" style:font-style-asian="normal" style:font-name-complex="Times New Roman" style:font-size-complex="16pt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10" style:family="paragraph" style:parent-style-name="純文字">
      <style:paragraph-properties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12" style:family="paragraph" style:parent-style-name="純文字">
      <style:paragraph-properties fo:text-align="end" style:justify-single-wor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P13" style:family="paragraph" style:parent-style-name="純文字">
      <style:paragraph-properties fo:text-align="center" style:justify-single-word="false"/>
    </style:style>
    <style:style style:name="P14" style:family="paragraph" style:parent-style-name="純文字">
      <style:paragraph-properties fo:text-align="end" style:justify-single-word="false"/>
    </style:style>
    <style:style style:name="P15" style:family="paragraph" style:parent-style-name="內文一">
      <style:paragraph-properties fo:line-height="0.847cm"/>
      <style:text-properties fo:color="#ff0000"/>
    </style:style>
    <style:style style:name="P16" style:family="paragraph" style:parent-style-name="內文一">
      <style:paragraph-properties fo:margin-left="1.501cm" fo:margin-right="0cm" fo:margin-top="0.212cm" fo:margin-bottom="0cm" loext:contextual-spacing="false" fo:line-height="0.864cm" fo:text-indent="0.78cm" style:auto-text-indent="false"/>
    </style:style>
    <style:style style:name="P17" style:family="paragraph" style:parent-style-name="內文一">
      <style:paragraph-properties fo:margin-left="1.501cm" fo:margin-right="0cm" fo:margin-top="0.212cm" fo:margin-bottom="0cm" loext:contextual-spacing="false" fo:line-height="0.882cm" fo:text-indent="0.78cm" style:auto-text-indent="false"/>
    </style:style>
    <style:style style:name="P18" style:family="paragraph" style:parent-style-name="內文一">
      <style:paragraph-properties fo:margin-left="1.34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22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3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24" style:family="paragraph" style:parent-style-name="內文一">
      <style:paragraph-properties fo:margin-left="0.441cm" fo:margin-right="0.019cm" fo:margin-top="0.212cm" fo:margin-bottom="0cm" loext:contextual-spacing="false" fo:line-height="0.847cm" fo:text-indent="-0.021cm" style:auto-text-indent="false"/>
    </style:style>
    <style:style style:name="P25" style:family="paragraph" style:parent-style-name="內文一">
      <style:paragraph-properties fo:margin-left="0.441cm" fo:margin-right="0.019cm" fo:line-height="0.847cm" fo:text-indent="-0.021cm" style:auto-text-indent="false"/>
    </style:style>
    <style:style style:name="P26" style:family="paragraph" style:parent-style-name="內文一">
      <style:paragraph-properties fo:margin-left="0.019cm" fo:margin-right="0.019cm" fo:line-height="0.847cm" fo:text-indent="0.406cm" style:auto-text-indent="false"/>
      <style:text-properties fo:font-size="12pt" style:font-name-asian="標楷體" style:font-size-asian="12pt" style:font-size-complex="12pt"/>
    </style:style>
    <style:style style:name="P27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/>
    </style:style>
    <style:style style:name="P28" style:family="paragraph" style:parent-style-name="內文一">
      <style:paragraph-properties fo:margin-left="0.005cm" fo:margin-right="0.229cm" fo:line-height="0.847cm" fo:text-align="end" style:justify-single-word="false" fo:text-indent="-0.076cm" style:auto-text-indent="false"/>
    </style:style>
    <style:style style:name="P29" style:family="paragraph" style:parent-style-name="內文一">
      <style:paragraph-properties fo:margin-left="0.005cm" fo:margin-right="0.019cm" fo:line-height="0.847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.005cm" fo:margin-right="0.019cm" fo:line-height="0.847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31" style:family="paragraph" style:parent-style-name="標_e50c_">
      <style:paragraph-properties fo:margin-left="1.6cm" fo:margin-right="0cm" style:line-height-at-least="0.423cm" fo:text-indent="-0.24cm" style:auto-text-indent="false"/>
      <style:text-properties fo:font-size="9pt" style:font-name-asian="標楷體" style:font-size-asian="9pt" style:font-size-complex="9pt"/>
    </style:style>
    <style:style style:name="P32" style:family="paragraph" style:parent-style-name="標_e50c_">
      <style:paragraph-properties fo:margin-left="2.265cm" fo:margin-right="0cm" fo:margin-top="0.085cm" fo:margin-bottom="0cm" loext:contextual-spacing="false" fo:line-height="0.864cm" fo:text-indent="-0.318cm" style:auto-text-indent="false"/>
    </style:style>
    <style:style style:name="P33" style:family="paragraph" style:parent-style-name="標_e50c_">
      <style:paragraph-properties fo:margin-left="2.591cm" fo:margin-right="0cm" fo:margin-top="0.127cm" fo:margin-bottom="0cm" loext:contextual-spacing="false" fo:line-height="0.864cm" fo:text-indent="-0.37cm" style:auto-text-indent="false"/>
    </style:style>
    <style:style style:name="P34" style:family="paragraph" style:parent-style-name="標_e50c_">
      <style:paragraph-properties fo:margin-left="3.104cm" fo:margin-right="0cm" fo:line-height="0.864cm" fo:text-indent="-0.466cm" style:auto-text-indent="false"/>
    </style:style>
    <style:style style:name="P35" style:family="paragraph" style:parent-style-name="標_e50c_">
      <style:paragraph-properties fo:margin-left="3.159cm" fo:margin-right="0cm" fo:margin-top="0.254cm" fo:margin-bottom="0cm" loext:contextual-spacing="false" fo:line-height="0.864cm" fo:text-indent="-0.52cm" style:auto-text-indent="false"/>
    </style:style>
    <style:style style:name="P36" style:family="paragraph" style:parent-style-name="標_e50c_">
      <style:paragraph-properties fo:margin-left="2.641cm" fo:margin-right="0cm" fo:margin-top="0.296cm" fo:margin-bottom="0cm" loext:contextual-spacing="false" fo:line-height="0.864cm" fo:text-indent="-0.42cm" style:auto-text-indent="false"/>
    </style:style>
    <style:style style:name="P37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</style:style>
    <style:style style:name="P38" style:family="paragraph" style:parent-style-name="標_e4c6_">
      <style:paragraph-properties fo:margin-left="1.73cm" fo:margin-right="0cm" fo:margin-top="0.423cm" fo:margin-bottom="0.212cm" loext:contextual-spacing="false" fo:line-height="0.706cm" fo:text-indent="-0.42cm" style:auto-text-indent="false"/>
      <style:text-properties fo:font-size="12pt" style:font-name-asian="標楷體" style:font-size-asian="12pt" style:font-size-complex="12pt"/>
    </style:style>
    <style:style style:name="P39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style:font-name-asian="標楷體"/>
    </style:style>
    <style:style style:name="P40" style:family="paragraph" style:parent-style-name="標_e4c6_">
      <style:paragraph-properties fo:margin-left="1.73cm" fo:margin-right="-0.026cm" fo:margin-top="0.423cm" fo:margin-bottom="0.212cm" loext:contextual-spacing="false" fo:text-indent="-0.42cm" style:auto-text-indent="false"/>
      <style:text-properties fo:font-size="9pt" style:font-name-asian="標楷體" style:font-size-asian="9pt" style:font-size-complex="9pt"/>
    </style:style>
    <style:style style:name="P41" style:family="paragraph" style:parent-style-name="標_e4c6_">
      <style:paragraph-properties fo:margin-left="2.051cm" fo:margin-right="0cm" fo:margin-top="0.085cm" fo:margin-bottom="0cm" loext:contextual-spacing="false" fo:line-height="0.882cm" fo:text-indent="-0.741cm" style:auto-text-indent="false"/>
    </style:style>
    <style:style style:name="P42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/>
    </style:style>
    <style:style style:name="P43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 style:snap-to-layout-grid="false"/>
    </style:style>
    <style:style style:name="P44" style:family="paragraph" style:parent-style-name="標_e4c6_">
      <style:paragraph-properties fo:margin-left="2.051cm" fo:margin-right="0cm" fo:margin-top="0.085cm" fo:margin-bottom="0cm" loext:contextual-spacing="false" fo:line-height="0.864cm" fo:text-indent="-0.741cm" style:auto-text-indent="false" style:snap-to-layout-grid="false"/>
      <style:text-properties fo:font-size="12pt" style:font-name-asian="標楷體" style:font-size-asian="12pt" style:font-size-complex="12pt"/>
    </style:style>
    <style:style style:name="P45" style:family="paragraph" style:parent-style-name="標_e4c6_">
      <style:paragraph-properties fo:margin-left="2.051cm" fo:margin-right="0cm" fo:line-height="0.864cm" fo:text-indent="-0.741cm" style:auto-text-indent="false" style:snap-to-layout-grid="false"/>
    </style:style>
    <style:style style:name="P46" style:family="paragraph" style:parent-style-name="標_e4c6_">
      <style:paragraph-properties fo:margin-left="1.951cm" fo:margin-right="0cm" fo:line-height="0.864cm" fo:text-indent="-0.642cm" style:auto-text-indent="false"/>
    </style:style>
    <style:style style:name="P47" style:family="paragraph" style:parent-style-name="標_e4c6_">
      <style:paragraph-properties fo:margin-left="1.951cm" fo:margin-right="0cm" fo:margin-top="0.212cm" fo:margin-bottom="0cm" loext:contextual-spacing="false" fo:line-height="0.864cm" fo:text-indent="-0.64cm" style:auto-text-indent="false"/>
    </style:style>
    <style:style style:name="P48" style:family="paragraph" style:parent-style-name="標_e4c6_">
      <style:paragraph-properties fo:margin-left="2cm" fo:margin-right="0cm" fo:margin-top="0.085cm" fo:margin-bottom="0cm" loext:contextual-spacing="false" fo:line-height="0.864cm" fo:text-indent="-0.69cm" style:auto-text-indent="false"/>
    </style:style>
    <style:style style:name="P49" style:family="paragraph" style:parent-style-name="標_e4c6_">
      <style:paragraph-properties fo:margin-left="2cm" fo:margin-right="0cm" fo:margin-top="0.212cm" fo:margin-bottom="0cm" loext:contextual-spacing="false" fo:line-height="0.864cm" fo:text-indent="-0.69cm" style:auto-text-indent="false"/>
    </style:style>
    <style:style style:name="P50" style:family="paragraph" style:parent-style-name="Heading_20_3">
      <style:paragraph-properties fo:line-height="0.847cm" style:text-autospace="none"/>
    </style:style>
    <style:style style:name="P51" style:family="paragraph" style:parent-style-name="Heading_20_3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Heading_20_3">
      <style:paragraph-properties fo:margin-top="0.212cm" fo:margin-bottom="0.212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Heading_20_3">
      <style:paragraph-properties fo:margin-top="0.212cm" fo:margin-bottom="0.212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Heading_20_1" style:master-page-name="Standard">
      <style:paragraph-properties fo:margin-top="0cm" fo:margin-bottom="0cm" loext:contextual-spacing="false" fo:line-height="0.706cm" style:page-number="63"/>
      <style:text-properties style:font-name="Times New Roman" fo:font-size="18pt" style:font-name-asian="標楷體" style:font-size-asian="18pt" style:font-name-complex="Times New Roman" style:font-size-complex="18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tyle="normal" style:font-style-asian="normal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8" style:family="text"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/>
    </style:style>
    <style:style style:name="T9" style:family="text">
      <style:text-properties style:font-name-asian="標楷體"/>
    </style:style>
    <style:style style:name="T10" style:family="text">
      <style:text-properties fo:font-style="normal" style:font-style-asian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font-name-asian="新細明體" style:font-size-asian="12pt" style:font-name-complex="新細明體" style:font-size-complex="12pt"/>
    </style:style>
    <style:style style:name="T19" style:family="text">
      <style:text-properties fo:font-size="12pt" fo:language="zh" fo:country="TW" style:font-name-asian="標楷體" style:font-size-asian="12pt" style:font-size-complex="12pt"/>
    </style:style>
    <style:style style:name="T20" style:family="text">
      <style:text-properties fo:font-size="12pt" fo:language="zh" fo:country="TW" style:font-name-asian="標楷體" style:font-size-asian="12pt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fo:font-size="9pt" style:font-name-asian="標楷體" style:font-size-asian="9pt" style:font-name-complex="標楷體" style:font-size-complex="9pt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分析及說明</text:h>
      <text:h text:style-name="P7" text:outline-level="2">壹、事業概況</text:h>
      <text:p text:style-name="P1">台灣電力股份有限公司成立於35年5月1日，其任務在於提供國內可靠之電力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2"><text:span text:style-name="T12">電業自由化係未來電業發展趨勢，自88年6月起民營電廠已陸續加入系統運轉。面對經營環境變遷，該公司</text:span><text:span text:style-name="T12">已</text:span><text:span text:style-name="T12">積極強化組織功能，推行責任中心制度，提高經營績效，增強競爭力；整合公司內外資源，全力克服輸電線路及變電設施興建之阻力，以增進能源使用效率。茲就該公司本（1</text:span><text:span text:style-name="T12">10</text:span><text:span text:style-name="T12">）年度預算編列情形擇要分述如下：</text:span></text:p>
      <text:h text:style-name="P51" text:outline-level="3">一、資本總額</text:h>
      <text:p text:style-name="P16"><text:span text:style-name="T12">該公司資本額為3,30</text:span><text:span text:style-name="T12">1</text:span><text:span text:style-name="T12">億</text:span><text:span text:style-name="T12">8</text:span><text:span text:style-name="T12">,</text:span><text:span text:style-name="T12">740萬</text:span><text:span text:style-name="T12">元，</text:span><text:span text:style-name="T12">較</text:span><text:span text:style-name="T12">上年度預計數3,300</text:span><text:span text:style-name="T12">億元</text:span><text:span text:style-name="T12">，</text:span><text:span text:style-name="T12">增加1億8,740萬元，係中央政府現金增資辦理固定資產建設改良擴充之數。</text:span><text:span text:style-name="T12">其中中央政府投資2,6</text:span><text:span text:style-name="T12">10</text:span><text:span text:style-name="T12">億</text:span><text:span text:style-name="T12">1</text:span><text:span text:style-name="T12">,</text:span><text:span text:style-name="T12">314</text:span><text:span text:style-name="T12">萬7,000元，占79.0</text:span><text:span text:style-name="T12">5</text:span><text:span text:style-name="T12">％；地方政府投資3億3,369萬9,000元，占0.</text:span><text:span text:style-name="T12">10</text:span><text:span text:style-name="T12">％；其他政府機關投資91億9,858萬7,000元，占2.79％；民股股東投資596億4,196萬7,000元，占18.0</text:span><text:span text:style-name="T12">6</text:span><text:span text:style-name="T12">％。</text:span></text:p>
      <text:h text:style-name="P51" text:outline-level="3">二、員工人數</text:h>
      <text:p text:style-name="P16"><text:span text:style-name="T12">該公司預計員額為2萬9,</text:span><text:span text:style-name="T12">876</text:span><text:span text:style-name="T12">人，</text:span><text:span text:style-name="T12">與上年度相同</text:span><text:span text:style-name="T12">。其中生產部門2萬</text:span><text:span text:style-name="T12">1</text:span><text:span text:style-name="T12">,</text:span><text:span text:style-name="T12">888</text:span><text:span text:style-name="T12">人，占7</text:span><text:span text:style-name="T12">3</text:span><text:span text:style-name="T12">.</text:span><text:span text:style-name="T12">26</text:span><text:span text:style-name="T12">％；行銷部門</text:span><text:span text:style-name="T12">3</text:span><text:span text:style-name="T12">,</text:span><text:span text:style-name="T12">004</text:span><text:span text:style-name="T12">人，占</text:span><text:span text:style-name="T12">10</text:span><text:span text:style-name="T12">.</text:span><text:span text:style-name="T12">06</text:span><text:span text:style-name="T12">％；管理部門7</text:span><text:span text:style-name="T12">59</text:span><text:span text:style-name="T12">人，占2.</text:span><text:span text:style-name="T12">54</text:span><text:span text:style-name="T12">％；研究發展、員工訓練及其他部門3</text:span><text:span text:style-name="T12">43</text:span><text:span text:style-name="T12">人，占1.</text:span><text:span text:style-name="T12">15</text:span><text:span text:style-name="T12">％；資本支出部門3,</text:span><text:span text:style-name="T12">882</text:span><text:span text:style-name="T12">人，占1</text:span><text:span text:style-name="T12">2</text:span><text:span text:style-name="T12">.</text:span><text:span text:style-name="T12">99</text:span><text:span text:style-name="T12">％。</text:span></text:p>
      <text:h text:style-name="P51" text:outline-level="3">三、主要產品設備能量及其運用情形</text:h>
      <text:p text:style-name="P17"><text:span text:style-name="T12">發電設備之裝置容量</text:span><text:span text:style-name="T12">（</text:span><text:span text:style-name="T12">含獨立發電業及石門、曾文、翡翠電廠裝置容量</text:span><text:span text:style-name="T12">）</text:span><text:span text:style-name="T12">為5</text:span><text:span text:style-name="T12">,</text:span><text:span text:style-name="T12">410萬8</text:span><text:span text:style-name="T12">,000</text:span><text:span text:style-name="T12">瓩，各類機組設備利用率</text:span><text:span text:style-name="T12">（</text:span><text:span text:style-name="T12">容量因數</text:span><text:span text:style-name="T12">）</text:span><text:span text:style-name="T12">分別為燃煤</text:span><text:span text:style-name="T12">7</text:span><text:span text:style-name="T12">0</text:span><text:span text:style-name="T12">.</text:span><text:span text:style-name="T12">59</text:span><text:span text:style-name="T12">％</text:span><text:span text:style-name="T12">、燃油28</text:span><text:span text:style-name="T12">.</text:span><text:span text:style-name="T12">08</text:span><text:span text:style-name="T12">％</text:span><text:span text:style-name="T12">、燃氣</text:span><text:span text:style-name="T12">5</text:span><text:span text:style-name="T12">9</text:span><text:span text:style-name="T12">.</text:span><text:span text:style-name="T12">74</text:span><text:span text:style-name="T12">％</text:span><text:span text:style-name="T12">、核能69</text:span><text:span text:style-name="T12">.</text:span><text:span text:style-name="T12">18</text:span><text:span text:style-name="T12">％</text:span><text:span text:style-name="T12">、抽蓄水力</text:span><text:span text:style-name="T12">1</text:span><text:span text:style-name="T12">4</text:span><text:span text:style-name="T12">.</text:span><text:span text:style-name="T12">08</text:span><text:span text:style-name="T12">％</text:span><text:span text:style-name="T12">及再生能源</text:span><text:span text:style-name="T12">（</text:span><text:span text:style-name="T12">含慣常水力、風力、太陽光電及汽電共生之垃圾及沼氣</text:span><text:span text:style-name="T12">）</text:span><text:span text:style-name="T12">19</text:span><text:span text:style-name="T12">.</text:span><text:span text:style-name="T12">15</text:span><text:span text:style-name="T12">％</text:span><text:span text:style-name="T12">，合計50</text:span><text:span text:style-name="T12">.</text:span><text:span text:style-name="T12">44</text:span><text:span text:style-name="T12">％</text:span><text:span text:style-name="T12">。</text:span></text:p>
      <text:h text:style-name="P50" text:outline-level="3"><text:span text:style-name="T21">四、最近</text:span><text:span text:style-name="T3">5</text:span><text:span text:style-name="T21">年主要產品產銷數量、成本、售價及其消長趨勢</text:span><text:span text:style-name="T4">（以下各表中10</text:span><text:span text:style-name="T5">6</text:span><text:span text:style-name="T4">年度決算數環比之計算皆以10</text:span><text:span text:style-name="T5">5</text:span><text:span text:style-name="T4">年度決算數為100）</text:span></text:h>
      <text:p text:style-name="P37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產品名稱</text:p>
          </table:table-cell>
          <table:table-cell table:style-name="表格1.A1" table:number-rows-spanned="2" office:value-type="string">
            <text:p text:style-name="P9">單位</text:p>
          </table:table-cell>
          <table:table-cell table:style-name="表格1.A1" table:number-columns-spanned="2" office:value-type="string">
            <text:p text:style-name="P13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7">10</text:span><text:span text:style-name="T7">8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7">10</text:span><text:span text:style-name="T7">9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13"><text:span text:style-name="T7">1</text:span><text:span text:style-name="T7">10</text:span><text:span text:style-name="T7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L2" office:value-type="string">
            <text:p text:style-name="P11">環比</text:p>
          </table:table-cell>
        </table:table-row>
        <table:table-row table:style-name="表格1.3">
          <table:table-cell table:style-name="表格1.A1" office:value-type="string">
            <text:p text:style-name="P9">電力</text:p>
          </table:table-cell>
          <table:table-cell table:style-name="表格1.A1" office:value-type="string">
            <text:p text:style-name="P11">千度</text:p>
          </table:table-cell>
          <table:table-cell table:style-name="表格1.A1" office:value-type="string">
            <text:p text:style-name="P14"><text:span text:style-name="T7">226,900,987</text:span></text:p>
          </table:table-cell>
          <table:table-cell table:style-name="表格1.A1" office:value-type="string">
            <text:p text:style-name="P12">102.21 </text:p>
          </table:table-cell>
          <table:table-cell table:style-name="表格1.A1" office:value-type="string">
            <text:p text:style-name="P12">229,133,198</text:p>
          </table:table-cell>
          <table:table-cell table:style-name="表格1.A1" office:value-type="string">
            <text:p text:style-name="P12">100.98 </text:p>
          </table:table-cell>
          <table:table-cell table:style-name="表格1.A1" office:value-type="string">
            <text:p text:style-name="P12">228,487,201</text:p>
          </table:table-cell>
          <table:table-cell table:style-name="表格1.A1" office:value-type="string">
            <text:p text:style-name="P12">99.72 </text:p>
          </table:table-cell>
          <table:table-cell table:style-name="表格1.A1" office:value-type="string">
            <text:p text:style-name="P12">237,221,641</text:p>
          </table:table-cell>
          <table:table-cell table:style-name="表格1.A1" office:value-type="string">
            <text:p text:style-name="P12">103.82 </text:p>
          </table:table-cell>
          <table:table-cell table:style-name="表格1.A1" office:value-type="string">
            <text:p text:style-name="P12">235,694,520</text:p>
          </table:table-cell>
          <table:table-cell table:style-name="表格1.K1" office:value-type="string">
            <text:p text:style-name="P12">99.36 </text:p>
          </table:table-cell>
        </table:table-row>
      </table:table>
      <text:p text:style-name="P31">註：生產量係包括發購電量。</text:p>
      <text:p text:style-name="P38">(二)銷售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9">產品名稱</text:p>
          </table:table-cell>
          <table:table-cell table:style-name="表格2.A1" table:number-rows-spanned="2" office:value-type="string">
            <text:p text:style-name="P9">單位</text:p>
          </table:table-cell>
          <table:table-cell table:style-name="表格2.A1" table:number-columns-spanned="2" office:value-type="string">
            <text:p text:style-name="P13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7">10</text:span><text:span text:style-name="T7">8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7">10</text:span><text:span text:style-name="T7">9</text:span><text:span text:style-name="T7">年度預算數</text:span></text:p>
          </table:table-cell>
          <table:covered-table-cell/>
          <table:table-cell table:style-name="表格2.K1" table:number-columns-spanned="2" office:value-type="string">
            <text:p text:style-name="P13"><text:span text:style-name="T7">1</text:span><text:span text:style-name="T7">10</text:span><text:span text:style-name="T7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環比</text:p>
          </table:table-cell>
          <table:table-cell table:style-name="表格2.A1" office:value-type="string">
            <text:p text:style-name="P11">數量</text:p>
          </table:table-cell>
          <table:table-cell table:style-name="表格2.K1" office:value-type="string">
            <text:p text:style-name="P11">環比</text:p>
          </table:table-cell>
        </table:table-row>
        <table:table-row table:style-name="表格2.3">
          <table:table-cell table:style-name="表格2.A1" office:value-type="string">
            <text:p text:style-name="P9">電力</text:p>
          </table:table-cell>
          <table:table-cell table:style-name="表格2.A1" office:value-type="string">
            <text:p text:style-name="P11">千度</text:p>
          </table:table-cell>
          <table:table-cell table:style-name="表格2.A1" office:value-type="string">
            <text:p text:style-name="P12">217,213,486</text:p>
          </table:table-cell>
          <table:table-cell table:style-name="表格2.A1" office:value-type="string">
            <text:p text:style-name="P12">102.20 </text:p>
          </table:table-cell>
          <table:table-cell table:style-name="表格2.A1" office:value-type="string">
            <text:p text:style-name="P12">219,108,005</text:p>
          </table:table-cell>
          <table:table-cell table:style-name="表格2.A1" office:value-type="string">
            <text:p text:style-name="P12">100.87 </text:p>
          </table:table-cell>
          <table:table-cell table:style-name="表格2.A1" office:value-type="string">
            <text:p text:style-name="P12">218,726,641</text:p>
          </table:table-cell>
          <table:table-cell table:style-name="表格2.A1" office:value-type="string">
            <text:p text:style-name="P12">99.83 </text:p>
          </table:table-cell>
          <table:table-cell table:style-name="表格2.A1" office:value-type="string">
            <text:p text:style-name="P12">226,029,307</text:p>
          </table:table-cell>
          <table:table-cell table:style-name="表格2.A1" office:value-type="string">
            <text:p text:style-name="P12">103.34 </text:p>
          </table:table-cell>
          <table:table-cell table:style-name="表格2.A1" office:value-type="string">
            <text:p text:style-name="P12">224,775,860</text:p>
          </table:table-cell>
          <table:table-cell table:style-name="表格2.K1" office:value-type="string">
            <text:p text:style-name="P12">99.45 </text:p>
          </table:table-cell>
        </table:table-row>
      </table:table>
      <text:p text:style-name="P39"><text:soft-page-break/><text:span text:style-name="T11">(三)單位成本</text:span> <text:s text:c="51"/><text:s text:c="5"/><text:span text:style-name="T25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9">產品名稱</text:p>
          </table:table-cell>
          <table:table-cell table:style-name="表格3.A1" table:number-rows-spanned="2" office:value-type="string">
            <text:p text:style-name="P9">單位</text:p>
          </table:table-cell>
          <table:table-cell table:style-name="表格3.A1" table:number-columns-spanned="2" office:value-type="string">
            <text:p text:style-name="P13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7">10</text:span><text:span text:style-name="T7">8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7">10</text:span><text:span text:style-name="T7">9</text:span><text:span text:style-name="T7">年度預算數</text:span></text:p>
          </table:table-cell>
          <table:covered-table-cell/>
          <table:table-cell table:style-name="表格3.K1" table:number-columns-spanned="2" office:value-type="string">
            <text:p text:style-name="P13"><text:span text:style-name="T7">1</text:span><text:span text:style-name="T7">10</text:span><text:span text:style-name="T7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1">金額</text:p>
          </table:table-cell>
          <table:table-cell table:style-name="表格3.C2" office:value-type="string">
            <text:p text:style-name="P11">環比</text:p>
          </table:table-cell>
          <table:table-cell table:style-name="表格3.C2" office:value-type="string">
            <text:p text:style-name="P11">金額</text:p>
          </table:table-cell>
          <table:table-cell table:style-name="表格3.C2" office:value-type="string">
            <text:p text:style-name="P11">環比</text:p>
          </table:table-cell>
          <table:table-cell table:style-name="表格3.C2" office:value-type="string">
            <text:p text:style-name="P11">金額</text:p>
          </table:table-cell>
          <table:table-cell table:style-name="表格3.C2" office:value-type="string">
            <text:p text:style-name="P11">環比</text:p>
          </table:table-cell>
          <table:table-cell table:style-name="表格3.C2" office:value-type="string">
            <text:p text:style-name="P11">金額</text:p>
          </table:table-cell>
          <table:table-cell table:style-name="表格3.C2" office:value-type="string">
            <text:p text:style-name="P11">環比</text:p>
          </table:table-cell>
          <table:table-cell table:style-name="表格3.C2" office:value-type="string">
            <text:p text:style-name="P11">金額</text:p>
          </table:table-cell>
          <table:table-cell table:style-name="表格3.L2" office:value-type="string">
            <text:p text:style-name="P11">環比</text:p>
          </table:table-cell>
        </table:table-row>
        <table:table-row table:style-name="表格3.3">
          <table:table-cell table:style-name="表格3.A1" office:value-type="string">
            <text:p text:style-name="P9">電力</text:p>
          </table:table-cell>
          <table:table-cell table:style-name="表格3.A1" office:value-type="string">
            <text:p text:style-name="P11">度</text:p>
          </table:table-cell>
          <table:table-cell table:style-name="表格3.A1" office:value-type="string">
            <text:p text:style-name="P12">2.3003</text:p>
          </table:table-cell>
          <table:table-cell table:style-name="表格3.A1" office:value-type="string">
            <text:p text:style-name="P12">101.45 </text:p>
          </table:table-cell>
          <table:table-cell table:style-name="表格3.A1" office:value-type="string">
            <text:p text:style-name="P12">2.4584</text:p>
          </table:table-cell>
          <table:table-cell table:style-name="表格3.A1" office:value-type="string">
            <text:p text:style-name="P12">106.87 </text:p>
          </table:table-cell>
          <table:table-cell table:style-name="表格3.A1" office:value-type="string">
            <text:p text:style-name="P12">2.5176</text:p>
          </table:table-cell>
          <table:table-cell table:style-name="表格3.A1" office:value-type="string">
            <text:p text:style-name="P14"><text:span text:style-name="T7">102.41 </text:span></text:p>
          </table:table-cell>
          <table:table-cell table:style-name="表格3.A1" office:value-type="string">
            <text:p text:style-name="P12">2.5245</text:p>
          </table:table-cell>
          <table:table-cell table:style-name="表格3.A1" office:value-type="string">
            <text:p text:style-name="P12">100.27 </text:p>
          </table:table-cell>
          <table:table-cell table:style-name="表格3.A1" office:value-type="string">
            <text:p text:style-name="P12">2.4861</text:p>
          </table:table-cell>
          <table:table-cell table:style-name="表格3.K1" office:value-type="string">
            <text:p text:style-name="P12">98.48 </text:p>
          </table:table-cell>
        </table:table-row>
      </table:table>
      <text:p text:style-name="P40">(四)單位售價 <text:s text:c="56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9">產品名稱</text:p>
          </table:table-cell>
          <table:table-cell table:style-name="表格4.A1" table:number-rows-spanned="2" office:value-type="string">
            <text:p text:style-name="P9">單位</text:p>
          </table:table-cell>
          <table:table-cell table:style-name="表格4.A1" table:number-columns-spanned="2" office:value-type="string">
            <text:p text:style-name="P13"><text:span text:style-name="T7">10</text:span><text:span text:style-name="T7">6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7">10</text:span><text:span text:style-name="T7">7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7">10</text:span><text:span text:style-name="T7">8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7">10</text:span><text:span text:style-name="T7">9</text:span><text:span text:style-name="T7">年度預算數</text:span></text:p>
          </table:table-cell>
          <table:covered-table-cell/>
          <table:table-cell table:style-name="表格4.K1" table:number-columns-spanned="2" office:value-type="string">
            <text:p text:style-name="P13"><text:span text:style-name="T7">1</text:span><text:span text:style-name="T7">10</text:span><text:span text:style-name="T7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1">金額</text:p>
          </table:table-cell>
          <table:table-cell table:style-name="表格4.C2" office:value-type="string">
            <text:p text:style-name="P11">環比</text:p>
          </table:table-cell>
          <table:table-cell table:style-name="表格4.C2" office:value-type="string">
            <text:p text:style-name="P11">金額</text:p>
          </table:table-cell>
          <table:table-cell table:style-name="表格4.C2" office:value-type="string">
            <text:p text:style-name="P11">環比</text:p>
          </table:table-cell>
          <table:table-cell table:style-name="表格4.C2" office:value-type="string">
            <text:p text:style-name="P11">金額</text:p>
          </table:table-cell>
          <table:table-cell table:style-name="表格4.C2" office:value-type="string">
            <text:p text:style-name="P11">環比</text:p>
          </table:table-cell>
          <table:table-cell table:style-name="表格4.C2" office:value-type="string">
            <text:p text:style-name="P11">金額</text:p>
          </table:table-cell>
          <table:table-cell table:style-name="表格4.C2" office:value-type="string">
            <text:p text:style-name="P11">環比</text:p>
          </table:table-cell>
          <table:table-cell table:style-name="表格4.C2" office:value-type="string">
            <text:p text:style-name="P11">金額</text:p>
          </table:table-cell>
          <table:table-cell table:style-name="表格4.L2" office:value-type="string">
            <text:p text:style-name="P11">環比</text:p>
          </table:table-cell>
        </table:table-row>
        <table:table-row table:style-name="表格4.3">
          <table:table-cell table:style-name="表格4.A1" office:value-type="string">
            <text:p text:style-name="P9">電力</text:p>
          </table:table-cell>
          <table:table-cell table:style-name="表格4.A1" office:value-type="string">
            <text:p text:style-name="P11">度</text:p>
          </table:table-cell>
          <table:table-cell table:style-name="表格4.A1" office:value-type="string">
            <text:p text:style-name="P12">2.5454</text:p>
          </table:table-cell>
          <table:table-cell table:style-name="表格4.A1" office:value-type="string">
            <text:p text:style-name="P12">97.30 </text:p>
          </table:table-cell>
          <table:table-cell table:style-name="表格4.A1" office:value-type="string">
            <text:p text:style-name="P12">2.6008</text:p>
          </table:table-cell>
          <table:table-cell table:style-name="表格4.A1" office:value-type="string">
            <text:p text:style-name="P12">102.18 </text:p>
          </table:table-cell>
          <table:table-cell table:style-name="表格4.A1" office:value-type="string">
            <text:p text:style-name="P12">2.6190</text:p>
          </table:table-cell>
          <table:table-cell table:style-name="表格4.A1" office:value-type="string">
            <text:p text:style-name="P12">100.70 </text:p>
          </table:table-cell>
          <table:table-cell table:style-name="表格4.A1" office:value-type="string">
            <text:p text:style-name="P12">2.7094 </text:p>
          </table:table-cell>
          <table:table-cell table:style-name="表格4.A1" office:value-type="string">
            <text:p text:style-name="P14"><text:span text:style-name="T7">103.45 </text:span></text:p>
          </table:table-cell>
          <table:table-cell table:style-name="表格4.A1" office:value-type="string">
            <text:p text:style-name="P12">2.7176 </text:p>
          </table:table-cell>
          <table:table-cell table:style-name="表格4.K1" office:value-type="string">
            <text:p text:style-name="P12">100.30 </text:p>
          </table:table-cell>
        </table:table-row>
      </table:table>
      <text:h text:style-name="P8" text:outline-level="2">貳、本年度預算主要內容</text:h>
      <text:h text:style-name="P51" text:outline-level="3">一、營業收支及損益之預計</text:h>
      <text:p text:style-name="P41"><text:span text:style-name="T12">(一)營業收入</text:span><text:span text:style-name="T12">6</text:span><text:span text:style-name="T12">,</text:span><text:span text:style-name="T12">200</text:span><text:span text:style-name="T12">億</text:span><text:span text:style-name="T12">4</text:span><text:span text:style-name="T12">,</text:span><text:span text:style-name="T12">943</text:span><text:span text:style-name="T12">萬</text:span><text:span text:style-name="T12">4</text:span><text:span text:style-name="T12">,000元，較上年度預算數</text:span><text:span text:style-name="T12">6</text:span><text:span text:style-name="T12">,</text:span><text:span text:style-name="T12">339</text:span><text:span text:style-name="T12">億</text:span><text:span text:style-name="T12">7</text:span><text:span text:style-name="T12">,</text:span><text:span text:style-name="T12">149</text:span><text:span text:style-name="T12">萬</text:span><text:span text:style-name="T12">5</text:span><text:span text:style-name="T12">,000元，計</text:span><text:span text:style-name="T12">減少139</text:span><text:span text:style-name="T12">億</text:span><text:span text:style-name="T12">2</text:span><text:span text:style-name="T12">,</text:span><text:span text:style-name="T12">206</text:span><text:span text:style-name="T12">萬</text:span><text:span text:style-name="T12">1</text:span><text:span text:style-name="T12">,000元，約</text:span><text:span text:style-name="T12">2</text:span><text:span text:style-name="T12">.</text:span><text:span text:style-name="T12">2</text:span><text:span text:style-name="T12">0％。</text:span></text:p>
      <text:p text:style-name="P41"><text:span text:style-name="T12">(二)營業成本</text:span><text:span text:style-name="T12">5</text:span><text:span text:style-name="T12">,</text:span><text:span text:style-name="T12">869</text:span><text:span text:style-name="T12">億</text:span><text:span text:style-name="T12">5</text:span><text:span text:style-name="T12">,</text:span><text:span text:style-name="T12">248</text:span><text:span text:style-name="T12">萬</text:span><text:span text:style-name="T12">7,000</text:span><text:span text:style-name="T12">元，較上年度預算數5,</text:span><text:span text:style-name="T12">9</text:span><text:span text:style-name="T12">9</text:span><text:span text:style-name="T12">8</text:span><text:span text:style-name="T12">億</text:span><text:span text:style-name="T12">8</text:span><text:span text:style-name="T12">,</text:span><text:span text:style-name="T12">305</text:span><text:span text:style-name="T12">萬</text:span><text:span text:style-name="T12">5,</text:span><text:span text:style-name="T12">000元，計</text:span><text:span text:style-name="T12">減少129</text:span><text:span text:style-name="T12">億</text:span><text:span text:style-name="T12">3</text:span><text:span text:style-name="T12">,</text:span><text:span text:style-name="T12">056</text:span><text:span text:style-name="T12">萬</text:span><text:span text:style-name="T12">8</text:span><text:span text:style-name="T12">,000元，約</text:span><text:span text:style-name="T12">2</text:span><text:span text:style-name="T12">.</text:span><text:span text:style-name="T12">16</text:span><text:span text:style-name="T12">％。</text:span></text:p>
      <text:p text:style-name="P41"><text:span text:style-name="T12">(三)營業費用1</text:span><text:span text:style-name="T12">5</text:span><text:span text:style-name="T12">0億</text:span><text:span text:style-name="T12">3</text:span><text:span text:style-name="T12">,</text:span><text:span text:style-name="T12">783</text:span><text:span text:style-name="T12">萬</text:span><text:span text:style-name="T12">4</text:span><text:span text:style-name="T12">,000元，較上年度預算數1</text:span><text:span text:style-name="T12">70</text:span><text:span text:style-name="T12">億</text:span><text:span text:style-name="T12">3</text:span><text:span text:style-name="T12">,</text:span><text:span text:style-name="T12">495</text:span><text:span text:style-name="T12">萬</text:span><text:span text:style-name="T12">1</text:span><text:span text:style-name="T12">,000元，計</text:span><text:span text:style-name="T12">減少19</text:span><text:span text:style-name="T12">億</text:span><text:span text:style-name="T12">9</text:span><text:span text:style-name="T12">,</text:span><text:span text:style-name="T12">711</text:span><text:span text:style-name="T12">萬</text:span><text:span text:style-name="T12">7</text:span><text:span text:style-name="T12">,000元，約</text:span><text:span text:style-name="T12">11</text:span><text:span text:style-name="T12">.</text:span><text:span text:style-name="T12">72</text:span><text:span text:style-name="T12">％。</text:span></text:p>
      <text:p text:style-name="P41"><text:span text:style-name="T12">(四)營業收支相抵後，</text:span><text:span text:style-name="T12">獲</text:span><text:span text:style-name="T12">營業利益</text:span><text:span text:style-name="T12">180</text:span><text:span text:style-name="T12">億</text:span><text:span text:style-name="T12">5</text:span><text:span text:style-name="T12">,</text:span><text:span text:style-name="T12">911</text:span><text:span text:style-name="T12">萬</text:span><text:span text:style-name="T12">3</text:span><text:span text:style-name="T12">,000元，較上年度預算數1</text:span><text:span text:style-name="T12">70</text:span><text:span text:style-name="T12">億</text:span><text:span text:style-name="T12">5</text:span><text:span text:style-name="T12">,</text:span><text:span text:style-name="T12">348</text:span><text:span text:style-name="T12">萬</text:span><text:span text:style-name="T12">9</text:span><text:span text:style-name="T12">,000元，計</text:span><text:span text:style-name="T12">增加10</text:span><text:span text:style-name="T12">億</text:span><text:span text:style-name="T12">562</text:span><text:span text:style-name="T12">萬</text:span><text:span text:style-name="T12">4</text:span><text:span text:style-name="T12">,000元，約</text:span><text:span text:style-name="T12">5</text:span><text:span text:style-name="T12">.90％。</text:span></text:p>
      <text:p text:style-name="P45"><text:span text:style-name="T12">(五)營業外收入</text:span><text:span text:style-name="T12">12</text:span><text:span text:style-name="T12">3億</text:span><text:span text:style-name="T12">1</text:span><text:span text:style-name="T12">,847萬</text:span><text:span text:style-name="T12">8</text:span><text:span text:style-name="T12">,000元，較上年度預算數</text:span><text:span text:style-name="T12">1</text:span><text:span text:style-name="T12">27億</text:span><text:span text:style-name="T12">3</text:span><text:span text:style-name="T12">,520萬</text:span><text:span text:style-name="T12">3</text:span><text:span text:style-name="T12">,000元，計</text:span><text:span text:style-name="T12">減少4億1</text:span><text:span text:style-name="T12">,</text:span><text:span text:style-name="T12">672</text:span><text:span text:style-name="T12">萬</text:span><text:span text:style-name="T12">5</text:span><text:span text:style-name="T12">,000元，約</text:span><text:span text:style-name="T12">3</text:span><text:span text:style-name="T12">.</text:span><text:span text:style-name="T12">27</text:span><text:span text:style-name="T12">％。</text:span></text:p>
      <text:p text:style-name="P43"><text:span text:style-name="T12">(六)營業外費用2</text:span><text:span text:style-name="T12">66</text:span><text:span text:style-name="T12">億</text:span><text:span text:style-name="T12">2</text:span><text:span text:style-name="T12">,</text:span><text:span text:style-name="T12">802</text:span><text:span text:style-name="T12">萬</text:span><text:span text:style-name="T12">7</text:span><text:span text:style-name="T12">,000元，較上年度預算數2</text:span><text:span text:style-name="T12">77</text:span><text:span text:style-name="T12">億</text:span><text:span text:style-name="T12">2</text:span><text:span text:style-name="T12">,</text:span><text:span text:style-name="T12">544</text:span><text:span text:style-name="T12">萬</text:span><text:span text:style-name="T12">6</text:span><text:span text:style-name="T12">,000元，計</text:span><text:span text:style-name="T12">減少10億9</text:span><text:span text:style-name="T12">,</text:span><text:span text:style-name="T12">741</text:span><text:span text:style-name="T12">萬</text:span><text:span text:style-name="T12">9</text:span><text:span text:style-name="T12">,000元，約</text:span><text:span text:style-name="T12">3.96</text:span><text:span text:style-name="T12">％。</text:span></text:p>
      <text:p text:style-name="P43"><text:span text:style-name="T12">(七)營業及營業外收支相抵後，獲稅前淨</text:span><text:bookmark-start text:name="OLE_LINK1"/><text:span text:style-name="T12">利</text:span><text:span text:style-name="T12">37</text:span><text:span text:style-name="T12">億</text:span><text:span text:style-name="T12">4</text:span><text:span text:style-name="T12">,</text:span><text:span text:style-name="T12">956</text:span><text:span text:style-name="T12">萬</text:span><text:span text:style-name="T12">4</text:span><text:span text:style-name="T12">,000元</text:span><text:bookmark-end text:name="OLE_LINK1"/><text:span text:style-name="T12">，較上年度預算數</text:span><text:span text:style-name="T12">20</text:span><text:span text:style-name="T12">億</text:span><text:span text:style-name="T12">6</text:span><text:span text:style-name="T12">,</text:span><text:span text:style-name="T12">324</text:span><text:span text:style-name="T12">萬</text:span><text:span text:style-name="T12">6</text:span><text:span text:style-name="T12">,000元，計</text:span><text:span text:style-name="T12">增加16</text:span><text:span text:style-name="T12">億</text:span><text:span text:style-name="T12">8</text:span><text:span text:style-name="T12">,</text:span><text:span text:style-name="T12">631</text:span><text:span text:style-name="T12">萬</text:span><text:span text:style-name="T12">8</text:span><text:span text:style-name="T12">,000元，約</text:span><text:span text:style-name="T12">8</text:span><text:span text:style-name="T12">1</text:span><text:span text:style-name="T12">.</text:span><text:span text:style-name="T12">73％。</text:span></text:p>
      <text:p text:style-name="P44">(八)該公司本年度預算稅前淨利依所得稅法之規定，用以扣抵前10年度虧損，無所得稅費用，故淨利與稅前淨利相同。</text:p>
      <text:h text:style-name="P52" text:outline-level="3">二、盈虧撥補之預計</text:h>
      <text:p text:style-name="P42"><text:span text:style-name="T12">(一)本年度預算淨利</text:span><text:span text:style-name="T12">3</text:span><text:span text:style-name="T12">7億</text:span><text:span text:style-name="T12">4</text:span><text:span text:style-name="T12">,956萬</text:span><text:span text:style-name="T12">4</text:span><text:span text:style-name="T12">,000元，連同首次採用國際財務報導準則淨增利益本年度實現數</text:span><text:span text:style-name="T12">5</text:span><text:span text:style-name="T12">04萬</text:span><text:span text:style-name="T12">6,000</text:span><text:span text:style-name="T12">元，共有可分配盈餘37億</text:span><text:span text:style-name="T12">5</text:span><text:span text:style-name="T12">,461萬元，悉數填補累積虧損。</text:span></text:p>
      <text:p text:style-name="P42"><text:span text:style-name="T12">(二)累積虧</text:span><text:span text:style-name="T12">損6</text:span><text:span text:style-name="T12">59億</text:span><text:span text:style-name="T12">8</text:span><text:span text:style-name="T12">,985萬元，除撥用盈餘</text:span><text:span text:style-name="T12">3</text:span><text:span text:style-name="T12">7億</text:span><text:span text:style-name="T12">5</text:span><text:span text:style-name="T12">,461萬元填補外，尚餘</text:span><text:span text:style-name="T12">6</text:span><text:span text:style-name="T12">22億</text:span><text:span text:style-name="T12">3</text:span><text:span text:style-name="T12">,524萬元，留待以後年度填補。</text:span></text:p>
      <text:h text:style-name="P52" text:outline-level="3"><text:soft-page-break/>三、現金流量之預計</text:h>
      <text:p text:style-name="P46"><text:span text:style-name="T12">(一)營業活動之淨現金流入1,231億</text:span><text:span text:style-name="T12">9</text:span><text:span text:style-name="T12">,4</text:span><text:span text:style-name="T12">31</text:span><text:span text:style-name="T12">萬元。</text:span></text:p>
      <text:p text:style-name="P47"><text:span text:style-name="T12">(二)投資活動之現金流量</text:span></text:p>
      <text:p text:style-name="P32"><text:span text:style-name="T12">1.投資活動之淨現金流出1,857億</text:span><text:span text:style-name="T12">6</text:span><text:span text:style-name="T12">,570萬</text:span><text:span text:style-name="T12">5</text:span><text:span text:style-name="T12">,000元，其中現金流入</text:span><text:span text:style-name="T12">6</text:span><text:span text:style-name="T12">億</text:span><text:span text:style-name="T12">4</text:span><text:span text:style-name="T12">,141萬元，包括減少長期應收款92萬2,000元，減少不動產、廠房及設備</text:span><text:span text:style-name="T12">6</text:span><text:span text:style-name="T12">億</text:span><text:span text:style-name="T12">1</text:span><text:span text:style-name="T12">,219萬</text:span><text:span text:style-name="T12">6</text:span><text:span text:style-name="T12">,000元，減少投資性不動產</text:span><text:span text:style-name="T12">2</text:span><text:span text:style-name="T12">,</text:span><text:span text:style-name="T12">8</text:span><text:span text:style-name="T12">29萬</text:span><text:span text:style-name="T12">2</text:span><text:span text:style-name="T12">,000元；現金流出1,864億711萬</text:span><text:span text:style-name="T12">5</text:span><text:span text:style-name="T12">,000元，包括無形資產及其他資產淨增</text:span><text:span text:style-name="T12">7</text:span><text:span text:style-name="T12">億</text:span><text:span text:style-name="T12">5</text:span><text:span text:style-name="T12">,290萬</text:span><text:span text:style-name="T12">3</text:span><text:span text:style-name="T12">,000元</text:span><text:span text:style-name="T12">，</text:span><text:span text:style-name="T12">增加不動產、廠房及設備1,637億</text:span><text:span text:style-name="T12">1</text:span><text:span text:style-name="T12">,839萬</text:span><text:span text:style-name="T12">5</text:span><text:span text:style-name="T12">,000元，增加投資性不動產</text:span><text:span text:style-name="T12">2</text:span><text:span text:style-name="T12">億</text:span><text:span text:style-name="T12">6</text:span><text:span text:style-name="T12">,661萬</text:span><text:span text:style-name="T12">7</text:span><text:span text:style-name="T12">,000元，其他投資活動之現金流出</text:span><text:span text:style-name="T12">2</text:span><text:span text:style-name="T12">16億</text:span><text:span text:style-name="T12">6</text:span><text:span text:style-name="T12">,920萬元。</text:span></text:p>
      <text:p text:style-name="P32"><text:span text:style-name="T12">2.本年度固定資產建設改良擴充之數，係上述動用現金之增加不動產、廠房及設備1,637億</text:span><text:span text:style-name="T12">1</text:span><text:span text:style-name="T12">,839萬</text:span><text:span text:style-name="T12">5</text:span><text:span text:style-name="T12">,000元及投資性不動產</text:span><text:span text:style-name="T12">2</text:span><text:span text:style-name="T12">億</text:span><text:span text:style-name="T12">6</text:span><text:span text:style-name="T12">,661萬</text:span><text:span text:style-name="T12">7</text:span><text:span text:style-name="T12">,000元，加計非現金部分</text:span><text:span text:style-name="T12">2</text:span><text:span text:style-name="T12">3億</text:span><text:span text:style-name="T12">8</text:span><text:span text:style-name="T12">,121萬</text:span><text:span text:style-name="T12">7</text:span><text:span text:style-name="T12">,000元，共計1,663億6,622萬</text:span><text:span text:style-name="T12">9</text:span><text:span text:style-name="T12">,000元，其中：</text:span></text:p>
      <text:p text:style-name="P33"><text:span text:style-name="T12">A.專案計畫部分</text:span><text:span text:style-name="T12">946</text:span><text:span text:style-name="T12">億</text:span><text:span text:style-name="T12">4</text:span><text:span text:style-name="T12">,</text:span><text:span text:style-name="T12">616</text:span><text:span text:style-name="T12">萬</text:span><text:span text:style-name="T12">6</text:span><text:span text:style-name="T12">,000元，包括：</text:span><text:span text:style-name="T16"> </text:span></text:p>
      <text:p text:style-name="P34"><text:span text:style-name="T12">(1)繼續計畫：</text:span><text:span text:style-name="T29">①</text:span><text:span text:style-name="T12">林口電廠更新擴建計畫</text:span><text:span text:style-name="T12">33</text:span><text:span text:style-name="T12">億</text:span><text:span text:style-name="T12">5</text:span><text:span text:style-name="T12">,</text:span><text:span text:style-name="T12">873</text:span><text:span text:style-name="T12">萬</text:span><text:span text:style-name="T12">2</text:span><text:span text:style-name="T12">,000元，</text:span><text:span text:style-name="T29">②</text:span><text:span text:style-name="T12">第七輸變電計畫1</text:span><text:span text:style-name="T12">06</text:span><text:span text:style-name="T12">億</text:span><text:span text:style-name="T12">6</text:span><text:span text:style-name="T12">,</text:span><text:span text:style-name="T12">545</text:span><text:span text:style-name="T12">萬</text:span><text:span text:style-name="T12">5</text:span><text:span text:style-name="T12">,000元，</text:span><text:span text:style-name="T29">③</text:span><text:span text:style-name="T12">台中發電廠第2階段煤灰填海工程計畫21億</text:span><text:span text:style-name="T12">2</text:span><text:span text:style-name="T12">,513萬</text:span><text:span text:style-name="T12">3,000</text:span><text:span text:style-name="T12">元，</text:span><text:span text:style-name="T29">④</text:span><text:span text:style-name="T12">通霄電廠更新擴建計畫</text:span><text:span text:style-name="T12">6</text:span><text:span text:style-name="T12">億</text:span><text:span text:style-name="T12">4</text:span><text:span text:style-name="T12">,672萬</text:span><text:span text:style-name="T12">9</text:span><text:span text:style-name="T12">,000元，</text:span><text:span text:style-name="T29">⑤</text:span><text:span text:style-name="T12">澎湖低碳島風力發電計畫</text:span><text:span text:style-name="T12">4</text:span><text:span text:style-name="T12">,</text:span><text:span text:style-name="T12">5</text:span><text:span text:style-name="T12">66萬</text:span><text:span text:style-name="T12">8</text:span><text:span text:style-name="T12">,000元，</text:span><text:span text:style-name="T29">⑥</text:span><text:span text:style-name="T12">板橋一次變電所改建計畫</text:span><text:span text:style-name="T12">1億5</text:span><text:span text:style-name="T12">,</text:span><text:span text:style-name="T12">429</text:span><text:span text:style-name="T12">萬</text:span><text:span text:style-name="T12">1,</text:span><text:span text:style-name="T12">000元，</text:span><text:span text:style-name="T29">⑦</text:span><text:span text:style-name="T12">離岸風力發電第一期計畫</text:span><text:span text:style-name="T12">5</text:span><text:span text:style-name="T12">7億</text:span><text:span text:style-name="T12">1</text:span><text:span text:style-name="T12">,090萬</text:span><text:span text:style-name="T12">2</text:span><text:span text:style-name="T12">,000元，</text:span><text:span text:style-name="T29">⑧</text:span><text:span text:style-name="T12">北區一期電網</text:span><text:span text:style-name="T12">專案</text:span><text:span text:style-name="T12">計畫</text:span><text:span text:style-name="T12">4億2</text:span><text:span text:style-name="T12">,455萬</text:span><text:span text:style-name="T12">6,000</text:span><text:span text:style-name="T12">元，</text:span><text:span text:style-name="T29">⑨</text:span><text:span text:style-name="T12">大潭電廠增建燃氣複循環機組發電計畫</text:span><text:span text:style-name="T12">2</text:span><text:span text:style-name="T12">18億816萬</text:span><text:span text:style-name="T12">1</text:span><text:span text:style-name="T12">,000元，</text:span><text:span text:style-name="T18">⑩</text:span><text:span text:style-name="T12">風力發電第五期計畫</text:span><text:span text:style-name="T12">5</text:span><text:span text:style-name="T12">億</text:span><text:span text:style-name="T12">6</text:span><text:span text:style-name="T12">,780萬元，台中發電廠1～10號機供煤系統改善計畫</text:span><text:span text:style-name="T12">4</text:span><text:span text:style-name="T12">0億</text:span><text:span text:style-name="T12">7</text:span><text:span text:style-name="T12">,142萬</text:span><text:span text:style-name="T12">4</text:span><text:span text:style-name="T12">,000元，離岸風力發電第二期計畫</text:span><text:span text:style-name="T12">1</text:span><text:span text:style-name="T12">9億</text:span><text:span text:style-name="T12">2</text:span><text:span text:style-name="T12">,101萬</text:span><text:span text:style-name="T12">1</text:span><text:span text:style-name="T12">,000元</text:span><text:span text:style-name="T19">，</text:span><text:span text:style-name="T12">太陽光電第四期計畫</text:span><text:span text:style-name="T12">1</text:span><text:span text:style-name="T12">億</text:span><text:span text:style-name="T12">4</text:span><text:span text:style-name="T12">,</text:span><text:span text:style-name="T12">2</text:span><text:span text:style-name="T12">83萬</text:span><text:span text:style-name="T12">4</text:span><text:span text:style-name="T12">,000元，離岸風力發電加強電力網第一期計畫</text:span><text:span text:style-name="T12">5</text:span><text:span text:style-name="T12">1億</text:span><text:span text:style-name="T12">5</text:span><text:span text:style-name="T12">,234萬</text:span><text:span text:style-name="T12">6,000</text:span><text:span text:style-name="T12">元，</text:span><text:span text:style-name="T23">協和電廠更新改建</text:span><text:span text:style-name="T19">計畫11</text:span><text:span text:style-name="T12">億</text:span><text:span text:style-name="T12">4</text:span><text:span text:style-name="T12">,139萬</text:span><text:span text:style-name="T12">6</text:span><text:span text:style-name="T12">,000元，</text:span><text:span text:style-name="T19">興達電廠燃氣機組更新改建計畫</text:span><text:span text:style-name="T12">117億</text:span><text:span text:style-name="T12">9</text:span><text:span text:style-name="T12">,423萬</text:span><text:span text:style-name="T12">5</text:span><text:span text:style-name="T12">,000元，</text:span><text:span text:style-name="T19">台中電廠新建燃氣機組計畫</text:span><text:span text:style-name="T12">202億</text:span><text:span text:style-name="T12">3</text:span><text:span text:style-name="T12">,172萬</text:span><text:span text:style-name="T12">4</text:span><text:span text:style-name="T12">,000元，</text:span><text:span text:style-name="T19">湖山水庫小水力發電計畫</text:span><text:span text:style-name="T19">2</text:span><text:span text:style-name="T12">,249萬</text:span><text:span text:style-name="T12">5</text:span><text:span text:style-name="T12">,000元，集集攔河堰南岸聯絡渠道南岸二小水力發電計畫2億</text:span><text:span text:style-name="T12">2</text:span><text:span text:style-name="T12">,255萬</text:span><text:span text:style-name="T12">9</text:span><text:span text:style-name="T12">,000元，</text:span><text:span text:style-name="T12">萬里水力發電計畫2</text:span><text:span text:style-name="T12">,854萬</text:span><text:span text:style-name="T12">9,000</text:span><text:span text:style-name="T12">元，</text:span><text:span text:style-name="T12">全台小水力發電第一期計畫9億4</text:span><text:span text:style-name="T12">,</text:span><text:span text:style-name="T12">012</text:span><text:span text:style-name="T12">萬</text:span><text:span text:style-name="T12">4,000</text:span><text:span text:style-name="T12">元，</text:span><text:span text:style-name="T12">全台小水力發電第二期計畫2億2</text:span><text:span text:style-name="T12">,</text:span><text:span text:style-name="T12">103</text:span><text:span text:style-name="T12">萬</text:span><text:span text:style-name="T12">3</text:span><text:span text:style-name="T12">,000元，</text:span><text:span text:style-name="T12">北區二期輸變電專案計畫3</text:span><text:span text:style-name="T12">,269萬</text:span><text:span text:style-name="T12">1</text:span><text:span text:style-name="T12">,000元，</text:span><text:span text:style-name="T19">中區一期輸變電專案計畫1</text:span><text:span text:style-name="T19">,</text:span><text:span text:style-name="T19">115</text:span><text:span text:style-name="T19">萬</text:span><text:span text:style-name="T19">9,000</text:span><text:span text:style-name="T19">元</text:span><text:span text:style-name="T12">，</text:span><text:span text:style-name="T12">變電所整所改建一期專案計畫3億1,758</text:span><text:span text:style-name="T12">萬</text:span><text:span text:style-name="T12">4</text:span><text:span text:style-name="T12">,000元，</text:span><text:span text:style-name="T22">通</text:span><text:span text:style-name="T12">霄電廠第二期更新改建計畫2</text:span><text:span text:style-name="T12">億3</text:span><text:span text:style-name="T12">,7</text:span><text:span text:style-name="T12">46萬7</text:span><text:span text:style-name="T12">,000</text:span><text:span text:style-name="T12">元</text:span><text:span text:style-name="T12">，台中發電廠第5～10</text:span><text:span text:style-name="T12">號機空污改善工程計畫21億3</text:span><text:span text:style-name="T12">,</text:span><text:span text:style-name="T12">947萬元</text:span><text:span text:style-name="T12">，</text:span><text:bookmark text:name="_Hlk15985131"/><text:span text:style-name="T19">宜蘭仁澤</text:span><text:span text:style-name="T23">－土場地熱發電第一</text:span><text:span text:style-name="T19">期計畫9,956萬1,000</text:span><text:span text:style-name="T19">元</text:span><text:span text:style-name="T12">，南科超高壓變電所擴建計畫6,986萬3</text:span><text:span text:style-name="T12">,</text:span><text:span text:style-name="T12">000</text:span><text:span text:style-name="T12">元</text:span><text:span text:style-name="T12">，</text:span><text:bookmark-start text:name="_Hlk45802390"/><text:span text:style-name="T12">合計</text:span><text:span text:style-name="T12">943</text:span><text:span text:style-name="T12">億</text:span><text:span text:style-name="T12">495</text:span><text:span text:style-name="T12">萬</text:span><text:span text:style-name="T12">2</text:span><text:span text:style-name="T12">,000元。</text:span></text:p>
      <text:p text:style-name="P35"><text:bookmark-end text:name="_Hlk45802390"/><text:span text:style-name="T12">(2)新興計畫：</text:span><text:span text:style-name="T12">南區一期輸變電專案計畫3</text:span><text:span text:style-name="T12">億</text:span><text:span text:style-name="T12">4</text:span><text:span text:style-name="T12">,</text:span><text:span text:style-name="T12">121</text:span><text:span text:style-name="T12">萬</text:span><text:span text:style-name="T12">4</text:span><text:span text:style-name="T12">,000元。</text:span></text:p>
      <text:p text:style-name="P36"><text:span text:style-name="T12">B.一般建築及設備計畫部分</text:span><text:span text:style-name="T12">717</text:span><text:span text:style-name="T12">億</text:span><text:span text:style-name="T12">2</text:span><text:span text:style-name="T12">,</text:span><text:span text:style-name="T12">006</text:span><text:span text:style-name="T12">萬</text:span><text:span text:style-name="T12">3</text:span><text:span text:style-name="T12">,000元，包括土地</text:span><text:span text:style-name="T12">8</text:span><text:span text:style-name="T12">,</text:span><text:span text:style-name="T12">404</text:span><text:span text:style-name="T12">萬</text:span><text:span text:style-name="T12">5</text:span><text:span text:style-name="T12">,000元，土地改良物</text:span><text:span text:style-name="T12">1億3</text:span><text:span text:style-name="T12">,</text:span><text:span text:style-name="T12">355</text:span><text:span text:style-name="T12">萬</text:span><text:span text:style-name="T12">2</text:span><text:span text:style-name="T12">,000元，房屋及建築</text:span><text:span text:style-name="T12">2</text:span><text:span text:style-name="T12">3億</text:span><text:span text:style-name="T12">8</text:span><text:span text:style-name="T12">,557萬</text:span><text:span text:style-name="T12">4</text:span><text:span text:style-name="T12">,000元，機械及設備</text:span><text:span text:style-name="T12">6</text:span><text:span text:style-name="T12">61億</text:span><text:span text:style-name="T12">4</text:span><text:span text:style-name="T12">,114萬</text:span><text:span text:style-name="T12">1</text:span><text:span text:style-name="T12">,000元，交通及運輸設備1</text:span><text:span text:style-name="T12">0</text:span><text:span text:style-name="T12">億</text:span><text:span text:style-name="T12">6</text:span><text:span text:style-name="T12">,241萬</text:span><text:span text:style-name="T12">3</text:span><text:span text:style-name="T12">,000元，什項設備</text:span><text:span text:style-name="T12">2</text:span><text:span text:style-name="T12">億5,396萬</text:span><text:span text:style-name="T12">2</text:span><text:span text:style-name="T12">,000元，核能燃料</text:span><text:span text:style-name="T12">1</text:span><text:span text:style-name="T12">1億</text:span><text:span text:style-name="T12">3</text:span><text:span text:style-name="T12">,</text:span><text:span text:style-name="T12">4</text:span><text:span text:style-name="T12">22萬</text:span><text:span text:style-name="T12">4</text:span><text:span text:style-name="T12">,000元，</text:span><text:span text:style-name="T12">使用權資產2億5,8</text:span><text:span text:style-name="T12">53</text:span><text:span text:style-name="T12">萬5,000元，</text:span><text:span text:style-name="T12">投資性不動產</text:span><text:span text:style-name="T12">2</text:span><text:span text:style-name="T12">億</text:span><text:span text:style-name="T12">6</text:span><text:span text:style-name="T12">,661萬</text:span><text:span text:style-name="T12">7,</text:span><text:span text:style-name="T12">000元。</text:span></text:p>
      <text:p text:style-name="P48"><text:span text:style-name="T12">(三)籌資活動之淨現金流入625億</text:span><text:span text:style-name="T12">2</text:span><text:span text:style-name="T12">,551萬</text:span><text:span text:style-name="T12">3</text:span><text:span text:style-name="T12">,000元，其中現金流入</text:span><text:span text:style-name="T12">1</text:span><text:span text:style-name="T12">,960億</text:span><text:span text:style-name="T12">6</text:span><text:span text:style-name="T12">,</text:span><text:span text:style-name="T12">6</text:span><text:span text:style-name="T12">1</text:span><text:span text:style-name="T12">6</text:span><text:span text:style-name="T12">萬元，</text:span><text:span text:style-name="T12">包括</text:span><text:span text:style-name="T12">增加長期債務</text:span><text:span text:style-name="T12">1</text:span><text:span text:style-name="T12">,</text:span><text:span text:style-name="T12">958億7</text:span><text:span text:style-name="T12">,</text:span><text:span text:style-name="T12">876萬元，增加資本1億8</text:span><text:span text:style-name="T12">,</text:span><text:span text:style-name="T12">740萬元</text:span><text:span text:style-name="T12">；現金流出1,</text:span><text:span text:style-name="T12">335</text:span><text:span text:style-name="T12">億</text:span><text:span text:style-name="T12">4</text:span><text:span text:style-name="T12">,</text:span><text:span text:style-name="T12">064</text:span><text:span text:style-name="T12">萬</text:span><text:span text:style-name="T12">7</text:span><text:span text:style-name="T12">,000元，包括短期債務淨減</text:span><text:span text:style-name="T12">133</text:span><text:span text:style-name="T12">億</text:span><text:span text:style-name="T12">3</text:span><text:span text:style-name="T12">,</text:span><text:span text:style-name="T12">740萬</text:span><text:span text:style-name="T12">元，減少長期債務1,186億</text:span><text:span text:style-name="T12">2</text:span><text:span text:style-name="T12">,816萬</text:span><text:span text:style-name="T12">9</text:span><text:span text:style-name="T12">,000元</text:span><text:span text:style-name="T12">，其</text:span><text:span text:style-name="T12">他</text:span><text:span text:style-name="T12">籌</text:span><text:span text:style-name="T12">資活動之現金流出</text:span><text:span text:style-name="T12">1</text:span><text:span text:style-name="T12">5億</text:span><text:span text:style-name="T12">7</text:span><text:span text:style-name="T12">,507萬</text:span><text:span text:style-name="T12">8</text:span><text:span text:style-name="T12">,000元。</text:span></text:p>
      <text:p text:style-name="P49"><text:span text:style-name="T12">(四)現金及約當現金之淨</text:span><text:span text:style-name="T12">減4</text:span><text:span text:style-name="T12">,</text:span><text:span text:style-name="T12">588</text:span><text:span text:style-name="T12">萬</text:span><text:span text:style-name="T12">2,000</text:span><text:span text:style-name="T12">元，係期末現金</text:span><text:span text:style-name="T12">2</text:span><text:span text:style-name="T12">5億</text:span><text:span text:style-name="T12">1</text:span><text:span text:style-name="T12">,3</text:span><text:span text:style-name="T12">62</text:span><text:span text:style-name="T12">萬</text:span><text:span text:style-name="T12">4</text:span><text:span text:style-name="T12">,000元，較期初現金</text:span><text:span text:style-name="T12">2</text:span><text:span text:style-name="T12">5億</text:span><text:span text:style-name="T12">5</text:span><text:span text:style-name="T12">,950萬</text:span><text:span text:style-name="T12">6</text:span><text:span text:style-name="T12">,000元</text:span><text:span text:style-name="T12">減少</text:span><text:span text:style-name="T12">之數。</text:span></text:p>
      <text:h text:style-name="P53" text:outline-level="3">四、補辦預算</text:h>
      <text:p text:style-name="P18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19"><text:span text:style-name="T31"><text:s/></text:span><text:span text:style-name="T27">單位：新臺幣千元</text:span><text:span text:style-name="T28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0"><text:span text:style-name="T14">項　　　　　　目</text:span></text:p>
            </table:table-cell>
            <table:table-cell table:style-name="表格5.A1" office:value-type="string">
              <text:p text:style-name="P22"><text:span text:style-name="T14">金</text:span><text:span text:style-name="T17"> <text:s/></text:span><text:span text:style-name="T14">額</text:span></text:p>
            </table:table-cell>
            <table:table-cell table:style-name="表格5.A1" office:value-type="string">
              <text:p text:style-name="P21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3">固定資產之建設、改良、擴充</text:p>
            <text:p text:style-name="P24"><text:span text:style-name="T14">風力發電第五期計畫</text:span></text:p>
            <text:p text:style-name="P26"/>
            <text:p text:style-name="P26"/>
            <text:p text:style-name="P25"><text:span text:style-name="T12">大林電廠更新改建計畫</text:span></text:p>
          </table:table-cell>
          <table:table-cell table:style-name="表格5.A3" office:value-type="string">
            <text:p text:style-name="P27"><text:span text:style-name="T12">2</text:span><text:span text:style-name="T12">,763,951</text:span></text:p>
            <text:p text:style-name="P27"><text:span text:style-name="T12">263</text:span><text:span text:style-name="T12">,</text:span><text:span text:style-name="T12">951</text:span></text:p>
            <text:p text:style-name="P29"/>
            <text:p text:style-name="P29"/>
            <text:p text:style-name="P28"><text:span text:style-name="T12">2,5</text:span><text:span text:style-name="T12">00</text:span><text:span text:style-name="T12">,</text:span><text:span text:style-name="T12">000</text:span></text:p>
          </table:table-cell>
          <table:table-cell table:style-name="表格5.A3" office:value-type="string">
            <text:p text:style-name="P3"/>
            <text:p text:style-name="P4"><text:span text:style-name="T12">因應</text:span><text:span text:style-name="T12">計畫修正增加8部風力發電機組</text:span><text:span text:style-name="T12">，須於109年度加速辦理</text:span><text:span text:style-name="T12">。</text:span></text:p>
            <text:p text:style-name="P6"/>
            <text:p text:style-name="P5"><text:span text:style-name="T12">因應空</text:span><text:span text:style-name="T12">氣污染</text:span><text:span text:style-name="T12">排放量減量之</text:span><text:span text:style-name="T12">要求</text:span><text:span text:style-name="T12">，109年度</text:span><text:span text:style-name="T12">購置</text:span><text:span text:style-name="T12">環保設備升級</text:span><text:span text:style-name="T12">經</text:span><text:span text:style-name="T12">費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language="none" fo:country="non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fo:font-size="1pt" fo:language="none" fo:country="none" style:font-size-asian="1pt"/>
    </style:style>
    <style:style style:name="註解方塊文字" style:family="paragraph" style:parent-style-name="Standard">
      <style:text-properties fo:font-size="1pt" fo:language="none" fo:country="none" style:font-size-asian="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頁首_20_字元" style:display-name="頁首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股份有限公司分析及說明</dc:title>
    <dc:subject>台灣電力股份有限公司分析及說明</dc:subject>
    <meta:keyword/>
    <meta:initial-creator>第2局</meta:initial-creator>
    <meta:creation-date>2019-08-14T15:25:00</meta:creation-date>
    <dc:creator>陳韻宇</dc:creator>
    <dc:date>2020-08-18T14:41:00</dc:date>
    <meta:print-date>2020-08-12T11:35:00</meta:print-date>
    <meta:editing-cycles>38</meta:editing-cycles>
    <meta:editing-duration>PT7H15M</meta:editing-duration>
    <meta:document-statistic meta:table-count="5" meta:image-count="0" meta:object-count="0" meta:page-count="3" meta:paragraph-count="170" meta:word-count="2982" meta:character-count="4449" meta:non-whitespace-character-count="4296"/>
    <meta:generator>NDC_ODF_Application_Tools/2.0.4$Windows_X86_64 LibreOffice_project/ace8b54cb4771cd6636f2ccb1aac7c9dad875112</meta:generator>
  </office:meta>
</office:document-meta>
</file>