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603cm" fo:keep-together="always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top="0.212cm" fo:margin-bottom="0cm" loext:contextual-spacing="false" fo:line-height="0.776cm"/>
    </style:style>
    <style:style style:name="P3" style:family="paragraph" style:parent-style-name="內文一">
      <style:paragraph-properties fo:line-height="0.811cm"/>
    </style:style>
    <style:style style:name="P4" style:family="paragraph" style:parent-style-name="內文一">
      <style:paragraph-properties fo:margin-left="1.341cm" fo:margin-right="0cm" fo:line-height="0.776cm" fo:text-indent="0.78cm" style:auto-text-indent="false"/>
    </style:style>
    <style:style style:name="P5" style:family="paragraph" style:parent-style-name="純文字">
      <style:paragraph-properties fo:line-height="0.635cm" fo:text-align="center" style:justify-single-word="false" style:vertical-align="middle"/>
    </style:style>
    <style:style style:name="P6" style:family="paragraph" style:parent-style-name="純文字">
      <style:paragraph-properties fo:line-height="0.635cm" fo:text-align="justify" fo:text-align-last="justify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7" style:family="paragraph" style:parent-style-name="純文字">
      <style:paragraph-properties fo:line-height="0.635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8" style:family="paragraph" style:parent-style-name="純文字">
      <style:paragraph-properties fo:line-height="0.706cm" fo:text-align="justify" fo:text-align-last="justify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9" style:family="paragraph" style:parent-style-name="純文字">
      <style:paragraph-properties fo:line-height="0.706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10" style:family="paragraph" style:parent-style-name="純文字">
      <style:paragraph-properties fo:line-height="0.564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11" style:family="paragraph" style:parent-style-name="純文字">
      <style:paragraph-properties fo:line-height="0.635cm" style:vertical-align="middle" style:snap-to-layout-grid="false"/>
      <style:text-properties style:font-name="Times New Roman" fo:font-size="9pt" style:font-name-asian="標楷體" style:font-size-asian="9pt" style:font-name-complex="Times New Roman"/>
    </style:style>
    <style:style style:name="P12" style:family="paragraph" style:parent-style-name="純文字">
      <style:paragraph-properties fo:line-height="0.706cm" fo:text-align="end" style:justify-single-word="false" style:vertical-align="middle"/>
      <style:text-properties style:font-name="Times New Roman" fo:font-size="9pt" style:font-name-asian="標楷體" style:font-size-asian="9pt" style:font-name-complex="Times New Roman"/>
    </style:style>
    <style:style style:name="P13" style:family="paragraph" style:parent-style-name="純文字">
      <style:paragraph-properties fo:line-height="0.635cm" fo:text-align="justify" fo:text-align-last="justify" style:justify-single-word="false" style:vertical-align="middle"/>
      <style:text-properties fo:color="#000000" style:font-name="Times New Roman" fo:font-size="9pt" style:font-name-asian="標楷體" style:font-size-asian="9pt" style:font-name-complex="標楷體"/>
    </style:style>
    <style:style style:name="P14" style:family="paragraph" style:parent-style-name="純文字">
      <style:paragraph-properties fo:line-height="0.635cm" fo:text-align="center" style:justify-single-word="false" style:vertical-align="middle"/>
      <style:text-properties fo:color="#000000" style:font-name="Times New Roman" fo:font-size="9pt" style:font-name-asian="標楷體" style:font-size-asian="9pt" style:font-name-complex="標楷體"/>
    </style:style>
    <style:style style:name="P15" style:family="paragraph" style:parent-style-name="純文字">
      <style:paragraph-properties fo:line-height="0.635cm" style:vertical-align="middle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16" style:family="paragraph" style:parent-style-name="純文字">
      <style:paragraph-properties fo:line-height="0.706cm" fo:text-align="end" style:justify-single-word="false" style:vertical-align="middle"/>
    </style:style>
    <style:style style:name="P17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18" style:family="paragraph" style:parent-style-name="Heading_20_1" style:master-page-name="Standard">
      <style:paragraph-properties fo:margin-top="0cm" fo:margin-bottom="0cm" loext:contextual-spacing="false" style:page-number="53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標_e50c_">
      <style:paragraph-properties fo:margin-left="2.242cm" fo:margin-right="0cm" fo:margin-top="0.085cm" fo:margin-bottom="0cm" loext:contextual-spacing="false" fo:line-height="0.776cm" fo:text-indent="-0.305cm" style:auto-text-indent="false"/>
    </style:style>
    <style:style style:name="P20" style:family="paragraph" style:parent-style-name="標_e50c_">
      <style:paragraph-properties fo:margin-left="2.242cm" fo:margin-right="0cm" fo:margin-top="0.085cm" fo:margin-bottom="0cm" loext:contextual-spacing="false" fo:line-height="0.811cm" fo:text-indent="-0.305cm" style:auto-text-indent="false"/>
    </style:style>
    <style:style style:name="P21" style:family="paragraph" style:parent-style-name="標_e50c_">
      <style:paragraph-properties fo:margin-left="2.639cm" fo:margin-right="0cm" fo:margin-top="0.085cm" fo:margin-bottom="0cm" loext:contextual-spacing="false" fo:line-height="0.811cm" fo:text-indent="-0.349cm" style:auto-text-indent="false"/>
    </style:style>
    <style:style style:name="P22" style:family="paragraph" style:parent-style-name="標_e50c_">
      <style:paragraph-properties fo:margin-left="2.639cm" fo:margin-right="0cm" fo:line-height="0.811cm" fo:text-indent="-0.349cm" style:auto-text-indent="false"/>
    </style:style>
    <style:style style:name="P23" style:family="paragraph" style:parent-style-name="標_e50c_">
      <style:paragraph-properties fo:margin-left="3.041cm" fo:margin-right="0cm" fo:margin-top="0.085cm" fo:margin-bottom="0cm" loext:contextual-spacing="false" fo:line-height="0.811cm" fo:text-indent="-0.501cm" style:auto-text-indent="false"/>
    </style:style>
    <style:style style:name="P24" style:family="paragraph" style:parent-style-name="標_e50c_">
      <style:paragraph-properties fo:margin-left="3.041cm" fo:margin-right="0cm" fo:line-height="0.811cm" fo:text-indent="-0.501cm" style:auto-text-indent="false"/>
    </style:style>
    <style:style style:name="P25" style:family="paragraph" style:parent-style-name="Heading_20_2">
      <style:text-properties fo:color="#000000" style:font-name="Times New Roman" style:font-name-asian="標楷體" style:font-name-complex="標楷體"/>
    </style:style>
    <style:style style:name="P26" style:family="paragraph" style:parent-style-name="Heading_20_2">
      <style:paragraph-properties fo:margin-top="0.847cm" fo:margin-bottom="0cm" loext:contextual-spacing="false"/>
      <style:text-properties fo:color="#000000" style:font-name="Times New Roman" style:font-name-asian="標楷體" style:font-name-complex="標楷體"/>
    </style:style>
    <style:style style:name="P27" style:family="paragraph" style:parent-style-name="標_e4c6_">
      <style:paragraph-properties fo:margin-left="1.73cm" fo:margin-right="0cm" fo:margin-top="0cm" fo:margin-bottom="0.212cm" loext:contextual-spacing="false" style:line-height-at-least="0.776cm" fo:text-indent="-0.42cm" style:auto-text-indent="false"/>
      <style:text-properties fo:color="#000000" fo:font-size="12pt" style:font-name-asian="標楷體" style:font-size-asian="12pt" style:font-size-complex="12pt"/>
    </style:style>
    <style:style style:name="P28" style:family="paragraph" style:parent-style-name="標_e4c6_">
      <style:paragraph-properties fo:margin-left="1.73cm" fo:margin-right="0cm" fo:margin-top="0.212cm" fo:margin-bottom="0.212cm" loext:contextual-spacing="false" style:line-height-at-least="0.882cm" fo:text-indent="-0.42cm" style:auto-text-indent="false"/>
      <style:text-properties fo:font-size="12pt" style:font-name-asian="標楷體" style:font-size-asian="12pt" style:font-size-complex="12pt"/>
    </style:style>
    <style:style style:name="P29" style:family="paragraph" style:parent-style-name="標_e4c6_">
      <style:paragraph-properties fo:margin-left="1.381cm" fo:margin-right="-0.706cm" fo:margin-top="0.212cm" fo:margin-bottom="0.212cm" loext:contextual-spacing="false" style:line-height-at-least="0.882cm" fo:text-align="center" style:justify-single-word="false" fo:text-indent="-0.88cm" style:auto-text-indent="false">
        <style:tab-stops>
          <style:tab-stop style:position="19.262cm" style:type="right"/>
        </style:tab-stops>
      </style:paragraph-properties>
      <style:text-properties fo:color="#000000" fo:font-size="9pt" style:font-name-asian="標楷體" style:font-size-asian="9pt" style:font-size-complex="9pt"/>
    </style:style>
    <style:style style:name="P30" style:family="paragraph" style:parent-style-name="標_e4c6_">
      <style:paragraph-properties fo:margin-left="1.993cm" fo:margin-right="0cm" fo:margin-top="0.085cm" fo:margin-bottom="0cm" loext:contextual-spacing="false" fo:line-height="100%" fo:text-indent="-0.635cm" style:auto-text-indent="false">
        <style:tab-stops>
          <style:tab-stop style:position="14.57cm"/>
        </style:tab-stops>
      </style:paragraph-properties>
    </style:style>
    <style:style style:name="P31" style:family="paragraph" style:parent-style-name="標_e4c6_">
      <style:paragraph-properties fo:margin-left="1.73cm" fo:margin-right="-0.4cm" fo:margin-top="0cm" fo:margin-bottom="0.339cm" loext:contextual-spacing="false" fo:text-indent="-0.42cm" style:auto-text-indent="false">
        <style:tab-stops>
          <style:tab-stop style:position="19.297cm" style:type="right"/>
        </style:tab-stops>
      </style:paragraph-properties>
      <style:text-properties style:font-name-asian="標楷體"/>
    </style:style>
    <style:style style:name="P32" style:family="paragraph" style:parent-style-name="標_e4c6_">
      <style:paragraph-properties fo:margin-left="2.046cm" fo:margin-right="0cm" fo:line-height="0.811cm" fo:text-indent="-0.736cm" style:auto-text-indent="false"/>
    </style:style>
    <style:style style:name="P33" style:family="paragraph" style:parent-style-name="標_e4c6_">
      <style:paragraph-properties fo:margin-left="2.046cm" fo:margin-right="0cm" fo:line-height="0.811cm" fo:text-indent="-0.736cm" style:auto-text-indent="false"/>
    </style:style>
    <style:style style:name="P34" style:family="paragraph" style:parent-style-name="標_e4c6_">
      <style:paragraph-properties fo:margin-left="2.051cm" fo:margin-right="0cm" fo:line-height="0.776cm" fo:text-indent="-0.741cm" style:auto-text-indent="false"/>
    </style:style>
    <style:style style:name="P35" style:family="paragraph" style:parent-style-name="標_e4c6_">
      <style:paragraph-properties fo:margin-left="2.051cm" fo:margin-right="0cm" fo:margin-top="0.127cm" fo:margin-bottom="0cm" loext:contextual-spacing="false" fo:line-height="0.811cm" fo:text-indent="-0.741cm" style:auto-text-indent="false"/>
    </style:style>
    <style:style style:name="P36" style:family="paragraph" style:parent-style-name="標_e4c6_">
      <style:paragraph-properties fo:margin-left="2.395cm" fo:margin-right="0cm" fo:margin-top="0.085cm" fo:margin-bottom="0cm" loext:contextual-spacing="false" fo:line-height="0.811cm" fo:text-indent="-0.395cm" style:auto-text-indent="false"/>
    </style:style>
    <style:style style:name="P37" style:family="paragraph" style:parent-style-name="標_e4c6_">
      <style:paragraph-properties fo:margin-left="2.35cm" fo:margin-right="0cm" fo:margin-top="0.085cm" fo:margin-bottom="0cm" loext:contextual-spacing="false" fo:line-height="0.811cm" fo:text-indent="-0.349cm" style:auto-text-indent="false"/>
    </style:style>
    <style:style style:name="P38" style:family="paragraph" style:parent-style-name="標_e4c6_">
      <style:paragraph-properties fo:margin-left="1.951cm" fo:margin-right="0cm" fo:margin-top="0.085cm" fo:margin-bottom="0cm" loext:contextual-spacing="false" fo:line-height="0.811cm" fo:text-indent="-0.64cm" style:auto-text-indent="false"/>
    </style:style>
    <style:style style:name="P39" style:family="paragraph" style:parent-style-name="標_e4c6_">
      <style:paragraph-properties fo:margin-left="1.951cm" fo:margin-right="0cm" fo:text-indent="-0.64cm" style:auto-text-indent="false"/>
      <style:text-properties fo:color="#000000" fo:font-size="12pt" style:font-name-asian="標楷體" style:font-size-asian="12pt" style:font-size-complex="12pt"/>
    </style:style>
    <style:style style:name="P40" style:family="paragraph" style:parent-style-name="Heading_20_3">
      <style:paragraph-properties fo:margin-top="0.353cm" fo:margin-bottom="0cm" loext:contextual-spacing="false" fo:line-height="0.811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41" style:family="paragraph" style:parent-style-name="Heading_20_3">
      <style:paragraph-properties fo:margin-top="0.353cm" fo:margin-bottom="0cm" loext:contextual-spacing="false" fo:line-height="0.811cm"/>
      <style:text-properties fo:color="#000000" style:font-name="Times New Roman" fo:font-size="14pt" style:font-name-asian="標楷體" style:font-size-asian="14pt" style:font-name-complex="標楷體" style:font-size-complex="12pt"/>
    </style:style>
    <style:style style:name="P42" style:family="paragraph" style:parent-style-name="Heading_20_3">
      <style:paragraph-properties fo:margin-top="0.353cm" fo:margin-bottom="0cm" loext:contextual-spacing="false" fo:line-height="0.811cm" fo:keep-together="auto" fo:keep-with-next="auto" style:text-autospace="none"/>
    </style:style>
    <style:style style:name="P43" style:family="paragraph" style:parent-style-name="Heading_20_3">
      <style:paragraph-properties fo:margin-top="0cm" fo:margin-bottom="0.212cm" loext:contextual-spacing="false" fo:line-height="0.882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44" style:family="paragraph" style:parent-style-name="Heading_20_3">
      <style:paragraph-properties fo:margin-top="0.212cm" fo:margin-bottom="0cm" loext:contextual-spacing="false" fo:line-height="0.811cm"/>
      <style:text-properties style:font-name="Times New Roman" fo:font-size="14pt" style:font-name-asian="標楷體" style:font-size-asian="14pt" style:font-name-complex="標楷體" style:font-size-complex="14pt"/>
    </style:style>
    <style:style style:name="P45" style:family="paragraph" style:parent-style-name="Heading_20_3">
      <style:paragraph-properties fo:margin-top="0.423cm" fo:margin-bottom="0cm" loext:contextual-spacing="false" fo:line-height="0.811cm"/>
      <style:text-properties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4" style:family="text">
      <style:text-properties style:font-name="Times New Roman" fo:font-size="9pt" style:font-name-asian="標楷體" style:font-size-asian="9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4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5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6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7" style:family="text">
      <style:text-properties fo:color="#000000" style:font-name="Times New Roman" fo:font-size="9pt" style:font-name-asian="標楷體" style:font-size-asian="9pt" style:font-name-complex="Times New Roman"/>
    </style:style>
    <style:style style:name="T18" style:family="text">
      <style:text-properties fo:color="#000000" style:font-name="Times New Roman" fo:font-size="9pt" style:font-name-asian="標楷體" style:font-size-asian="9pt" style:font-name-complex="Times New Roman"/>
    </style:style>
    <style:style style:name="T19" style:family="text">
      <style:text-properties fo:color="#000000" style:font-name="Times New Roman" fo:font-size="9pt" style:font-name-asian="標楷體" style:font-size-asian="9pt" style:font-name-complex="標楷體"/>
    </style:style>
    <style:style style:name="T20" style:family="text">
      <style:text-properties fo:color="#000000" style:font-name="Times New Roman" fo:font-size="9pt" style:font-name-asian="標楷體" style:font-size-asian="9pt" style:font-name-complex="標楷體"/>
    </style:style>
    <style:style style:name="T21" style:family="text">
      <style:text-properties fo:color="#000000" fo:font-size="12pt" style:font-name-asian="標楷體" style:font-size-asian="12pt" style:font-name-complex="標楷體" style:font-size-complex="12pt"/>
    </style:style>
    <style:style style:name="T22" style:family="text">
      <style:text-properties fo:color="#000000" fo:font-size="12pt" style:font-name-asian="標楷體" style:font-size-asian="12pt" style:font-name-complex="標楷體" style:font-size-complex="12pt"/>
    </style:style>
    <style:style style:name="T23" style:family="text">
      <style:text-properties fo:color="#000000" fo:font-size="12pt" style:font-name-asian="標楷體" style:font-size-asian="12pt" style:font-size-complex="12pt"/>
    </style:style>
    <style:style style:name="T24" style:family="text">
      <style:text-properties fo:color="#000000" fo:font-size="12pt" style:font-name-asian="標楷體" style:font-size-asian="12pt" style:font-size-complex="12pt"/>
    </style:style>
    <style:style style:name="T25" style:family="text">
      <style:text-properties fo:color="#000000" fo:font-size="12pt" style:font-name-asian="標楷體" style:font-size-asian="12pt" style:language-asian="zh" style:country-asian="HK" style:font-name-complex="標楷體" style:font-size-complex="12pt"/>
    </style:style>
    <style:style style:name="T26" style:family="text">
      <style:text-properties fo:color="#000000" fo:font-size="12pt" style:font-name-asian="Times New Roman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name-complex="標楷體" style:font-size-complex="12pt"/>
    </style:style>
    <style:style style:name="T30" style:family="text">
      <style:text-properties fo:font-size="12pt" style:font-size-asian="12pt" style:font-name-complex="標楷體" style:font-size-complex="12pt"/>
    </style:style>
    <style:style style:name="T31" style:family="text">
      <style:text-properties fo:font-size="12pt" style:font-name-asian="標楷體" style:font-size-asian="12pt" style:font-name-complex="標楷體" style:font-size-complex="12pt"/>
    </style:style>
    <style:style style:name="T32" style:family="text">
      <style:text-properties fo:font-size="12pt" style:font-name-asian="標楷體" style:font-size-asian="12pt" style:font-name-complex="標楷體" style:font-size-complex="12pt"/>
    </style:style>
    <style:style style:name="T33" style:family="text">
      <style:text-properties fo:font-size="12pt" style:font-name-asian="標楷體" style:font-size-asian="12pt" style:font-name-complex="標楷體" style:font-size-complex="12pt"/>
    </style:style>
    <style:style style:name="T34" style:family="text">
      <style:text-properties fo:font-size="12pt" style:font-name-asian="標楷體" style:font-size-asian="12pt" style:font-name-complex="標楷體" style:font-size-complex="12pt"/>
    </style:style>
    <style:style style:name="T35" style:family="text">
      <style:text-properties fo:font-size="12pt" style:font-name-asian="標楷體" style:font-size-asian="12pt" style:font-size-complex="12pt"/>
    </style:style>
    <style:style style:name="T36" style:family="text">
      <style:text-properties fo:font-size="12pt" style:font-name-asian="標楷體" style:font-size-asian="12pt" style:font-size-complex="12pt"/>
    </style:style>
    <style:style style:name="T37" style:family="text">
      <style:text-properties fo:font-size="12pt" style:font-name-asian="標楷體" style:font-size-asian="12pt" style:font-size-complex="12pt"/>
    </style:style>
    <style:style style:name="T38" style:family="text">
      <style:text-properties fo:font-size="12pt" style:font-name-asian="標楷體" style:font-size-asian="12pt" style:font-size-complex="12pt"/>
    </style:style>
    <style:style style:name="T39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40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41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42" style:family="text">
      <style:text-properties fo:font-size="12pt" style:font-name-asian="標楷體" style:font-size-asian="12pt" style:language-asian="zh" style:country-asian="HK" style:font-size-complex="12pt"/>
    </style:style>
    <style:style style:name="T43" style:family="text">
      <style:text-properties fo:font-size="12pt" fo:language="zh" fo:country="TW" style:font-name-asian="標楷體" style:font-size-asian="12pt" style:font-size-complex="12pt"/>
    </style:style>
    <style:style style:name="T44" style:family="text">
      <style:text-properties style:font-name-complex="標楷體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style:font-size-asian="9pt" style:font-name-complex="標楷體" style:font-size-complex="9pt"/>
    </style:style>
    <style:style style:name="T47" style:family="text">
      <style:text-properties fo:font-size="9pt" style:font-name-asian="標楷體" style:font-size-asian="9pt" style:font-size-complex="9pt"/>
    </style:style>
    <style:style style:name="T48" style:family="text">
      <style:text-properties fo:font-size="9pt" style:font-name-asian="標楷體" style:font-size-asian="9pt" style:font-size-complex="9pt"/>
    </style:style>
    <style:style style:name="T49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50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51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52" style:family="text">
      <style:text-properties style:font-name="標楷體" fo:font-size="12pt" fo:background-color="#ffffff" loext:char-shading-value="0" style:font-size-asian="12pt" style:font-name-complex="細明體" style:font-size-complex="12pt"/>
    </style:style>
    <style:style style:name="T53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分析及說明</text:h>
      <text:h text:style-name="P25" text:outline-level="2">壹、事業概況</text:h>
      <text:p text:style-name="P1"><text:span text:style-name="T21">台灣中油</text:span><text:span text:style-name="T21">股份有限</text:span><text:span text:style-name="T21">公司創立於</text:span><text:span text:style-name="T23">35</text:span><text:span text:style-name="T21">年，迄</text:span><text:span text:style-name="T23">38</text:span><text:span text:style-name="T21">年隨政府播遷來臺，</text:span><text:span text:style-name="T21">自遷臺後，積極規劃建設，承擔能源之開發與供應，以及石油化學工業發展之任務，為因應市場需要及國際化趨勢，積極評估國內、外新煉油廠合資計畫；同時為掌握油氣來源，除遵循能源多元化供應政策外，並加強油氣探勘與開發，以參加開發或併購油氣田為主，探勘礦區為輔，賡續就臺灣陸上、海域及國外三方面進行</text:span><text:span text:style-name="T21">。</text:span></text:p>
      <text:p text:style-name="P2"><text:span text:style-name="T21">近年來為因應經濟自由化，該公司積極致力提升經營績效與競爭力，進行組織調整，落實責任中心制度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持續汰換老舊管線，加強工業安全措施，以配合環境保護政策。另</text:span><text:span text:style-name="T21">為配合政府公營事業民營化政策，</text:span><text:span text:style-name="T21">該公司已於以前年度編列移轉民營預算。茲就該公司本年度預算編列情形擇要分述如下：</text:span><text:span text:style-name="T26"> </text:span></text:p>
      <text:h text:style-name="P40" text:outline-level="3">一、資本總額</text:h>
      <text:p text:style-name="P3"><text:span text:style-name="T21">該公司資本額為</text:span><text:span text:style-name="T23">1,301</text:span><text:span text:style-name="T21">億元，與上年度預計數相同，其中中央政府投資</text:span><text:span text:style-name="T23">583</text:span><text:span text:style-name="T21">億元，占</text:span><text:span text:style-name="T23">44.81</text:span><text:span text:style-name="T21">％；民股股東投資</text:span><text:span text:style-name="T23">718</text:span><text:span text:style-name="T21">億元，占</text:span><text:span text:style-name="T23">55.19</text:span><text:span text:style-name="T21">％。</text:span></text:p>
      <text:h text:style-name="P41" text:outline-level="3">二、員工人數</text:h>
      <text:p text:style-name="P4"><text:span text:style-name="T31">該公司預計員額為</text:span><text:span text:style-name="T35">1</text:span><text:span text:style-name="T31">萬</text:span><text:span text:style-name="T35">7,430</text:span><text:span text:style-name="T31">人，較上年度</text:span><text:span text:style-name="T35">1</text:span><text:span text:style-name="T31">萬</text:span><text:span text:style-name="T35">7,580</text:span><text:span text:style-name="T31">人，</text:span><text:span text:style-name="T31">減少</text:span><text:span text:style-name="T35">150</text:span><text:span text:style-name="T31">人。其中生產部門</text:span><text:span text:style-name="T35">8,</text:span><text:span text:style-name="T35">641人</text:span><text:span text:style-name="T31">，占</text:span><text:span text:style-name="T35">49.</text:span><text:span text:style-name="T35">58</text:span><text:span text:style-name="T31">％；行銷及業務部門</text:span><text:span text:style-name="T35">6,</text:span><text:span text:style-name="T35">880</text:span><text:span text:style-name="T31">人，占</text:span><text:span text:style-name="T35">3</text:span><text:span text:style-name="T35">9.</text:span><text:span text:style-name="T35">47</text:span><text:span text:style-name="T31">％；管理部門</text:span><text:span text:style-name="T35">914</text:span><text:span text:style-name="T31">人，占</text:span><text:span text:style-name="T35">5.24</text:span><text:span text:style-name="T31">％；研究發展及員工訓練部門</text:span><text:span text:style-name="T35">7</text:span><text:span text:style-name="T35">47</text:span><text:span text:style-name="T31">人，占</text:span><text:span text:style-name="T35">4.</text:span><text:span text:style-name="T35">29</text:span><text:span text:style-name="T31">％；資本支出部門</text:span><text:span text:style-name="T35">248</text:span><text:span text:style-name="T31">人，占</text:span><text:span text:style-name="T35">1.</text:span><text:span text:style-name="T35">42</text:span><text:span text:style-name="T31">％</text:span><text:span text:style-name="T21">。</text:span></text:p>
      <text:h text:style-name="P40" text:outline-level="3">三、主要產品設備能量及其運用情形</text:h>
      <text:p text:style-name="P4"><text:span text:style-name="T21">該公司主要產品包括成品天然氣、液化石油氣、車用汽</text:span><text:span text:style-name="T31">油、航燃含煤油、柴油、燃料油、石油化學品。除成品天然氣外，其餘均由原油提煉而成</text:span><text:span text:style-name="T31">。本年度原油蒸餾工場5座，</text:span><text:span text:style-name="T39">預計</text:span><text:span text:style-name="T31">日煉原油60萬美桶，預算設備利用率61.46％（預計每日提煉原油36萬8,783美桶），較上年度預算設備利用率59</text:span><text:span text:style-name="T31">.</text:span><text:span text:style-name="T31">64％（預計每日提煉原油35萬7,832美桶），增加1.82個百分點。</text:span></text:p>
      <text:h text:style-name="P42" text:outline-level="3"><text:span text:style-name="T12">四、最近</text:span><text:span text:style-name="T10">5</text:span><text:span text:style-name="T12">年主要產品產銷數量、成本、售價及其消長趨勢</text:span><text:span text:style-name="T13">（以下各表中</text:span><text:span text:style-name="T15">10</text:span><text:span text:style-name="T15">6</text:span><text:span text:style-name="T13">年度</text:span><text:span text:style-name="T14">決</text:span><text:span text:style-name="T13">算數環比之計算皆以</text:span><text:span text:style-name="T15">10</text:span><text:span text:style-name="T15">5</text:span><text:span text:style-name="T14">年度</text:span><text:span text:style-name="T13">決算數為</text:span><text:span text:style-name="T15">100</text:span><text:span text:style-name="T13">）</text:span></text:h>
      <text:p text:style-name="P27">(<text:span text:style-name="T44">一</text:span>)<text:span text:style-name="T44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13">產品名稱</text:p>
          </table:table-cell>
          <table:table-cell table:style-name="表格1.A1" table:number-rows-spanned="2" office:value-type="string">
            <text:p text:style-name="P13">單位</text:p>
          </table:table-cell>
          <table:table-cell table:style-name="表格1.A1" table:number-columns-spanned="2" office:value-type="string">
            <text:p text:style-name="P5"><text:span text:style-name="T17">10</text:span><text:span text:style-name="T17">6</text:span><text:span text:style-name="T19">年度決算數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7">10</text:span><text:span text:style-name="T17">7</text:span><text:span text:style-name="T19">年度決算數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7">10</text:span><text:span text:style-name="T17">8</text:span><text:span text:style-name="T19">年度</text:span><text:span text:style-name="T19">決</text:span><text:span text:style-name="T19">算數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7">10</text:span><text:span text:style-name="T17">9</text:span><text:span text:style-name="T19">年度預算數</text:span></text:p>
          </table:table-cell>
          <table:covered-table-cell/>
          <table:table-cell table:style-name="表格1.K1" table:number-columns-spanned="2" office:value-type="string">
            <text:p text:style-name="P5"><text:span text:style-name="T17">1</text:span><text:span text:style-name="T17">10</text:span><text:span text:style-name="T19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數量</text:p>
          </table:table-cell>
          <table:table-cell table:style-name="表格1.A1" office:value-type="string">
            <text:p text:style-name="P14">環比</text:p>
          </table:table-cell>
          <table:table-cell table:style-name="表格1.A1" office:value-type="string">
            <text:p text:style-name="P14">數量</text:p>
          </table:table-cell>
          <table:table-cell table:style-name="表格1.A1" office:value-type="string">
            <text:p text:style-name="P14">環比</text:p>
          </table:table-cell>
          <table:table-cell table:style-name="表格1.A1" office:value-type="string">
            <text:p text:style-name="P14">數量</text:p>
          </table:table-cell>
          <table:table-cell table:style-name="表格1.A1" office:value-type="string">
            <text:p text:style-name="P14">環比</text:p>
          </table:table-cell>
          <table:table-cell table:style-name="表格1.A1" office:value-type="string">
            <text:p text:style-name="P14">數量</text:p>
          </table:table-cell>
          <table:table-cell table:style-name="表格1.A1" office:value-type="string">
            <text:p text:style-name="P14">環比</text:p>
          </table:table-cell>
          <table:table-cell table:style-name="表格1.A1" office:value-type="string">
            <text:p text:style-name="P14">數量</text:p>
          </table:table-cell>
          <table:table-cell table:style-name="表格1.K1" office:value-type="string">
            <text:p text:style-name="P14">環比</text:p>
          </table:table-cell>
        </table:table-row>
        <table:table-row table:style-name="表格1.1">
          <table:table-cell table:style-name="表格1.A1" office:value-type="string">
            <text:p text:style-name="P8">成品天然氣</text:p>
          </table:table-cell>
          <table:table-cell table:style-name="表格1.A1" office:value-type="string">
            <text:p text:style-name="P10">千立方公尺</text:p>
          </table:table-cell>
          <table:table-cell table:style-name="表格1.A1" office:value-type="string">
            <text:p text:style-name="P12">22,417,494</text:p>
          </table:table-cell>
          <table:table-cell table:style-name="表格1.A1" office:value-type="string">
            <text:p text:style-name="P12">110.76 </text:p>
          </table:table-cell>
          <table:table-cell table:style-name="表格1.A1" office:value-type="string">
            <text:p text:style-name="P12">22,665,451</text:p>
          </table:table-cell>
          <table:table-cell table:style-name="表格1.A1" office:value-type="string">
            <text:p text:style-name="P16"><text:span text:style-name="T4">101.11 </text:span></text:p>
          </table:table-cell>
          <table:table-cell table:style-name="表格1.A1" office:value-type="string">
            <text:p text:style-name="P12">22,341,125</text:p>
          </table:table-cell>
          <table:table-cell table:style-name="表格1.A1" office:value-type="string">
            <text:p text:style-name="P12">98.57 </text:p>
          </table:table-cell>
          <table:table-cell table:style-name="表格1.A1" office:value-type="string">
            <text:p text:style-name="P12">22,550,164</text:p>
          </table:table-cell>
          <table:table-cell table:style-name="表格1.A1" office:value-type="string">
            <text:p text:style-name="P12">100.94 </text:p>
          </table:table-cell>
          <table:table-cell table:style-name="表格1.A1" office:value-type="string">
            <text:p text:style-name="P12">23,055,881</text:p>
          </table:table-cell>
          <table:table-cell table:style-name="表格1.K1" office:value-type="string">
            <text:p text:style-name="P12">102.24 </text:p>
          </table:table-cell>
        </table:table-row>
        <table:table-row table:style-name="表格1.1">
          <table:table-cell table:style-name="表格1.A1" office:value-type="string">
            <text:p text:style-name="P9">液化石油氣</text:p>
          </table:table-cell>
          <table:table-cell table:style-name="表格1.A1" office:value-type="string">
            <text:p text:style-name="P9">公噸</text:p>
          </table:table-cell>
          <table:table-cell table:style-name="表格1.A1" office:value-type="string">
            <text:p text:style-name="P12">345,529</text:p>
          </table:table-cell>
          <table:table-cell table:style-name="表格1.A1" office:value-type="string">
            <text:p text:style-name="P12">99.46</text:p>
          </table:table-cell>
          <table:table-cell table:style-name="表格1.A1" office:value-type="string">
            <text:p text:style-name="P12">347,638</text:p>
          </table:table-cell>
          <table:table-cell table:style-name="表格1.F4" office:value-type="string">
            <text:p text:style-name="P12">100.61</text:p>
          </table:table-cell>
          <table:table-cell table:style-name="表格1.G4" office:value-type="string">
            <text:p text:style-name="P12">347,617</text:p>
          </table:table-cell>
          <table:table-cell table:style-name="表格1.G4" office:value-type="string">
            <text:p text:style-name="P12">99.99 </text:p>
          </table:table-cell>
          <table:table-cell table:style-name="表格1.G4" office:value-type="string">
            <text:p text:style-name="P12">364,300</text:p>
          </table:table-cell>
          <table:table-cell table:style-name="表格1.G4" office:value-type="string">
            <text:p text:style-name="P12">104.80 </text:p>
          </table:table-cell>
          <table:table-cell table:style-name="表格1.G4" office:value-type="string">
            <text:p text:style-name="P12">337,760</text:p>
          </table:table-cell>
          <table:table-cell table:style-name="表格1.L4" office:value-type="string">
            <text:p text:style-name="P12">92.71 </text:p>
          </table:table-cell>
        </table:table-row>
        <table:table-row table:style-name="表格1.1">
          <table:table-cell table:style-name="表格1.A1" office:value-type="string">
            <text:p text:style-name="P8">車用汽油</text:p>
          </table:table-cell>
          <table:table-cell table:style-name="表格1.A1" office:value-type="string">
            <text:p text:style-name="P9">公秉</text:p>
          </table:table-cell>
          <table:table-cell table:style-name="表格1.A1" office:value-type="string">
            <text:p text:style-name="P12">9,753,762</text:p>
          </table:table-cell>
          <table:table-cell table:style-name="表格1.A1" office:value-type="string">
            <text:p text:style-name="P12">91.81</text:p>
          </table:table-cell>
          <table:table-cell table:style-name="表格1.A1" office:value-type="string">
            <text:p text:style-name="P12">9,318,184</text:p>
          </table:table-cell>
          <table:table-cell table:style-name="表格1.F4" office:value-type="string">
            <text:p text:style-name="P12">95.53</text:p>
          </table:table-cell>
          <table:table-cell table:style-name="表格1.G4" office:value-type="string">
            <text:p text:style-name="P12">9,468,840</text:p>
          </table:table-cell>
          <table:table-cell table:style-name="表格1.G4" office:value-type="string">
            <text:p text:style-name="P12">101.62 </text:p>
          </table:table-cell>
          <table:table-cell table:style-name="表格1.G4" office:value-type="string">
            <text:p text:style-name="P12">9,642,918</text:p>
          </table:table-cell>
          <table:table-cell table:style-name="表格1.G4" office:value-type="string">
            <text:p text:style-name="P12">101.84 </text:p>
          </table:table-cell>
          <table:table-cell table:style-name="表格1.G4" office:value-type="string">
            <text:p text:style-name="P12">9,684,687</text:p>
          </table:table-cell>
          <table:table-cell table:style-name="表格1.L4" office:value-type="string">
            <text:p text:style-name="P12">100.43 </text:p>
          </table:table-cell>
        </table:table-row>
        <table:table-row table:style-name="表格1.1">
          <table:table-cell table:style-name="表格1.A1" office:value-type="string">
            <text:p text:style-name="P9">航燃含煤油</text:p>
          </table:table-cell>
          <table:table-cell table:style-name="表格1.A1" office:value-type="string">
            <text:p text:style-name="P9">公秉</text:p>
          </table:table-cell>
          <table:table-cell table:style-name="表格1.A1" office:value-type="string">
            <text:p text:style-name="P16"><text:span text:style-name="T4">2,049,655</text:span></text:p>
          </table:table-cell>
          <table:table-cell table:style-name="表格1.A1" office:value-type="string">
            <text:p text:style-name="P12">110.16</text:p>
          </table:table-cell>
          <table:table-cell table:style-name="表格1.A1" office:value-type="string">
            <text:p text:style-name="P12">2,352,763</text:p>
          </table:table-cell>
          <table:table-cell table:style-name="表格1.F4" office:value-type="string">
            <text:p text:style-name="P12">114.79</text:p>
          </table:table-cell>
          <table:table-cell table:style-name="表格1.G4" office:value-type="string">
            <text:p text:style-name="P12">2,488,965</text:p>
          </table:table-cell>
          <table:table-cell table:style-name="表格1.G4" office:value-type="string">
            <text:p text:style-name="P12">105.79 </text:p>
          </table:table-cell>
          <table:table-cell table:style-name="表格1.G4" office:value-type="string">
            <text:p text:style-name="P12">2,096,843</text:p>
          </table:table-cell>
          <table:table-cell table:style-name="表格1.G4" office:value-type="string">
            <text:p text:style-name="P12">84.25 </text:p>
          </table:table-cell>
          <table:table-cell table:style-name="表格1.G4" office:value-type="string">
            <text:p text:style-name="P12">2,168,760</text:p>
          </table:table-cell>
          <table:table-cell table:style-name="表格1.L4" office:value-type="string">
            <text:p text:style-name="P12">103.43 </text:p>
          </table:table-cell>
        </table:table-row>
        <table:table-row table:style-name="表格1.1">
          <table:table-cell table:style-name="表格1.A1" office:value-type="string">
            <text:p text:style-name="P8">柴油</text:p>
          </table:table-cell>
          <table:table-cell table:style-name="表格1.A1" office:value-type="string">
            <text:p text:style-name="P9">公秉</text:p>
          </table:table-cell>
          <table:table-cell table:style-name="表格1.A1" office:value-type="string">
            <text:p text:style-name="P12">5,872,775</text:p>
          </table:table-cell>
          <table:table-cell table:style-name="表格1.A1" office:value-type="string">
            <text:p text:style-name="P12">100.91</text:p>
          </table:table-cell>
          <table:table-cell table:style-name="表格1.A1" office:value-type="string">
            <text:p text:style-name="P12">6,049,761</text:p>
          </table:table-cell>
          <table:table-cell table:style-name="表格1.F4" office:value-type="string">
            <text:p text:style-name="P12">103.01</text:p>
          </table:table-cell>
          <table:table-cell table:style-name="表格1.G4" office:value-type="string">
            <text:p text:style-name="P12">6,975,491</text:p>
          </table:table-cell>
          <table:table-cell table:style-name="表格1.G4" office:value-type="string">
            <text:p text:style-name="P12">115.30 </text:p>
          </table:table-cell>
          <table:table-cell table:style-name="表格1.G4" office:value-type="string">
            <text:p text:style-name="P12">5,882,822</text:p>
          </table:table-cell>
          <table:table-cell table:style-name="表格1.G4" office:value-type="string">
            <text:p text:style-name="P12">84.34 </text:p>
          </table:table-cell>
          <table:table-cell table:style-name="表格1.G4" office:value-type="string">
            <text:p text:style-name="P12">6,052,250</text:p>
          </table:table-cell>
          <table:table-cell table:style-name="表格1.L4" office:value-type="string">
            <text:p text:style-name="P12">102.88 </text:p>
          </table:table-cell>
        </table:table-row>
        <table:table-row table:style-name="表格1.8">
          <table:table-cell table:style-name="表格1.A1" office:value-type="string">
            <text:p text:style-name="P8">燃料油</text:p>
          </table:table-cell>
          <table:table-cell table:style-name="表格1.A1" office:value-type="string">
            <text:p text:style-name="P9">公秉</text:p>
          </table:table-cell>
          <table:table-cell table:style-name="表格1.A1" office:value-type="string">
            <text:p text:style-name="P12">3,144,654</text:p>
          </table:table-cell>
          <table:table-cell table:style-name="表格1.A1" office:value-type="string">
            <text:p text:style-name="P12">84.27</text:p>
          </table:table-cell>
          <table:table-cell table:style-name="表格1.A1" office:value-type="string">
            <text:p text:style-name="P12">2,653,182</text:p>
          </table:table-cell>
          <table:table-cell table:style-name="表格1.F4" office:value-type="string">
            <text:p text:style-name="P12">84.37</text:p>
          </table:table-cell>
          <table:table-cell table:style-name="表格1.G4" office:value-type="string">
            <text:p text:style-name="P12">2,241,395</text:p>
          </table:table-cell>
          <table:table-cell table:style-name="表格1.G4" office:value-type="string">
            <text:p text:style-name="P12">84.48 </text:p>
          </table:table-cell>
          <table:table-cell table:style-name="表格1.G4" office:value-type="string">
            <text:p text:style-name="P12">1,415,566</text:p>
          </table:table-cell>
          <table:table-cell table:style-name="表格1.G4" office:value-type="string">
            <text:p text:style-name="P12">63.16 </text:p>
          </table:table-cell>
          <table:table-cell table:style-name="表格1.G4" office:value-type="string">
            <text:p text:style-name="P16"><text:span text:style-name="T4">1,460,206</text:span></text:p>
          </table:table-cell>
          <table:table-cell table:style-name="表格1.L4" office:value-type="string">
            <text:p text:style-name="P12">103.15 </text:p>
          </table:table-cell>
        </table:table-row>
        <table:table-row table:style-name="表格1.1">
          <table:table-cell table:style-name="表格1.A1" office:value-type="string">
            <text:p text:style-name="P9">石油化學品</text:p>
          </table:table-cell>
          <table:table-cell table:style-name="表格1.A1" office:value-type="string">
            <text:p text:style-name="P9">公噸</text:p>
          </table:table-cell>
          <table:table-cell table:style-name="表格1.A1" office:value-type="string">
            <text:p text:style-name="P12">3,457,152</text:p>
          </table:table-cell>
          <table:table-cell table:style-name="表格1.A1" office:value-type="string">
            <text:p text:style-name="P12">95.57</text:p>
          </table:table-cell>
          <table:table-cell table:style-name="表格1.A1" office:value-type="string">
            <text:p text:style-name="P12">3,829,470</text:p>
          </table:table-cell>
          <table:table-cell table:style-name="表格1.F4" office:value-type="string">
            <text:p text:style-name="P12">110.77</text:p>
          </table:table-cell>
          <table:table-cell table:style-name="表格1.G4" office:value-type="string">
            <text:p text:style-name="P12">3,831,983</text:p>
          </table:table-cell>
          <table:table-cell table:style-name="表格1.G4" office:value-type="string">
            <text:p text:style-name="P12">100.07 </text:p>
          </table:table-cell>
          <table:table-cell table:style-name="表格1.G4" office:value-type="string">
            <text:p text:style-name="P12">3,270,538</text:p>
          </table:table-cell>
          <table:table-cell table:style-name="表格1.G4" office:value-type="string">
            <text:p text:style-name="P12">85.35 </text:p>
          </table:table-cell>
          <table:table-cell table:style-name="表格1.G4" office:value-type="string">
            <text:p text:style-name="P12">3,431,936</text:p>
          </table:table-cell>
          <table:table-cell table:style-name="表格1.L4" office:value-type="string">
            <text:p text:style-name="P12">104.93 </text:p>
          </table:table-cell>
        </table:table-row>
      </table:table>
      <text:p text:style-name="P28">(<text:span text:style-name="T44">二</text:span>)<text:span text:style-name="T44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6">產品名稱</text:p>
          </table:table-cell>
          <table:table-cell table:style-name="表格2.A1" table:number-rows-spanned="2" office:value-type="string">
            <text:p text:style-name="P6">單位</text:p>
          </table:table-cell>
          <table:table-cell table:style-name="表格2.A1" table:number-columns-spanned="2" office:value-type="string">
            <text:p text:style-name="P5"><text:span text:style-name="T17">10</text:span><text:span text:style-name="T17">6</text:span><text:span text:style-name="T19">年度決算數</text:span></text:p>
          </table:table-cell>
          <table:covered-table-cell/>
          <table:table-cell table:style-name="表格2.A1" table:number-columns-spanned="2" office:value-type="string">
            <text:p text:style-name="P5"><text:span text:style-name="T17">10</text:span><text:span text:style-name="T17">7</text:span><text:span text:style-name="T19">年度決算數</text:span></text:p>
          </table:table-cell>
          <table:covered-table-cell/>
          <table:table-cell table:style-name="表格2.A1" table:number-columns-spanned="2" office:value-type="string">
            <text:p text:style-name="P5"><text:span text:style-name="T17">10</text:span><text:span text:style-name="T17">8</text:span><text:span text:style-name="T19">年度</text:span><text:span text:style-name="T19">決</text:span><text:span text:style-name="T19">算數</text:span></text:p>
          </table:table-cell>
          <table:covered-table-cell/>
          <table:table-cell table:style-name="表格2.A1" table:number-columns-spanned="2" office:value-type="string">
            <text:p text:style-name="P5"><text:span text:style-name="T17">10</text:span><text:span text:style-name="T17">9</text:span><text:span text:style-name="T19">年度預算數</text:span></text:p>
          </table:table-cell>
          <table:covered-table-cell/>
          <table:table-cell table:style-name="表格2.K1" table:number-columns-spanned="2" office:value-type="string">
            <text:p text:style-name="P5"><text:span text:style-name="T17">1</text:span><text:span text:style-name="T17">10</text:span><text:span text:style-name="T19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環比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環比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環比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環比</text:p>
          </table:table-cell>
          <table:table-cell table:style-name="表格2.A1" office:value-type="string">
            <text:p text:style-name="P7">數量</text:p>
          </table:table-cell>
          <table:table-cell table:style-name="表格2.K1" office:value-type="string">
            <text:p text:style-name="P7">環比</text:p>
          </table:table-cell>
        </table:table-row>
        <table:table-row table:style-name="表格2.1">
          <table:table-cell table:style-name="表格2.A1" office:value-type="string">
            <text:p text:style-name="P8">成品天然氣</text:p>
          </table:table-cell>
          <table:table-cell table:style-name="表格2.A1" office:value-type="string">
            <text:p text:style-name="P10">千立方公尺</text:p>
          </table:table-cell>
          <table:table-cell table:style-name="表格2.A1" office:value-type="string">
            <text:p text:style-name="P12">21,967,834</text:p>
          </table:table-cell>
          <table:table-cell table:style-name="表格2.A1" office:value-type="string">
            <text:p text:style-name="P12">109.60 </text:p>
          </table:table-cell>
          <table:table-cell table:style-name="表格2.A1" office:value-type="string">
            <text:p text:style-name="P12">22,171,345</text:p>
          </table:table-cell>
          <table:table-cell table:style-name="表格2.A1" office:value-type="string">
            <text:p text:style-name="P12">100.93 </text:p>
          </table:table-cell>
          <table:table-cell table:style-name="表格2.A1" office:value-type="string">
            <text:p text:style-name="P16"><text:span text:style-name="T4">21,733,213</text:span></text:p>
          </table:table-cell>
          <table:table-cell table:style-name="表格2.A1" office:value-type="string">
            <text:p text:style-name="P12">98.02 </text:p>
          </table:table-cell>
          <table:table-cell table:style-name="表格2.A1" office:value-type="string">
            <text:p text:style-name="P12">22,184,630</text:p>
          </table:table-cell>
          <table:table-cell table:style-name="表格2.A1" office:value-type="string">
            <text:p text:style-name="P12">102.08 </text:p>
          </table:table-cell>
          <table:table-cell table:style-name="表格2.A1" office:value-type="string">
            <text:p text:style-name="P12">22,664,389</text:p>
          </table:table-cell>
          <table:table-cell table:style-name="表格2.K1" office:value-type="string">
            <text:p text:style-name="P12">102.16 </text:p>
          </table:table-cell>
        </table:table-row>
        <table:table-row table:style-name="表格2.1">
          <table:table-cell table:style-name="表格2.A1" office:value-type="string">
            <text:p text:style-name="P8">液化石油氣</text:p>
          </table:table-cell>
          <table:table-cell table:style-name="表格2.A1" office:value-type="string">
            <text:p text:style-name="P9">公噸</text:p>
          </table:table-cell>
          <table:table-cell table:style-name="表格2.A1" office:value-type="string">
            <text:p text:style-name="P12">613,041</text:p>
          </table:table-cell>
          <table:table-cell table:style-name="表格2.A1" office:value-type="string">
            <text:p text:style-name="P12">96.51 </text:p>
          </table:table-cell>
          <table:table-cell table:style-name="表格2.E4" office:value-type="string">
            <text:p text:style-name="P12">589,285</text:p>
          </table:table-cell>
          <table:table-cell table:style-name="表格2.E4" office:value-type="string">
            <text:p text:style-name="P12">96.12 </text:p>
          </table:table-cell>
          <table:table-cell table:style-name="表格2.G4" office:value-type="string">
            <text:p text:style-name="P12">573,053</text:p>
          </table:table-cell>
          <table:table-cell table:style-name="表格2.G4" office:value-type="string">
            <text:p text:style-name="P12">97.25 </text:p>
          </table:table-cell>
          <table:table-cell table:style-name="表格2.G4" office:value-type="string">
            <text:p text:style-name="P12">594,200</text:p>
          </table:table-cell>
          <table:table-cell table:style-name="表格2.G4" office:value-type="string">
            <text:p text:style-name="P12">103.69 </text:p>
          </table:table-cell>
          <table:table-cell table:style-name="表格2.G4" office:value-type="string">
            <text:p text:style-name="P12">554,400</text:p>
          </table:table-cell>
          <table:table-cell table:style-name="表格2.L4" office:value-type="string">
            <text:p text:style-name="P12">93.30 </text:p>
          </table:table-cell>
        </table:table-row>
        <table:table-row table:style-name="表格2.1">
          <table:table-cell table:style-name="表格2.A1" office:value-type="string">
            <text:p text:style-name="P8">車用汽油</text:p>
          </table:table-cell>
          <table:table-cell table:style-name="表格2.A1" office:value-type="string">
            <text:p text:style-name="P9">公秉</text:p>
          </table:table-cell>
          <table:table-cell table:style-name="表格2.A1" office:value-type="string">
            <text:p text:style-name="P12">11,120,756</text:p>
          </table:table-cell>
          <table:table-cell table:style-name="表格2.A1" office:value-type="string">
            <text:p text:style-name="P12">99.90 </text:p>
          </table:table-cell>
          <table:table-cell table:style-name="表格2.E4" office:value-type="string">
            <text:p text:style-name="P12">10,429,544</text:p>
          </table:table-cell>
          <table:table-cell table:style-name="表格2.E4" office:value-type="string">
            <text:p text:style-name="P12">93.78 </text:p>
          </table:table-cell>
          <table:table-cell table:style-name="表格2.G4" office:value-type="string">
            <text:p text:style-name="P12">9,973,406</text:p>
          </table:table-cell>
          <table:table-cell table:style-name="表格2.G4" office:value-type="string">
            <text:p text:style-name="P12">95.63 </text:p>
          </table:table-cell>
          <table:table-cell table:style-name="表格2.G4" office:value-type="string">
            <text:p text:style-name="P12">10,442,738</text:p>
          </table:table-cell>
          <table:table-cell table:style-name="表格2.G4" office:value-type="string">
            <text:p text:style-name="P12">104.71 </text:p>
          </table:table-cell>
          <table:table-cell table:style-name="表格2.G4" office:value-type="string">
            <text:p text:style-name="P12">10,184,507</text:p>
          </table:table-cell>
          <table:table-cell table:style-name="表格2.L4" office:value-type="string">
            <text:p text:style-name="P12">97.53 </text:p>
          </table:table-cell>
        </table:table-row>
        <table:table-row table:style-name="表格2.1">
          <table:table-cell table:style-name="表格2.A1" office:value-type="string">
            <text:p text:style-name="P8">航燃含煤油</text:p>
          </table:table-cell>
          <table:table-cell table:style-name="表格2.A1" office:value-type="string">
            <text:p text:style-name="P9">公秉</text:p>
          </table:table-cell>
          <table:table-cell table:style-name="表格2.A1" office:value-type="string">
            <text:p text:style-name="P16"><text:span text:style-name="T4">2,279,577</text:span></text:p>
          </table:table-cell>
          <table:table-cell table:style-name="表格2.A1" office:value-type="string">
            <text:p text:style-name="P12">100.57 </text:p>
          </table:table-cell>
          <table:table-cell table:style-name="表格2.E4" office:value-type="string">
            <text:p text:style-name="P12">2,418,592</text:p>
          </table:table-cell>
          <table:table-cell table:style-name="表格2.E4" office:value-type="string">
            <text:p text:style-name="P12">106.10 </text:p>
          </table:table-cell>
          <table:table-cell table:style-name="表格2.G4" office:value-type="string">
            <text:p text:style-name="P12">2,523,606</text:p>
          </table:table-cell>
          <table:table-cell table:style-name="表格2.G4" office:value-type="string">
            <text:p text:style-name="P12">104.34 </text:p>
          </table:table-cell>
          <table:table-cell table:style-name="表格2.G4" office:value-type="string">
            <text:p text:style-name="P12">2,325,000</text:p>
          </table:table-cell>
          <table:table-cell table:style-name="表格2.G4" office:value-type="string">
            <text:p text:style-name="P12">92.13 </text:p>
          </table:table-cell>
          <table:table-cell table:style-name="表格2.G4" office:value-type="string">
            <text:p text:style-name="P12">2,361,000</text:p>
          </table:table-cell>
          <table:table-cell table:style-name="表格2.L4" office:value-type="string">
            <text:p text:style-name="P12">101.55 </text:p>
          </table:table-cell>
        </table:table-row>
        <table:table-row table:style-name="表格2.1">
          <table:table-cell table:style-name="表格2.A1" office:value-type="string">
            <text:p text:style-name="P8">柴油</text:p>
          </table:table-cell>
          <table:table-cell table:style-name="表格2.A1" office:value-type="string">
            <text:p text:style-name="P9">公秉</text:p>
          </table:table-cell>
          <table:table-cell table:style-name="表格2.A1" office:value-type="string">
            <text:p text:style-name="P12">6,796,991</text:p>
          </table:table-cell>
          <table:table-cell table:style-name="表格2.A1" office:value-type="string">
            <text:p text:style-name="P12">97.46 </text:p>
          </table:table-cell>
          <table:table-cell table:style-name="表格2.E4" office:value-type="string">
            <text:p text:style-name="P12">7,139,447</text:p>
          </table:table-cell>
          <table:table-cell table:style-name="表格2.E4" office:value-type="string">
            <text:p text:style-name="P12">105.04 </text:p>
          </table:table-cell>
          <table:table-cell table:style-name="表格2.G4" office:value-type="string">
            <text:p text:style-name="P12">8,234,514</text:p>
          </table:table-cell>
          <table:table-cell table:style-name="表格2.G4" office:value-type="string">
            <text:p text:style-name="P12">115.34 </text:p>
          </table:table-cell>
          <table:table-cell table:style-name="表格2.G4" office:value-type="string">
            <text:p text:style-name="P12">6,777,072</text:p>
          </table:table-cell>
          <table:table-cell table:style-name="表格2.G4" office:value-type="string">
            <text:p text:style-name="P12">82.30 </text:p>
          </table:table-cell>
          <table:table-cell table:style-name="表格2.G4" office:value-type="string">
            <text:p text:style-name="P12">6,965,500</text:p>
          </table:table-cell>
          <table:table-cell table:style-name="表格2.L4" office:value-type="string">
            <text:p text:style-name="P12">102.78 </text:p>
          </table:table-cell>
        </table:table-row>
        <table:table-row table:style-name="表格2.1">
          <table:table-cell table:style-name="表格2.A1" office:value-type="string">
            <text:p text:style-name="P8">燃料油</text:p>
          </table:table-cell>
          <table:table-cell table:style-name="表格2.A1" office:value-type="string">
            <text:p text:style-name="P9">公秉</text:p>
          </table:table-cell>
          <table:table-cell table:style-name="表格2.A1" office:value-type="string">
            <text:p text:style-name="P12">5,863,513</text:p>
          </table:table-cell>
          <table:table-cell table:style-name="表格2.A1" office:value-type="string">
            <text:p text:style-name="P12">106.16 </text:p>
          </table:table-cell>
          <table:table-cell table:style-name="表格2.E4" office:value-type="string">
            <text:p text:style-name="P12">4,738,428</text:p>
          </table:table-cell>
          <table:table-cell table:style-name="表格2.E4" office:value-type="string">
            <text:p text:style-name="P12">80.81 </text:p>
          </table:table-cell>
          <table:table-cell table:style-name="表格2.G4" office:value-type="string">
            <text:p text:style-name="P12">3,812,626</text:p>
          </table:table-cell>
          <table:table-cell table:style-name="表格2.G4" office:value-type="string">
            <text:p text:style-name="P12">80.46 </text:p>
          </table:table-cell>
          <table:table-cell table:style-name="表格2.G4" office:value-type="string">
            <text:p text:style-name="P12">2,651,396</text:p>
          </table:table-cell>
          <table:table-cell table:style-name="表格2.G4" office:value-type="string">
            <text:p text:style-name="P12">69.54 </text:p>
          </table:table-cell>
          <table:table-cell table:style-name="表格2.G4" office:value-type="string">
            <text:p text:style-name="P16"><text:span text:style-name="T4">1,985,206</text:span></text:p>
          </table:table-cell>
          <table:table-cell table:style-name="表格2.L4" office:value-type="string">
            <text:p text:style-name="P12">74.87 </text:p>
          </table:table-cell>
        </table:table-row>
        <table:table-row table:style-name="表格2.1">
          <table:table-cell table:style-name="表格2.A1" office:value-type="string">
            <text:p text:style-name="P8">石油化學品</text:p>
          </table:table-cell>
          <table:table-cell table:style-name="表格2.A1" office:value-type="string">
            <text:p text:style-name="P9">公噸</text:p>
          </table:table-cell>
          <table:table-cell table:style-name="表格2.A1" office:value-type="string">
            <text:p text:style-name="P12">4,016,126</text:p>
          </table:table-cell>
          <table:table-cell table:style-name="表格2.A1" office:value-type="string">
            <text:p text:style-name="P12">94.42 </text:p>
          </table:table-cell>
          <table:table-cell table:style-name="表格2.E4" office:value-type="string">
            <text:p text:style-name="P12">4,281,652</text:p>
          </table:table-cell>
          <table:table-cell table:style-name="表格2.E4" office:value-type="string">
            <text:p text:style-name="P12">106.61 </text:p>
          </table:table-cell>
          <table:table-cell table:style-name="表格2.G4" office:value-type="string">
            <text:p text:style-name="P12">4,253,913</text:p>
          </table:table-cell>
          <table:table-cell table:style-name="表格2.G4" office:value-type="string">
            <text:p text:style-name="P12">99.35 </text:p>
          </table:table-cell>
          <table:table-cell table:style-name="表格2.G4" office:value-type="string">
            <text:p text:style-name="P12">3,678,244</text:p>
          </table:table-cell>
          <table:table-cell table:style-name="表格2.G4" office:value-type="string">
            <text:p text:style-name="P12">86.47 </text:p>
          </table:table-cell>
          <table:table-cell table:style-name="表格2.G4" office:value-type="string">
            <text:p text:style-name="P12">3,821,164</text:p>
          </table:table-cell>
          <table:table-cell table:style-name="表格2.L4" office:value-type="string">
            <text:p text:style-name="P12">103.89 </text:p>
          </table:table-cell>
        </table:table-row>
      </table:table>
      <text:p text:style-name="P29">(三)單位成本<text:span text:style-name="T6"> </text:span><text:s text:c="52"/><text:s text:c="3"/><text:span text:style-name="T44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3">產品名稱</text:p>
          </table:table-cell>
          <table:table-cell table:style-name="表格3.A1" table:number-rows-spanned="2" office:value-type="string">
            <text:p text:style-name="P13">單位</text:p>
          </table:table-cell>
          <table:table-cell table:style-name="表格3.A1" table:number-columns-spanned="2" office:value-type="string">
            <text:p text:style-name="P5"><text:span text:style-name="T17">10</text:span><text:span text:style-name="T17">6</text:span><text:span text:style-name="T19">年度決算數</text:span></text:p>
          </table:table-cell>
          <table:covered-table-cell/>
          <table:table-cell table:style-name="表格3.A1" table:number-columns-spanned="2" office:value-type="string">
            <text:p text:style-name="P5"><text:span text:style-name="T17">10</text:span><text:span text:style-name="T17">7</text:span><text:span text:style-name="T19">年度決算數</text:span></text:p>
          </table:table-cell>
          <table:covered-table-cell/>
          <table:table-cell table:style-name="表格3.A1" table:number-columns-spanned="2" office:value-type="string">
            <text:p text:style-name="P5"><text:span text:style-name="T17">10</text:span><text:span text:style-name="T17">8</text:span><text:span text:style-name="T19">年度</text:span><text:span text:style-name="T19">決</text:span><text:span text:style-name="T19">算數</text:span></text:p>
          </table:table-cell>
          <table:covered-table-cell/>
          <table:table-cell table:style-name="表格3.A1" table:number-columns-spanned="2" office:value-type="string">
            <text:p text:style-name="P5"><text:span text:style-name="T17">10</text:span><text:span text:style-name="T17">9</text:span><text:span text:style-name="T19">年度預算數</text:span></text:p>
          </table:table-cell>
          <table:covered-table-cell/>
          <table:table-cell table:style-name="表格3.K1" table:number-columns-spanned="2" office:value-type="string">
            <text:p text:style-name="P5"><text:span text:style-name="T17">1</text:span><text:span text:style-name="T17">10</text:span><text:span text:style-name="T19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4">金額</text:p>
          </table:table-cell>
          <table:table-cell table:style-name="表格3.A1" office:value-type="string">
            <text:p text:style-name="P14">環比</text:p>
          </table:table-cell>
          <table:table-cell table:style-name="表格3.A1" office:value-type="string">
            <text:p text:style-name="P14">金額</text:p>
          </table:table-cell>
          <table:table-cell table:style-name="表格3.A1" office:value-type="string">
            <text:p text:style-name="P14">環比</text:p>
          </table:table-cell>
          <table:table-cell table:style-name="表格3.A1" office:value-type="string">
            <text:p text:style-name="P14">金額</text:p>
          </table:table-cell>
          <table:table-cell table:style-name="表格3.A1" office:value-type="string">
            <text:p text:style-name="P14">環比</text:p>
          </table:table-cell>
          <table:table-cell table:style-name="表格3.A1" office:value-type="string">
            <text:p text:style-name="P14">金額</text:p>
          </table:table-cell>
          <table:table-cell table:style-name="表格3.A1" office:value-type="string">
            <text:p text:style-name="P14">環比</text:p>
          </table:table-cell>
          <table:table-cell table:style-name="表格3.A1" office:value-type="string">
            <text:p text:style-name="P14">金額</text:p>
          </table:table-cell>
          <table:table-cell table:style-name="表格3.K1" office:value-type="string">
            <text:p text:style-name="P14">環比</text:p>
          </table:table-cell>
        </table:table-row>
        <table:table-row table:style-name="表格3.1">
          <table:table-cell table:style-name="表格3.A1" office:value-type="string">
            <text:p text:style-name="P8">成品天然氣</text:p>
          </table:table-cell>
          <table:table-cell table:style-name="表格3.A1" office:value-type="string">
            <text:p text:style-name="P10">千立方公尺</text:p>
          </table:table-cell>
          <table:table-cell table:style-name="表格3.A1" office:value-type="string">
            <text:p text:style-name="P12">8,710.48</text:p>
          </table:table-cell>
          <table:table-cell table:style-name="表格3.A1" office:value-type="string">
            <text:p text:style-name="P12">112.63 </text:p>
          </table:table-cell>
          <table:table-cell table:style-name="表格3.A1" office:value-type="string">
            <text:p text:style-name="P12">10,665.30</text:p>
          </table:table-cell>
          <table:table-cell table:style-name="表格3.A1" office:value-type="string">
            <text:p text:style-name="P12">122.44 </text:p>
          </table:table-cell>
          <table:table-cell table:style-name="表格3.A1" office:value-type="string">
            <text:p text:style-name="P12">10,526.16</text:p>
          </table:table-cell>
          <table:table-cell table:style-name="表格3.A1" office:value-type="string">
            <text:p text:style-name="P12">98.70 </text:p>
          </table:table-cell>
          <table:table-cell table:style-name="表格3.A1" office:value-type="string">
            <text:p text:style-name="P12">7,919.77</text:p>
          </table:table-cell>
          <table:table-cell table:style-name="表格3.A1" office:value-type="string">
            <text:p text:style-name="P12">75.24 </text:p>
          </table:table-cell>
          <table:table-cell table:style-name="表格3.A1" office:value-type="string">
            <text:p text:style-name="P12">9,404.15</text:p>
          </table:table-cell>
          <table:table-cell table:style-name="表格3.K1" office:value-type="string">
            <text:p text:style-name="P12">118.74 </text:p>
          </table:table-cell>
        </table:table-row>
        <table:table-row table:style-name="表格3.1">
          <table:table-cell table:style-name="表格3.A1" office:value-type="string">
            <text:p text:style-name="P8">液化石油氣</text:p>
          </table:table-cell>
          <table:table-cell table:style-name="表格3.A1" office:value-type="string">
            <text:p text:style-name="P9">公噸</text:p>
          </table:table-cell>
          <table:table-cell table:style-name="表格3.A1" office:value-type="string">
            <text:p text:style-name="P12">13,476.62</text:p>
          </table:table-cell>
          <table:table-cell table:style-name="表格3.A1" office:value-type="string">
            <text:p text:style-name="P12">96.45 </text:p>
          </table:table-cell>
          <table:table-cell table:style-name="表格3.A1" office:value-type="string">
            <text:p text:style-name="P12">18,858.88</text:p>
          </table:table-cell>
          <table:table-cell table:style-name="表格3.A1" office:value-type="string">
            <text:p text:style-name="P12">139.94 </text:p>
          </table:table-cell>
          <table:table-cell table:style-name="表格3.G4" office:value-type="string">
            <text:p text:style-name="P12">17,191.20</text:p>
          </table:table-cell>
          <table:table-cell table:style-name="表格3.G4" office:value-type="string">
            <text:p text:style-name="P12">91.16 </text:p>
          </table:table-cell>
          <table:table-cell table:style-name="表格3.G4" office:value-type="string">
            <text:p text:style-name="P12">12,589.05</text:p>
          </table:table-cell>
          <table:table-cell table:style-name="表格3.G4" office:value-type="string">
            <text:p text:style-name="P12">73.23 </text:p>
          </table:table-cell>
          <table:table-cell table:style-name="表格3.G4" office:value-type="string">
            <text:p text:style-name="P12">12,827.88</text:p>
          </table:table-cell>
          <table:table-cell table:style-name="表格3.L4" office:value-type="string">
            <text:p text:style-name="P12">101.90 </text:p>
          </table:table-cell>
        </table:table-row>
        <table:table-row table:style-name="表格3.1">
          <table:table-cell table:style-name="表格3.A1" office:value-type="string">
            <text:p text:style-name="P8">車用汽油</text:p>
          </table:table-cell>
          <table:table-cell table:style-name="表格3.A1" office:value-type="string">
            <text:p text:style-name="P9">公秉</text:p>
          </table:table-cell>
          <table:table-cell table:style-name="表格3.A1" office:value-type="string">
            <text:p text:style-name="P12">12,973.35</text:p>
          </table:table-cell>
          <table:table-cell table:style-name="表格3.A1" office:value-type="string">
            <text:p text:style-name="P12">117.68 </text:p>
          </table:table-cell>
          <table:table-cell table:style-name="表格3.A1" office:value-type="string">
            <text:p text:style-name="P12">16,125.28</text:p>
          </table:table-cell>
          <table:table-cell table:style-name="表格3.A1" office:value-type="string">
            <text:p text:style-name="P12">124.30 </text:p>
          </table:table-cell>
          <table:table-cell table:style-name="表格3.G4" office:value-type="string">
            <text:p text:style-name="P12">15,224.60</text:p>
          </table:table-cell>
          <table:table-cell table:style-name="表格3.G4" office:value-type="string">
            <text:p text:style-name="P12">94.41 </text:p>
          </table:table-cell>
          <table:table-cell table:style-name="表格3.G4" office:value-type="string">
            <text:p text:style-name="P12">8,957.16</text:p>
          </table:table-cell>
          <table:table-cell table:style-name="表格3.G4" office:value-type="string">
            <text:p text:style-name="P12">58.83 </text:p>
          </table:table-cell>
          <table:table-cell table:style-name="表格3.G4" office:value-type="string">
            <text:p text:style-name="P12">13,362.96</text:p>
          </table:table-cell>
          <table:table-cell table:style-name="表格3.L4" office:value-type="string">
            <text:p text:style-name="P12">149.19 </text:p>
          </table:table-cell>
        </table:table-row>
        <table:table-row table:style-name="表格3.1">
          <table:table-cell table:style-name="表格3.A1" office:value-type="string">
            <text:p text:style-name="P8">航燃含煤油</text:p>
          </table:table-cell>
          <table:table-cell table:style-name="表格3.A1" office:value-type="string">
            <text:p text:style-name="P9">公秉</text:p>
          </table:table-cell>
          <table:table-cell table:style-name="表格3.A1" office:value-type="string">
            <text:p text:style-name="P12">12,261.06</text:p>
          </table:table-cell>
          <table:table-cell table:style-name="表格3.A1" office:value-type="string">
            <text:p text:style-name="P12">110.80 </text:p>
          </table:table-cell>
          <table:table-cell table:style-name="表格3.A1" office:value-type="string">
            <text:p text:style-name="P12">16,442.05</text:p>
          </table:table-cell>
          <table:table-cell table:style-name="表格3.A1" office:value-type="string">
            <text:p text:style-name="P12">134.10 </text:p>
          </table:table-cell>
          <table:table-cell table:style-name="表格3.G4" office:value-type="string">
            <text:p text:style-name="P12">16,095.06</text:p>
          </table:table-cell>
          <table:table-cell table:style-name="表格3.G4" office:value-type="string">
            <text:p text:style-name="P12">97.89 </text:p>
          </table:table-cell>
          <table:table-cell table:style-name="表格3.G4" office:value-type="string">
            <text:p text:style-name="P12">7,451.06</text:p>
          </table:table-cell>
          <table:table-cell table:style-name="表格3.G4" office:value-type="string">
            <text:p text:style-name="P12">46.29 </text:p>
          </table:table-cell>
          <table:table-cell table:style-name="表格3.G4" office:value-type="string">
            <text:p text:style-name="P12">12,182.12</text:p>
          </table:table-cell>
          <table:table-cell table:style-name="表格3.L4" office:value-type="string">
            <text:p text:style-name="P12">163.50 </text:p>
          </table:table-cell>
        </table:table-row>
        <table:table-row table:style-name="表格3.1">
          <table:table-cell table:style-name="表格3.A1" office:value-type="string">
            <text:p text:style-name="P8">柴油</text:p>
          </table:table-cell>
          <table:table-cell table:style-name="表格3.A1" office:value-type="string">
            <text:p text:style-name="P9">公秉</text:p>
          </table:table-cell>
          <table:table-cell table:style-name="表格3.A1" office:value-type="string">
            <text:p text:style-name="P12">11,946.40</text:p>
          </table:table-cell>
          <table:table-cell table:style-name="表格3.A1" office:value-type="string">
            <text:p text:style-name="P12">109.02 </text:p>
          </table:table-cell>
          <table:table-cell table:style-name="表格3.A1" office:value-type="string">
            <text:p text:style-name="P12">16,013.73</text:p>
          </table:table-cell>
          <table:table-cell table:style-name="表格3.A1" office:value-type="string">
            <text:p text:style-name="P12">134.05 </text:p>
          </table:table-cell>
          <table:table-cell table:style-name="表格3.G4" office:value-type="string">
            <text:p text:style-name="P12">15,238.09</text:p>
          </table:table-cell>
          <table:table-cell table:style-name="表格3.G4" office:value-type="string">
            <text:p text:style-name="P12">95.16 </text:p>
          </table:table-cell>
          <table:table-cell table:style-name="表格3.G4" office:value-type="string">
            <text:p text:style-name="P12">9,795.83</text:p>
          </table:table-cell>
          <table:table-cell table:style-name="表格3.G4" office:value-type="string">
            <text:p text:style-name="P12">64.29 </text:p>
          </table:table-cell>
          <table:table-cell table:style-name="表格3.G4" office:value-type="string">
            <text:p text:style-name="P12">14,151.14</text:p>
          </table:table-cell>
          <table:table-cell table:style-name="表格3.L4" office:value-type="string">
            <text:p text:style-name="P12">144.46 </text:p>
          </table:table-cell>
        </table:table-row>
        <table:table-row table:style-name="表格3.1">
          <table:table-cell table:style-name="表格3.A1" office:value-type="string">
            <text:p text:style-name="P8">燃料油</text:p>
          </table:table-cell>
          <table:table-cell table:style-name="表格3.A1" office:value-type="string">
            <text:p text:style-name="P9">公秉</text:p>
          </table:table-cell>
          <table:table-cell table:style-name="表格3.A1" office:value-type="string">
            <text:p text:style-name="P16"><text:span text:style-name="T4">10,616.66</text:span></text:p>
          </table:table-cell>
          <table:table-cell table:style-name="表格3.A1" office:value-type="string">
            <text:p text:style-name="P12">107.75 </text:p>
          </table:table-cell>
          <table:table-cell table:style-name="表格3.A1" office:value-type="string">
            <text:p text:style-name="P12">13,571.91</text:p>
          </table:table-cell>
          <table:table-cell table:style-name="表格3.A1" office:value-type="string">
            <text:p text:style-name="P12">127.84 </text:p>
          </table:table-cell>
          <table:table-cell table:style-name="表格3.G4" office:value-type="string">
            <text:p text:style-name="P12">13,705.88</text:p>
          </table:table-cell>
          <table:table-cell table:style-name="表格3.G4" office:value-type="string">
            <text:p text:style-name="P12">100.99 </text:p>
          </table:table-cell>
          <table:table-cell table:style-name="表格3.G4" office:value-type="string">
            <text:p text:style-name="P12">10,861.23</text:p>
          </table:table-cell>
          <table:table-cell table:style-name="表格3.G4" office:value-type="string">
            <text:p text:style-name="P12">79.25 </text:p>
          </table:table-cell>
          <table:table-cell table:style-name="表格3.G4" office:value-type="string">
            <text:p text:style-name="P12">11,421.49</text:p>
          </table:table-cell>
          <table:table-cell table:style-name="表格3.L4" office:value-type="string">
            <text:p text:style-name="P12">105.16 </text:p>
          </table:table-cell>
        </table:table-row>
        <table:table-row table:style-name="表格3.1">
          <table:table-cell table:style-name="表格3.A1" office:value-type="string">
            <text:p text:style-name="P8">石油化學品</text:p>
          </table:table-cell>
          <table:table-cell table:style-name="表格3.A1" office:value-type="string">
            <text:p text:style-name="P9">公噸</text:p>
          </table:table-cell>
          <table:table-cell table:style-name="表格3.A1" office:value-type="string">
            <text:p text:style-name="P12">21,006.32</text:p>
          </table:table-cell>
          <table:table-cell table:style-name="表格3.A1" office:value-type="string">
            <text:p text:style-name="P12">111.97 </text:p>
          </table:table-cell>
          <table:table-cell table:style-name="表格3.A1" office:value-type="string">
            <text:p text:style-name="P12">25,455.48</text:p>
          </table:table-cell>
          <table:table-cell table:style-name="表格3.A1" office:value-type="string">
            <text:p text:style-name="P12">121.18 </text:p>
          </table:table-cell>
          <table:table-cell table:style-name="表格3.G4" office:value-type="string">
            <text:p text:style-name="P12">22,368.80</text:p>
          </table:table-cell>
          <table:table-cell table:style-name="表格3.G4" office:value-type="string">
            <text:p text:style-name="P12">87.87 </text:p>
          </table:table-cell>
          <table:table-cell table:style-name="表格3.G4" office:value-type="string">
            <text:p text:style-name="P12">17,983.83</text:p>
          </table:table-cell>
          <table:table-cell table:style-name="表格3.G4" office:value-type="string">
            <text:p text:style-name="P12">80.40 </text:p>
          </table:table-cell>
          <table:table-cell table:style-name="表格3.G4" office:value-type="string">
            <text:p text:style-name="P12">23,119.23</text:p>
          </table:table-cell>
          <table:table-cell table:style-name="表格3.L4" office:value-type="string">
            <text:p text:style-name="P12">128.56 </text:p>
          </table:table-cell>
        </table:table-row>
      </table:table>
      <text:p text:style-name="P30"><text:span text:style-name="T47">註</text:span><text:span text:style-name="T49">：</text:span><text:span text:style-name="T47">表中</text:span><text:span text:style-name="T47">109年度預算數單位成本</text:span><text:span text:style-name="T47">，</text:span><text:span text:style-name="T47">受國際油價下跌影響所致</text:span><text:span text:style-name="T47">。</text:span></text:p>
      <text:p text:style-name="P31"><text:span text:style-name="T27"><text:s/>(</text:span><text:span text:style-name="T29">四</text:span><text:span text:style-name="T27">)</text:span><text:span text:style-name="T29">單位售價</text:span><text:span text:style-name="T27"> <text:s/></text:span><text:s text:c="52"/><text:s/><text:span text:style-name="T46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6">產品名稱</text:p>
          </table:table-cell>
          <table:table-cell table:style-name="表格4.A1" table:number-rows-spanned="2" office:value-type="string">
            <text:p text:style-name="P6">單位</text:p>
          </table:table-cell>
          <table:table-cell table:style-name="表格4.A1" table:number-columns-spanned="2" office:value-type="string">
            <text:p text:style-name="P5"><text:span text:style-name="T17">10</text:span><text:span text:style-name="T17">6</text:span><text:span text:style-name="T19">年度決算數</text:span></text:p>
          </table:table-cell>
          <table:covered-table-cell/>
          <table:table-cell table:style-name="表格4.A1" table:number-columns-spanned="2" office:value-type="string">
            <text:p text:style-name="P5"><text:span text:style-name="T17">10</text:span><text:span text:style-name="T17">7</text:span><text:span text:style-name="T19">年度決算數</text:span></text:p>
          </table:table-cell>
          <table:covered-table-cell/>
          <table:table-cell table:style-name="表格4.A1" table:number-columns-spanned="2" office:value-type="string">
            <text:p text:style-name="P5"><text:span text:style-name="T17">10</text:span><text:span text:style-name="T17">8</text:span><text:span text:style-name="T19">年度</text:span><text:span text:style-name="T19">決</text:span><text:span text:style-name="T19">算數</text:span></text:p>
          </table:table-cell>
          <table:covered-table-cell/>
          <table:table-cell table:style-name="表格4.A1" table:number-columns-spanned="2" office:value-type="string">
            <text:p text:style-name="P5"><text:span text:style-name="T17">10</text:span><text:span text:style-name="T17">9</text:span><text:span text:style-name="T19">年度預算數</text:span></text:p>
          </table:table-cell>
          <table:covered-table-cell/>
          <table:table-cell table:style-name="表格4.K1" table:number-columns-spanned="2" office:value-type="string">
            <text:p text:style-name="P5"><text:span text:style-name="T17">1</text:span><text:span text:style-name="T17">10</text:span><text:span text:style-name="T19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環比</text:p>
          </table:table-cell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環比</text:p>
          </table:table-cell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環比</text:p>
          </table:table-cell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環比</text:p>
          </table:table-cell>
          <table:table-cell table:style-name="表格4.A1" office:value-type="string">
            <text:p text:style-name="P7">金額</text:p>
          </table:table-cell>
          <table:table-cell table:style-name="表格4.K1" office:value-type="string">
            <text:p text:style-name="P7">環比</text:p>
          </table:table-cell>
        </table:table-row>
        <table:table-row table:style-name="表格4.1">
          <table:table-cell table:style-name="表格4.A1" office:value-type="string">
            <text:p text:style-name="P8">成品天然氣</text:p>
          </table:table-cell>
          <table:table-cell table:style-name="表格4.A1" office:value-type="string">
            <text:p text:style-name="P10">千立方公尺</text:p>
          </table:table-cell>
          <table:table-cell table:style-name="表格4.A1" office:value-type="string">
            <text:p text:style-name="P12">9,745.57</text:p>
          </table:table-cell>
          <table:table-cell table:style-name="表格4.A1" office:value-type="string">
            <text:p text:style-name="P12">111.99 </text:p>
          </table:table-cell>
          <table:table-cell table:style-name="表格4.A1" office:value-type="string">
            <text:p text:style-name="P12">11,086.09</text:p>
          </table:table-cell>
          <table:table-cell table:style-name="表格4.A1" office:value-type="string">
            <text:p text:style-name="P12">113.76 </text:p>
          </table:table-cell>
          <table:table-cell table:style-name="表格4.A1" office:value-type="string">
            <text:p text:style-name="P12">11,716.31</text:p>
          </table:table-cell>
          <table:table-cell table:style-name="表格4.A1" office:value-type="string">
            <text:p text:style-name="P12">105.68 </text:p>
          </table:table-cell>
          <table:table-cell table:style-name="表格4.A1" office:value-type="string">
            <text:p text:style-name="P12">8,612.25</text:p>
          </table:table-cell>
          <table:table-cell table:style-name="表格4.A1" office:value-type="string">
            <text:p text:style-name="P12">73.51 </text:p>
          </table:table-cell>
          <table:table-cell table:style-name="表格4.A1" office:value-type="string">
            <text:p text:style-name="P12">10,228.16</text:p>
          </table:table-cell>
          <table:table-cell table:style-name="表格4.K1" office:value-type="string">
            <text:p text:style-name="P12">118.76 </text:p>
          </table:table-cell>
        </table:table-row>
        <table:table-row table:style-name="表格4.1">
          <table:table-cell table:style-name="表格4.A1" office:value-type="string">
            <text:p text:style-name="P8">液化石油氣</text:p>
          </table:table-cell>
          <table:table-cell table:style-name="表格4.A1" office:value-type="string">
            <text:p text:style-name="P9">公噸</text:p>
          </table:table-cell>
          <table:table-cell table:style-name="表格4.A1" office:value-type="string">
            <text:p text:style-name="P12">20,215.41</text:p>
          </table:table-cell>
          <table:table-cell table:style-name="表格4.A1" office:value-type="string">
            <text:p text:style-name="P12">121.76 </text:p>
          </table:table-cell>
          <table:table-cell table:style-name="表格4.A1" office:value-type="string">
            <text:p text:style-name="P12">22,561.47</text:p>
          </table:table-cell>
          <table:table-cell table:style-name="表格4.A1" office:value-type="string">
            <text:p text:style-name="P12">111.61 </text:p>
          </table:table-cell>
          <table:table-cell table:style-name="表格4.G4" office:value-type="string">
            <text:p text:style-name="P12">20,426.47</text:p>
          </table:table-cell>
          <table:table-cell table:style-name="表格4.G4" office:value-type="string">
            <text:p text:style-name="P12">90.54 </text:p>
          </table:table-cell>
          <table:table-cell table:style-name="表格4.G4" office:value-type="string">
            <text:p text:style-name="P12">13,414.85</text:p>
          </table:table-cell>
          <table:table-cell table:style-name="表格4.G4" office:value-type="string">
            <text:p text:style-name="P12">65.67 </text:p>
          </table:table-cell>
          <table:table-cell table:style-name="表格4.G4" office:value-type="string">
            <text:p text:style-name="P12">15,921.94</text:p>
          </table:table-cell>
          <table:table-cell table:style-name="表格4.L4" office:value-type="string">
            <text:p text:style-name="P12">118.69 </text:p>
          </table:table-cell>
        </table:table-row>
        <table:table-row table:style-name="表格4.1">
          <table:table-cell table:style-name="表格4.A1" office:value-type="string">
            <text:p text:style-name="P8">車用汽油</text:p>
          </table:table-cell>
          <table:table-cell table:style-name="表格4.A1" office:value-type="string">
            <text:p text:style-name="P9">公秉</text:p>
          </table:table-cell>
          <table:table-cell table:style-name="表格4.A1" office:value-type="string">
            <text:p text:style-name="P12">20,060.04</text:p>
          </table:table-cell>
          <table:table-cell table:style-name="表格4.A1" office:value-type="string">
            <text:p text:style-name="P12">110.00 </text:p>
          </table:table-cell>
          <table:table-cell table:style-name="表格4.A1" office:value-type="string">
            <text:p text:style-name="P12">23,570.93</text:p>
          </table:table-cell>
          <table:table-cell table:style-name="表格4.A1" office:value-type="string">
            <text:p text:style-name="P12">117.50 </text:p>
          </table:table-cell>
          <table:table-cell table:style-name="表格4.G4" office:value-type="string">
            <text:p text:style-name="P12">23,088.33</text:p>
          </table:table-cell>
          <table:table-cell table:style-name="表格4.G4" office:value-type="string">
            <text:p text:style-name="P12">97.95 </text:p>
          </table:table-cell>
          <table:table-cell table:style-name="表格4.G4" office:value-type="string">
            <text:p text:style-name="P12">15,900.13</text:p>
          </table:table-cell>
          <table:table-cell table:style-name="表格4.G4" office:value-type="string">
            <text:p text:style-name="P12">68.87 </text:p>
          </table:table-cell>
          <table:table-cell table:style-name="表格4.G4" office:value-type="string">
            <text:p text:style-name="P12">20,285.32</text:p>
          </table:table-cell>
          <table:table-cell table:style-name="表格4.L4" office:value-type="string">
            <text:p text:style-name="P12">127.58 </text:p>
          </table:table-cell>
        </table:table-row>
        <table:table-row table:style-name="表格4.1">
          <table:table-cell table:style-name="表格4.A1" office:value-type="string">
            <text:p text:style-name="P8">航燃含煤油</text:p>
          </table:table-cell>
          <table:table-cell table:style-name="表格4.A1" office:value-type="string">
            <text:p text:style-name="P9">公秉</text:p>
          </table:table-cell>
          <table:table-cell table:style-name="表格4.A1" office:value-type="string">
            <text:p text:style-name="P12">13,148.44</text:p>
          </table:table-cell>
          <table:table-cell table:style-name="表格4.A1" office:value-type="string">
            <text:p text:style-name="P12">116.98 </text:p>
          </table:table-cell>
          <table:table-cell table:style-name="表格4.A1" office:value-type="string">
            <text:p text:style-name="P12">16,896.89</text:p>
          </table:table-cell>
          <table:table-cell table:style-name="表格4.A1" office:value-type="string">
            <text:p text:style-name="P12">128.51 </text:p>
          </table:table-cell>
          <table:table-cell table:style-name="表格4.G4" office:value-type="string">
            <text:p text:style-name="P12">15,661.75</text:p>
          </table:table-cell>
          <table:table-cell table:style-name="表格4.G4" office:value-type="string">
            <text:p text:style-name="P12">92.69 </text:p>
          </table:table-cell>
          <table:table-cell table:style-name="表格4.G4" office:value-type="string">
            <text:p text:style-name="P12">8,461.58</text:p>
          </table:table-cell>
          <table:table-cell table:style-name="表格4.G4" office:value-type="string">
            <text:p text:style-name="P12">54.03 </text:p>
          </table:table-cell>
          <table:table-cell table:style-name="表格4.G4" office:value-type="string">
            <text:p text:style-name="P12">13,121.40</text:p>
          </table:table-cell>
          <table:table-cell table:style-name="表格4.L4" office:value-type="string">
            <text:p text:style-name="P12">155.07 </text:p>
          </table:table-cell>
        </table:table-row>
        <table:table-row table:style-name="表格4.1">
          <table:table-cell table:style-name="表格4.A1" office:value-type="string">
            <text:p text:style-name="P8">柴油</text:p>
          </table:table-cell>
          <table:table-cell table:style-name="表格4.A1" office:value-type="string">
            <text:p text:style-name="P9">公秉</text:p>
          </table:table-cell>
          <table:table-cell table:style-name="表格4.A1" office:value-type="string">
            <text:p text:style-name="P12">16,652.44</text:p>
          </table:table-cell>
          <table:table-cell table:style-name="表格4.A1" office:value-type="string">
            <text:p text:style-name="P12">115.72 </text:p>
          </table:table-cell>
          <table:table-cell table:style-name="表格4.A1" office:value-type="string">
            <text:p text:style-name="P12">20,183.28</text:p>
          </table:table-cell>
          <table:table-cell table:style-name="表格4.A1" office:value-type="string">
            <text:p text:style-name="P12">121.20 </text:p>
          </table:table-cell>
          <table:table-cell table:style-name="表格4.G4" office:value-type="string">
            <text:p text:style-name="P12">18,785.40</text:p>
          </table:table-cell>
          <table:table-cell table:style-name="表格4.G4" office:value-type="string">
            <text:p text:style-name="P12">93.07 </text:p>
          </table:table-cell>
          <table:table-cell table:style-name="表格4.G4" office:value-type="string">
            <text:p text:style-name="P12">13,611.52</text:p>
          </table:table-cell>
          <table:table-cell table:style-name="表格4.G4" office:value-type="string">
            <text:p text:style-name="P12">72.46 </text:p>
          </table:table-cell>
          <table:table-cell table:style-name="表格4.G4" office:value-type="string">
            <text:p text:style-name="P12">17,574.19</text:p>
          </table:table-cell>
          <table:table-cell table:style-name="表格4.L4" office:value-type="string">
            <text:p text:style-name="P12">129.11 </text:p>
          </table:table-cell>
        </table:table-row>
        <table:table-row table:style-name="表格4.1">
          <table:table-cell table:style-name="表格4.A1" office:value-type="string">
            <text:p text:style-name="P8">燃料油</text:p>
          </table:table-cell>
          <table:table-cell table:style-name="表格4.A1" office:value-type="string">
            <text:p text:style-name="P9">公秉</text:p>
          </table:table-cell>
          <table:table-cell table:style-name="表格4.A1" office:value-type="string">
            <text:p text:style-name="P12">11,495.88</text:p>
          </table:table-cell>
          <table:table-cell table:style-name="表格4.A1" office:value-type="string">
            <text:p text:style-name="P12">109.92 </text:p>
          </table:table-cell>
          <table:table-cell table:style-name="表格4.A1" office:value-type="string">
            <text:p text:style-name="P12">14,565.17</text:p>
          </table:table-cell>
          <table:table-cell table:style-name="表格4.A1" office:value-type="string">
            <text:p text:style-name="P12">126.70 </text:p>
          </table:table-cell>
          <table:table-cell table:style-name="表格4.G4" office:value-type="string">
            <text:p text:style-name="P12">14,563.07</text:p>
          </table:table-cell>
          <table:table-cell table:style-name="表格4.G4" office:value-type="string">
            <text:p text:style-name="P12">99.99 </text:p>
          </table:table-cell>
          <table:table-cell table:style-name="表格4.G4" office:value-type="string">
            <text:p text:style-name="P12">10,384.86</text:p>
          </table:table-cell>
          <table:table-cell table:style-name="表格4.G4" office:value-type="string">
            <text:p text:style-name="P12">71.31 </text:p>
          </table:table-cell>
          <table:table-cell table:style-name="表格4.G4" office:value-type="string">
            <text:p text:style-name="P12">12,608.85</text:p>
          </table:table-cell>
          <table:table-cell table:style-name="表格4.L4" office:value-type="string">
            <text:p text:style-name="P12">121.42 </text:p>
          </table:table-cell>
        </table:table-row>
        <table:table-row table:style-name="表格4.1">
          <table:table-cell table:style-name="表格4.A1" office:value-type="string">
            <text:p text:style-name="P8">石油化學品</text:p>
          </table:table-cell>
          <table:table-cell table:style-name="表格4.A1" office:value-type="string">
            <text:p text:style-name="P9">公噸</text:p>
          </table:table-cell>
          <table:table-cell table:style-name="表格4.A1" office:value-type="string">
            <text:p text:style-name="P12">25,191.65</text:p>
          </table:table-cell>
          <table:table-cell table:style-name="表格4.A1" office:value-type="string">
            <text:p text:style-name="P12">109.17 </text:p>
          </table:table-cell>
          <table:table-cell table:style-name="表格4.A1" office:value-type="string">
            <text:p text:style-name="P12">28,417.84</text:p>
          </table:table-cell>
          <table:table-cell table:style-name="表格4.A1" office:value-type="string">
            <text:p text:style-name="P12">112.81 </text:p>
          </table:table-cell>
          <table:table-cell table:style-name="表格4.G4" office:value-type="string">
            <text:p text:style-name="P12">23,058.82</text:p>
          </table:table-cell>
          <table:table-cell table:style-name="表格4.G4" office:value-type="string">
            <text:p text:style-name="P12">81.14 </text:p>
          </table:table-cell>
          <table:table-cell table:style-name="表格4.G4" office:value-type="string">
            <text:p text:style-name="P12">18,464.41</text:p>
          </table:table-cell>
          <table:table-cell table:style-name="表格4.G4" office:value-type="string">
            <text:p text:style-name="P12">80.08 </text:p>
          </table:table-cell>
          <table:table-cell table:style-name="表格4.G4" office:value-type="string">
            <text:p text:style-name="P12">23,060.50</text:p>
          </table:table-cell>
          <table:table-cell table:style-name="表格4.L4" office:value-type="string">
            <text:p text:style-name="P12">124.89 </text:p>
          </table:table-cell>
        </table:table-row>
      </table:table>
      <text:p text:style-name="P30"><text:span text:style-name="T47">註</text:span><text:span text:style-name="T49">：</text:span><text:span text:style-name="T47">表中</text:span><text:span text:style-name="T47">109年度預算數單位售價</text:span><text:span text:style-name="T47">，</text:span><text:span text:style-name="T47">受國際油價下跌影響所致</text:span><text:span text:style-name="T47">。</text:span></text:p>
      <text:h text:style-name="P26" text:outline-level="2">貳、本年度預算主要內容</text:h>
      <text:h text:style-name="P43" text:outline-level="3"><text:soft-page-break/>一、營業收支及損益之預計</text:h>
      <text:p text:style-name="P32"><text:span text:style-name="T35">(</text:span><text:span text:style-name="T31">一</text:span><text:span text:style-name="T35">)</text:span><text:span text:style-name="T31">營業收入</text:span><text:span text:style-name="T35">8,</text:span><text:span text:style-name="T35">144</text:span><text:span text:style-name="T31">億</text:span><text:span text:style-name="T35">8</text:span><text:span text:style-name="T35">,</text:span><text:span text:style-name="T35">237</text:span><text:span text:style-name="T31">萬</text:span><text:span text:style-name="T31">9,000</text:span><text:span text:style-name="T31">元，較上年度預算數</text:span><text:span text:style-name="T35">6</text:span><text:span text:style-name="T35">,4</text:span><text:span text:style-name="T35">75</text:span><text:span text:style-name="T31">億</text:span><text:span text:style-name="T35">1</text:span><text:span text:style-name="T35">,</text:span><text:span text:style-name="T35">182</text:span><text:span text:style-name="T31">萬元，計</text:span><text:span text:style-name="T31">增加1,669</text:span><text:span text:style-name="T31">億</text:span><text:span text:style-name="T35">7</text:span><text:span text:style-name="T35">,</text:span><text:span text:style-name="T35">055</text:span><text:span text:style-name="T31">萬</text:span><text:span text:style-name="T35">9</text:span><text:span text:style-name="T35">,000</text:span><text:span text:style-name="T31">元，約</text:span><text:span text:style-name="T31">25.79</text:span><text:span text:style-name="T31">％。</text:span></text:p>
      <text:p text:style-name="P32"><text:span text:style-name="T35">(二)營業成本</text:span><text:span text:style-name="T35">7</text:span><text:span text:style-name="T35">,</text:span><text:span text:style-name="T35">737</text:span><text:span text:style-name="T35">億</text:span><text:span text:style-name="T35">5</text:span><text:span text:style-name="T35">,</text:span><text:span text:style-name="T35">305</text:span><text:span text:style-name="T35">萬</text:span><text:span text:style-name="T35">2</text:span><text:span text:style-name="T35">,000元，較上年度預算數</text:span><text:span text:style-name="T35">6</text:span><text:span text:style-name="T35">,</text:span><text:span text:style-name="T35">039</text:span><text:span text:style-name="T35">億</text:span><text:span text:style-name="T35">2</text:span><text:span text:style-name="T35">,</text:span><text:span text:style-name="T35">212</text:span><text:span text:style-name="T35">萬元，計</text:span><text:span text:style-name="T35">增加1,698</text:span><text:span text:style-name="T35">億</text:span><text:span text:style-name="T35">3</text:span><text:span text:style-name="T35">,</text:span><text:span text:style-name="T35">093</text:span><text:span text:style-name="T35">萬</text:span><text:span text:style-name="T35">2,000</text:span><text:span text:style-name="T35">元，約</text:span><text:span text:style-name="T35">28.12</text:span><text:span text:style-name="T35">％。</text:span></text:p>
      <text:p text:style-name="P32"><text:span text:style-name="T35">(三)營業費用</text:span><text:span text:style-name="T35">240</text:span><text:span text:style-name="T35">億</text:span><text:span text:style-name="T35">5</text:span><text:span text:style-name="T35">,</text:span><text:span text:style-name="T35">237</text:span><text:span text:style-name="T35">萬元，較上年度預算數23</text:span><text:span text:style-name="T35">7</text:span><text:span text:style-name="T35">億</text:span><text:span text:style-name="T35">1</text:span><text:span text:style-name="T35">,7</text:span><text:span text:style-name="T35">12</text:span><text:span text:style-name="T35">萬</text:span><text:span text:style-name="T35">2</text:span><text:span text:style-name="T35">,000元，計增加</text:span><text:span text:style-name="T35">3</text:span><text:span text:style-name="T35">億</text:span><text:span text:style-name="T35">3</text:span><text:span text:style-name="T35">,</text:span><text:span text:style-name="T35">524</text:span><text:span text:style-name="T35">萬</text:span><text:span text:style-name="T35">8</text:span><text:span text:style-name="T35">,000元，約</text:span><text:span text:style-name="T35">1</text:span><text:span text:style-name="T35">.</text:span><text:span text:style-name="T35">41</text:span><text:span text:style-name="T35">％。</text:span></text:p>
      <text:p text:style-name="P34"><text:span text:style-name="T35">(四)營業收支相抵後，獲營業利益</text:span><text:span text:style-name="T35">166</text:span><text:span text:style-name="T35">億</text:span><text:span text:style-name="T35">7</text:span><text:span text:style-name="T35">,</text:span><text:span text:style-name="T35">695</text:span><text:span text:style-name="T35">萬</text:span><text:span text:style-name="T35">7</text:span><text:span text:style-name="T35">,000元，較上年度預算數</text:span><text:span text:style-name="T35">198</text:span><text:span text:style-name="T35">億</text:span><text:span text:style-name="T35">7</text:span><text:span text:style-name="T35">,2</text:span><text:span text:style-name="T35">57</text:span><text:span text:style-name="T35">萬</text:span><text:span text:style-name="T35">8</text:span><text:span text:style-name="T35">,000元，計</text:span><text:span text:style-name="T35">減少31</text:span><text:span text:style-name="T35">億</text:span><text:span text:style-name="T35">9</text:span><text:span text:style-name="T35">,5</text:span><text:span text:style-name="T35">62</text:span><text:span text:style-name="T35">萬</text:span><text:span text:style-name="T35">1,000</text:span><text:span text:style-name="T35">元，約</text:span><text:span text:style-name="T35">16</text:span><text:span text:style-name="T35">.</text:span><text:span text:style-name="T35">08</text:span><text:span text:style-name="T35">％。</text:span></text:p>
      <text:p text:style-name="P32"><text:span text:style-name="T35">(五)營業外收入</text:span><text:span text:style-name="T35">32</text:span><text:span text:style-name="T35">億7,327萬4,000元，較上年度預算數</text:span><text:span text:style-name="T35">3</text:span><text:span text:style-name="T35">0億2,615萬7,000元，計</text:span><text:span text:style-name="T35">增加</text:span><text:span text:style-name="T35">2億4,711萬7,000元，約8.17％。</text:span></text:p>
      <text:p text:style-name="P32"><text:span text:style-name="T35">(六)營業外費用85億</text:span><text:span text:style-name="T35">9</text:span><text:span text:style-name="T35">,557萬</text:span><text:span text:style-name="T35">2,000</text:span><text:span text:style-name="T35">元，較上年度預算數8</text:span><text:span text:style-name="T35">7</text:span><text:span text:style-name="T35">億</text:span><text:span text:style-name="T35">6</text:span><text:span text:style-name="T35">,</text:span><text:span text:style-name="T35">621</text:span><text:span text:style-name="T35">萬</text:span><text:span text:style-name="T35">8,000</text:span><text:span text:style-name="T35">元，計減少</text:span><text:span text:style-name="T35">1億7</text:span><text:span text:style-name="T35">,</text:span><text:span text:style-name="T35">064</text:span><text:span text:style-name="T35">萬</text:span><text:span text:style-name="T35">6</text:span><text:span text:style-name="T35">,000元，約</text:span><text:span text:style-name="T35">1.95</text:span><text:span text:style-name="T35">％。</text:span></text:p>
      <text:p text:style-name="P32"><text:span text:style-name="T35">(七)營業及營業外收支相抵後，獲稅前淨利1</text:span><text:span text:style-name="T35">13</text:span><text:span text:style-name="T35">億</text:span><text:span text:style-name="T35">5</text:span><text:span text:style-name="T35">,</text:span><text:span text:style-name="T35">465</text:span><text:span text:style-name="T35">萬</text:span><text:span text:style-name="T35">9</text:span><text:span text:style-name="T35">,000元，較上年度預算數1</text:span><text:span text:style-name="T35">41</text:span><text:span text:style-name="T35">億</text:span><text:span text:style-name="T35">3</text:span><text:span text:style-name="T35">,2</text:span><text:span text:style-name="T35">5</text:span><text:span text:style-name="T35">1萬</text:span><text:span text:style-name="T35">7</text:span><text:span text:style-name="T35">,000元，計</text:span><text:span text:style-name="T35">減少27</text:span><text:span text:style-name="T35">億</text:span><text:span text:style-name="T35">7</text:span><text:span text:style-name="T35">,</text:span><text:span text:style-name="T35">785</text:span><text:span text:style-name="T35">萬</text:span><text:span text:style-name="T35">8</text:span><text:span text:style-name="T35">,000元，約</text:span><text:span text:style-name="T35">19.66</text:span><text:span text:style-name="T35">％。</text:span></text:p>
      <text:p text:style-name="P32"><text:span text:style-name="T35">(八)</text:span><text:span text:style-name="T35">所得稅費用</text:span><text:bookmark-start text:name="_Hlk15285816"/><text:span text:style-name="T35">22億1,988萬9,000元</text:span><text:bookmark-end text:name="_Hlk15285816"/><text:span text:style-name="T35">，較上年度預算數</text:span><text:span text:style-name="T35">27</text:span><text:span text:style-name="T35">億</text:span><text:span text:style-name="T35">7</text:span><text:span text:style-name="T35">,</text:span><text:span text:style-name="T35">815</text:span><text:span text:style-name="T35">萬</text:span><text:span text:style-name="T35">7</text:span><text:span text:style-name="T35">,000元，計</text:span><text:span text:style-name="T35">減少5</text:span><text:span text:style-name="T35">億</text:span><text:span text:style-name="T35">5</text:span><text:span text:style-name="T35">,</text:span><text:span text:style-name="T35">826</text:span><text:span text:style-name="T35">萬</text:span><text:span text:style-name="T35">8</text:span><text:span text:style-name="T35">,000元，約</text:span><text:span text:style-name="T35">20.09</text:span><text:span text:style-name="T35">％。</text:span></text:p>
      <text:p text:style-name="P32"><text:span text:style-name="T35">(九)稅前淨利扣除所得稅費用後，獲淨利91億3,477萬元，較</text:span><text:span text:style-name="T35">上年度預算數</text:span><text:span text:style-name="T35">113</text:span><text:span text:style-name="T35">億</text:span><text:span text:style-name="T35">5</text:span><text:span text:style-name="T35">,</text:span><text:span text:style-name="T35">436</text:span><text:span text:style-name="T35">萬元</text:span><text:span text:style-name="T35">，計減少22億1,959萬元，約19.55％。</text:span></text:p>
      <text:h text:style-name="P44" text:outline-level="3">二、盈虧撥補之預計</text:h>
      <text:p text:style-name="P35"><text:span text:style-name="T35">(一)本年度預算淨利為</text:span><text:span text:style-name="T35">91億3,477萬</text:span><text:span text:style-name="T35">元，連同累積盈餘</text:span><text:span text:style-name="T35">52億8</text:span><text:span text:style-name="T35">,</text:span><text:span text:style-name="T35">230</text:span><text:span text:style-name="T35">萬</text:span><text:span text:style-name="T35">4,000</text:span><text:span text:style-name="T35">元、首次採用國際財務報導準則淨增利益本年度實現數</text:span><text:span text:style-name="T35">69</text:span><text:span text:style-name="T35">萬</text:span><text:span text:style-name="T35">3</text:span><text:span text:style-name="T35">,000元，共有可分配盈餘1</text:span><text:span text:style-name="T35">44</text:span><text:span text:style-name="T35">億</text:span><text:span text:style-name="T35">1</text:span><text:span text:style-name="T35">,</text:span><text:span text:style-name="T35">776</text:span><text:span text:style-name="T35">萬</text:span><text:span text:style-name="T35">7</text:span><text:span text:style-name="T35">,000元，</text:span><text:span text:style-name="T35">依序分配如下：</text:span></text:p>
      <text:p text:style-name="P36"><text:span text:style-name="T35">1.法定公積︰按淨利加計</text:span><text:span text:style-name="T35">首次採用國際財務報導準則</text:span><text:span text:style-name="T31">淨增利益本年度實現</text:span><text:span text:style-name="T31">數</text:span><text:span text:style-name="T35">之10％提列，計9億1,354萬6,000元。</text:span></text:p>
      <text:p text:style-name="P37"><text:span text:style-name="T35">2.股息紅利：本年度可分配盈餘，扣除法定公積，尚餘135億422萬1,000元，依資本額1,301億元之9.6％配發股息紅利，計124億8,960萬元（其中中央政府應得</text:span><text:bookmark-start text:name="_Hlk46909349"/><text:span text:style-name="T35">55億9,680萬</text:span><text:bookmark-end text:name="_Hlk46909349"/><text:span text:style-name="T35">元，民股股東應得68億9,280萬元），餘數</text:span><text:bookmark-start text:name="_Hlk15286840"/><text:span text:style-name="T35">10億1,462萬1,000元</text:span><text:bookmark-end text:name="_Hlk15286840"/><text:span text:style-name="T35">，係分配後每股不足1角之畸零尾款。</text:span></text:p>
      <text:p text:style-name="P37"><text:span text:style-name="T35">3.未分配盈餘：經以上1.及2.項分配後，餘數10億1,462萬1,000元，留待以後年度分配。</text:span></text:p>
      <text:p text:style-name="P35"><text:span text:style-name="T35">(二)</text:span><text:span text:style-name="T35">本年度預算繳庫股息紅利</text:span><text:bookmark-start text:name="_Hlk15287008"/><text:span text:style-name="T35">55億9,680萬元</text:span><text:bookmark-end text:name="_Hlk15287008"/><text:span text:style-name="T35">，</text:span><text:span text:style-name="T35">較上年度預算數</text:span><text:span text:style-name="T35">45億4,740萬</text:span><text:span text:style-name="T35">元，計</text:span><text:span text:style-name="T35">增加10</text:span><text:span text:style-name="T35">億</text:span><text:span text:style-name="T35">4</text:span><text:span text:style-name="T35">,</text:span><text:span text:style-name="T35">940</text:span><text:span text:style-name="T35">萬元，約</text:span><text:span text:style-name="T35">23.08</text:span><text:span text:style-name="T35">％</text:span><text:span text:style-name="T35">。</text:span></text:p>
      <text:p text:style-name="P35"><text:span text:style-name="T35">(三)本年度預算繳庫股息紅利占中央政府投資額583億元之9.6％，即國庫每百元之投資，預計可獲股息紅利9.6元。</text:span></text:p>
      <text:h text:style-name="P45" text:outline-level="3">三、現金流量之預計</text:h>
      <text:p text:style-name="P38"><text:span text:style-name="T35">(</text:span><text:span text:style-name="T31">一</text:span><text:span text:style-name="T35">)</text:span><text:span text:style-name="T31">營業活動之淨現金流入</text:span><text:span text:style-name="T35">370</text:span><text:span text:style-name="T31">億</text:span><text:span text:style-name="T31">247</text:span><text:span text:style-name="T31">萬</text:span><text:span text:style-name="T35">5,000</text:span><text:span text:style-name="T31">元。</text:span></text:p>
      <text:p text:style-name="P38"><text:span text:style-name="T35">(</text:span><text:span text:style-name="T31">二</text:span><text:span text:style-name="T35">)</text:span><text:span text:style-name="T31">投資活動之現金流量</text:span></text:p>
      <text:p text:style-name="P19"><text:span text:style-name="T35">1.</text:span><text:span text:style-name="T31">投資活動之淨現金流出</text:span><text:span text:style-name="T35">860</text:span><text:span text:style-name="T31">億</text:span><text:span text:style-name="T35">3</text:span><text:span text:style-name="T35">,</text:span><text:span text:style-name="T35">057</text:span><text:span text:style-name="T31">萬</text:span><text:span text:style-name="T35">2</text:span><text:span text:style-name="T35">,000</text:span><text:span text:style-name="T31">元，其中現金流入</text:span><text:span text:style-name="T35">7億2</text:span><text:span text:style-name="T35">,</text:span><text:span text:style-name="T35">656</text:span><text:span text:style-name="T31">萬</text:span><text:span text:style-name="T31">6,000</text:span><text:span text:style-name="T31">元，</text:span><text:span text:style-name="T31">包括減少投資6億8,149萬4,000元，</text:span><text:span text:style-name="T31">減少不動產、廠房及設備</text:span><text:span text:style-name="T31">4,507萬2,000元</text:span><text:span text:style-name="T31">；現金流出</text:span><text:span text:style-name="T35">867</text:span><text:span text:style-name="T31">億</text:span><text:span text:style-name="T35">5</text:span><text:span text:style-name="T35">,</text:span><text:span text:style-name="T35">713</text:span><text:span text:style-name="T31">萬</text:span><text:span text:style-name="T35">8</text:span><text:span text:style-name="T35">,000</text:span><text:span text:style-name="T31">元，包括無形資產及其他資產淨增</text:span><text:span text:style-name="T35">476</text:span><text:span text:style-name="T31">億</text:span><text:span text:style-name="T35">3</text:span><text:span text:style-name="T35">,</text:span><text:span text:style-name="T35">277</text:span><text:span text:style-name="T31">萬</text:span><text:span text:style-name="T35">8</text:span><text:span text:style-name="T35">,000</text:span><text:span text:style-name="T31">元，增加不動產、廠房及設備</text:span><text:span text:style-name="T35">391</text:span><text:span text:style-name="T31">億</text:span><text:span text:style-name="T35">2</text:span><text:span text:style-name="T35">,</text:span><text:span text:style-name="T35">436</text:span><text:span text:style-name="T31">萬元。</text:span></text:p>
      <text:p text:style-name="P20"><text:span text:style-name="T35">2.</text:span><text:span text:style-name="T31">本年度固定資產建設改良擴充之數，係上述</text:span><text:span text:style-name="T39">動用現金之</text:span><text:span text:style-name="T31">增加不動產、廠房及設備</text:span><text:span text:style-name="T35">391</text:span><text:span text:style-name="T31">億</text:span><text:span text:style-name="T35">2</text:span><text:span text:style-name="T35">,</text:span><text:span text:style-name="T35">436萬</text:span><text:span text:style-name="T31">元，</text:span><text:span text:style-name="T39">加計非現金部分</text:span><text:span text:style-name="T31">7</text:span><text:span text:style-name="T39">億</text:span><text:span text:style-name="T31">6</text:span><text:span text:style-name="T39">,</text:span><text:span text:style-name="T31">518</text:span><text:span text:style-name="T39">萬</text:span><text:span text:style-name="T31">2</text:span><text:span text:style-name="T39">,000元，共計</text:span><text:span text:style-name="T31">398</text:span><text:span text:style-name="T39">億</text:span><text:span text:style-name="T31">8</text:span><text:span text:style-name="T39">,</text:span><text:span text:style-name="T31">954</text:span><text:span text:style-name="T39">萬</text:span><text:span text:style-name="T31">2,000</text:span><text:span text:style-name="T39">元</text:span><text:span text:style-name="T31">，其中：</text:span></text:p>
      <text:p text:style-name="P21"><text:span text:style-name="T35">A.</text:span><text:span text:style-name="T31">專案計畫部分</text:span><text:span text:style-name="T35">244</text:span><text:span text:style-name="T31">億</text:span><text:span text:style-name="T35">4</text:span><text:span text:style-name="T35">,</text:span><text:span text:style-name="T35">680</text:span><text:span text:style-name="T31">萬</text:span><text:span text:style-name="T31">4,000</text:span><text:span text:style-name="T31">元，包括：</text:span></text:p>
      <text:p text:style-name="P23"><text:span text:style-name="T35">(1)</text:span><text:span text:style-name="T31">繼續計畫：</text:span><text:span text:style-name="T29">①</text:span><text:span text:style-name="T31">天然氣事業部台中廠二期投資計畫</text:span><text:span text:style-name="T35">18</text:span><text:span text:style-name="T31">億</text:span><text:span text:style-name="T35">4</text:span><text:span text:style-name="T35">,9</text:span><text:span text:style-name="T35">16</text:span><text:span text:style-name="T31">萬</text:span><text:span text:style-name="T35">8</text:span><text:span text:style-name="T35">,000</text:span><text:span text:style-name="T31">元，</text:span><text:span text:style-name="T29">②</text:span><text:span text:style-name="T31">天然氣事業部台中廠至通霄站新設陸管投資計畫</text:span><text:span text:style-name="T35">15</text:span><text:span text:style-name="T31">億</text:span><text:span text:style-name="T35">7</text:span><text:span text:style-name="T35">,</text:span><text:span text:style-name="T35">018</text:span><text:span text:style-name="T31">萬</text:span><text:span text:style-name="T35">6</text:span><text:span text:style-name="T35">,000</text:span><text:span text:style-name="T31">元，</text:span><text:span text:style-name="T29">③</text:span><text:span text:style-name="T31">天然氣事業部第三座液化天然氣接收站投資計畫</text:span><text:span text:style-name="T35">121</text:span><text:span text:style-name="T31">億</text:span><text:span text:style-name="T35">3</text:span><text:span text:style-name="T35">,</text:span><text:span text:style-name="T35">356</text:span><text:span text:style-name="T31">萬</text:span><text:span text:style-name="T31">3,000</text:span><text:span text:style-name="T31">元，</text:span><text:span text:style-name="T29">④</text:span><text:span text:style-name="T31">高雄港洲際貨櫃二期大林石化油品儲運中心投資計畫</text:span><text:span text:style-name="T35">31</text:span><text:span text:style-name="T31">億</text:span><text:span text:style-name="T35">8</text:span><text:span text:style-name="T35">,</text:span><text:span text:style-name="T35">124</text:span><text:span text:style-name="T31">萬</text:span><text:span text:style-name="T35">9</text:span><text:span text:style-name="T35">,000</text:span><text:span text:style-name="T31">元，</text:span><text:span text:style-name="T29">⑤</text:span><text:span text:style-name="T31">煉製事業部桃園煉油廠</text:span><text:span text:style-name="T35">NO.1</text:span><text:span text:style-name="T31">鍋爐汰舊更新投資計畫</text:span><text:span text:style-name="T35">7</text:span><text:span text:style-name="T31">億</text:span><text:span text:style-name="T35">917</text:span><text:span text:style-name="T31">萬</text:span><text:span text:style-name="T31">3,000</text:span><text:span text:style-name="T31">元，</text:span><text:span text:style-name="T52">⑥</text:span><text:span text:style-name="T31">天然氣事業部永安廠增建儲槽投資計畫27億2</text:span><text:span text:style-name="T35">,</text:span><text:span text:style-name="T35">014</text:span><text:span text:style-name="T31">萬元，</text:span><text:span text:style-name="T52">⑦</text:span><text:span text:style-name="T31">石化事業部NO.19鍋爐汰舊更新投資計畫</text:span><text:span text:style-name="T35">7</text:span><text:span text:style-name="T31">億</text:span><text:span text:style-name="T35">3</text:span><text:span text:style-name="T35">,</text:span><text:span text:style-name="T35">166</text:span><text:span text:style-name="T31">萬</text:span><text:span text:style-name="T31">2,000</text:span><text:span text:style-name="T31">元</text:span><text:span text:style-name="T31">，</text:span><text:span text:style-name="T50">⑧</text:span><text:span text:style-name="T31">四萬噸級成品油輪新建投資計畫3億8,756</text:span><text:span text:style-name="T31">萬元</text:span><text:span text:style-name="T43">，</text:span><text:span text:style-name="T50">⑨</text:span><text:span text:style-name="T31">天然氣事業部台中廠三期投資計畫</text:span><text:span text:style-name="T35">5</text:span><text:span text:style-name="T31">億</text:span><text:span text:style-name="T35">6</text:span><text:span text:style-name="T35">,</text:span><text:span text:style-name="T35">225</text:span><text:span text:style-name="T31">萬</text:span><text:span text:style-name="T31">5,000</text:span><text:span text:style-name="T31">元</text:span><text:span text:style-name="T31">，合計</text:span><text:span text:style-name="T35">238</text:span><text:span text:style-name="T39">億</text:span><text:span text:style-name="T31">4,</text:span><text:span text:style-name="T35">495</text:span><text:span text:style-name="T39">萬</text:span><text:span text:style-name="T31">6,000</text:span><text:span text:style-name="T39">元</text:span><text:span text:style-name="T31">。</text:span></text:p>
      <text:p text:style-name="P24"><text:soft-page-break/><text:span text:style-name="T35">(2)</text:span><text:span text:style-name="T31">新興計畫：</text:span><text:span text:style-name="T29">①</text:span><text:span text:style-name="T31">示範級軟碳製程工場新建投資計畫8,106</text:span><text:span text:style-name="T31">萬</text:span><text:span text:style-name="T35">5</text:span><text:span text:style-name="T35">,000</text:span><text:span text:style-name="T31">元，</text:span><text:span text:style-name="T29">②</text:span><text:span text:style-name="T31">天然氣事業部台中廠港外擴建</text:span><text:span text:style-name="T53">（四期）</text:span><text:span text:style-name="T31">投資計畫2億</text:span><text:span text:style-name="T35">2</text:span><text:span text:style-name="T35">,</text:span><text:span text:style-name="T35">802</text:span><text:span text:style-name="T31">萬</text:span><text:span text:style-name="T35">6</text:span><text:span text:style-name="T35">,000</text:span><text:span text:style-name="T31">元，</text:span><text:span text:style-name="T29">③</text:span><text:span text:style-name="T31">天然氣事業部第三座液化天然氣接收站</text:span><text:span text:style-name="T31">二期</text:span><text:span text:style-name="T31">投資計畫</text:span><text:span text:style-name="T35">2</text:span><text:span text:style-name="T31">億</text:span><text:span text:style-name="T35">4</text:span><text:span text:style-name="T35">,</text:span><text:span text:style-name="T35">105</text:span><text:span text:style-name="T31">萬元，</text:span><text:span text:style-name="T29">④</text:span><text:span text:style-name="T31">煉製事業部大林廠增產0.3wt％超低硫燃料油及改質瀝青生產中心投資計畫5</text:span><text:span text:style-name="T35">,</text:span><text:span text:style-name="T35">170</text:span><text:span text:style-name="T31">萬</text:span><text:span text:style-name="T35">7</text:span><text:span text:style-name="T35">,</text:span><text:span text:style-name="T23">000</text:span><text:span text:style-name="T23">，</text:span><text:span text:style-name="T25">合</text:span><text:span text:style-name="T39">計</text:span><text:span text:style-name="T31">6億</text:span><text:span text:style-name="T35">184</text:span><text:span text:style-name="T39">萬</text:span><text:span text:style-name="T35">8</text:span><text:span text:style-name="T42">,000</text:span><text:span text:style-name="T39">元</text:span><text:span text:style-name="T31">。</text:span></text:p>
      <text:p text:style-name="P22"><text:span text:style-name="T35">B.</text:span><text:span text:style-name="T31">一般建築及設備計畫部分</text:span><text:span text:style-name="T35">154</text:span><text:span text:style-name="T31">億</text:span><text:span text:style-name="T35">4</text:span><text:span text:style-name="T35">,</text:span><text:span text:style-name="T35">273</text:span><text:span text:style-name="T31">萬</text:span><text:span text:style-name="T31">8,000</text:span><text:span text:style-name="T31">元，包括土地</text:span><text:span text:style-name="T35">20</text:span><text:span text:style-name="T39">億</text:span><text:span text:style-name="T31">6,000萬</text:span><text:span text:style-name="T31">元，土地改良物</text:span><text:span text:style-name="T35">1億7</text:span><text:span text:style-name="T35">,</text:span><text:span text:style-name="T35">785</text:span><text:span text:style-name="T31">萬元，房屋及建築</text:span><text:span text:style-name="T35">6</text:span><text:span text:style-name="T31">億</text:span><text:span text:style-name="T31">698</text:span><text:span text:style-name="T31">萬</text:span><text:span text:style-name="T35">1</text:span><text:span text:style-name="T35">,000</text:span><text:span text:style-name="T31">元，機械及設備</text:span><text:span text:style-name="T35">108</text:span><text:span text:style-name="T31">億4</text:span><text:span text:style-name="T35">,</text:span><text:span text:style-name="T35">364</text:span><text:span text:style-name="T31">萬元，交通及運輸設備</text:span><text:span text:style-name="T35">9</text:span><text:span text:style-name="T31">億</text:span><text:span text:style-name="T31">2</text:span><text:span text:style-name="T35">,</text:span><text:span text:style-name="T35">500</text:span><text:span text:style-name="T31">萬</text:span><text:span text:style-name="T31">6,000</text:span><text:span text:style-name="T31">元，什項設備</text:span><text:span text:style-name="T35">1</text:span><text:span text:style-name="T39">億</text:span><text:span text:style-name="T35">2</text:span><text:span text:style-name="T35">,</text:span><text:span text:style-name="T35">667</text:span><text:span text:style-name="T31">萬</text:span><text:span text:style-name="T35">5</text:span><text:span text:style-name="T35">,000</text:span><text:span text:style-name="T31">元，</text:span><text:span text:style-name="T39">使用權資產</text:span><text:span text:style-name="T31">7</text:span><text:span text:style-name="T39">億</text:span><text:span text:style-name="T31">258</text:span><text:span text:style-name="T39">萬</text:span><text:span text:style-name="T31">6</text:span><text:span text:style-name="T39">,000元</text:span><text:span text:style-name="T31">。</text:span></text:p>
      <text:p text:style-name="P32"><text:span text:style-name="T35">(三)籌資活動之淨現金流入</text:span><text:span text:style-name="T35">489</text:span><text:span text:style-name="T35">億</text:span><text:span text:style-name="T35">6</text:span><text:span text:style-name="T35">,</text:span><text:span text:style-name="T35">691</text:span><text:span text:style-name="T35">萬</text:span><text:span text:style-name="T35">8</text:span><text:span text:style-name="T35">,000元，其中現金流入</text:span><text:span text:style-name="T35">817</text:span><text:span text:style-name="T35">億</text:span><text:span text:style-name="T35">5</text:span><text:span text:style-name="T35">,5</text:span><text:span text:style-name="T35">37</text:span><text:span text:style-name="T35">萬</text:span><text:span text:style-name="T35">8</text:span><text:span text:style-name="T35">,000元，包括短期債務淨增</text:span><text:span text:style-name="T35">458</text:span><text:span text:style-name="T35">億元，增加長期債務3</text:span><text:span text:style-name="T35">55</text:span><text:span text:style-name="T35">億6,</text:span><text:span text:style-name="T35">567</text:span><text:span text:style-name="T35">萬</text:span><text:span text:style-name="T35">8</text:span><text:span text:style-name="T35">,000元，其他負債淨增3億</text:span><text:span text:style-name="T35">8</text:span><text:span text:style-name="T35">,</text:span><text:span text:style-name="T35">97</text:span><text:span text:style-name="T35">0萬元；現金流出</text:span><text:span text:style-name="T35">327</text:span><text:span text:style-name="T35">億</text:span><text:span text:style-name="T35">8</text:span><text:span text:style-name="T35">,</text:span><text:span text:style-name="T35">846</text:span><text:span text:style-name="T35">萬元，</text:span><text:span text:style-name="T35">包括減</text:span><text:span text:style-name="T35">少長期債務</text:span><text:span text:style-name="T35">186億元，發放現金股利101億4,780萬元，其他籌資活動之現金流出40億4,066萬元</text:span><text:span text:style-name="T35">。</text:span></text:p>
      <text:p text:style-name="P32"><text:span text:style-name="T35">(四)現金及約當現金之淨</text:span><text:span text:style-name="T35">減6</text:span><text:span text:style-name="T35">,</text:span><text:span text:style-name="T35">117</text:span><text:span text:style-name="T35">萬</text:span><text:span text:style-name="T35">9,000</text:span><text:span text:style-name="T35">元，係期末現金</text:span><text:span text:style-name="T35">22</text:span><text:span text:style-name="T35">億</text:span><text:span text:style-name="T35">3</text:span><text:span text:style-name="T35">,</text:span><text:span text:style-name="T35">831</text:span><text:span text:style-name="T35">萬</text:span><text:span text:style-name="T35">1</text:span><text:span text:style-name="T35">,000元，較期初現金</text:span><text:span text:style-name="T35">22</text:span><text:span text:style-name="T35">億</text:span><text:span text:style-name="T35">9</text:span><text:span text:style-name="T35">,</text:span><text:span text:style-name="T35">949</text:span><text:span text:style-name="T35">萬元</text:span><text:span text:style-name="T35">減少</text:span><text:span text:style-name="T35">之數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中油股份有限公司分析及說明</dc:title>
    <dc:subject>台灣中油股份有限公司分析及說明</dc:subject>
    <meta:keyword/>
    <meta:initial-creator>第2局</meta:initial-creator>
    <meta:creation-date>2019-07-28T17:08:00</meta:creation-date>
    <dc:creator>陳韻宇</dc:creator>
    <dc:date>2020-08-18T10:16:00</dc:date>
    <meta:print-date>2020-08-14T15:29:00</meta:print-date>
    <meta:editing-cycles>131</meta:editing-cycles>
    <meta:editing-duration>P1DT5H35M</meta:editing-duration>
    <meta:document-statistic meta:table-count="4" meta:image-count="0" meta:object-count="0" meta:page-count="4" meta:paragraph-count="450" meta:word-count="3258" meta:character-count="6127" meta:non-whitespace-character-count="5886"/>
    <meta:generator>NDC_ODF_Application_Tools/2.0.4$Windows_X86_64 LibreOffice_project/ace8b54cb4771cd6636f2ccb1aac7c9dad875112</meta:generator>
  </office:meta>
</office:document-meta>
</file>