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54cm" fo:margin-left="1.325cm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0.776cm"/>
    </style:style>
    <style:style style:name="表格1.C" style:family="table-column">
      <style:table-column-properties style:column-width="1.831cm"/>
    </style:style>
    <style:style style:name="表格1.D" style:family="table-column">
      <style:table-column-properties style:column-width="0.965cm"/>
    </style:style>
    <style:style style:name="表格1.E" style:family="table-column">
      <style:table-column-properties style:column-width="1.859cm"/>
    </style:style>
    <style:style style:name="表格1.F" style:family="table-column">
      <style:table-column-properties style:column-width="0.926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1.025cm"/>
    </style:style>
    <style:style style:name="表格1.J" style:family="table-column">
      <style:table-column-properties style:column-width="0.947cm"/>
    </style:style>
    <style:style style:name="表格1.K" style:family="table-column">
      <style:table-column-properties style:column-width="1.834cm"/>
    </style:style>
    <style:style style:name="表格1.L" style:family="table-column">
      <style:table-column-properties style:column-width="0.90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2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73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29cm" fo:margin-left="1.325cm" table:align="left" style:writing-mode="lr-tb"/>
    </style:style>
    <style:style style:name="表格2.A" style:family="table-column">
      <style:table-column-properties style:column-width="1.404cm"/>
    </style:style>
    <style:style style:name="表格2.B" style:family="table-column">
      <style:table-column-properties style:column-width="0.803cm"/>
    </style:style>
    <style:style style:name="表格2.C" style:family="table-column">
      <style:table-column-properties style:column-width="1.813cm"/>
    </style:style>
    <style:style style:name="表格2.D" style:family="table-column">
      <style:table-column-properties style:column-width="0.963cm"/>
    </style:style>
    <style:style style:name="表格2.E" style:family="table-column">
      <style:table-column-properties style:column-width="1.864cm"/>
    </style:style>
    <style:style style:name="表格2.F" style:family="table-column">
      <style:table-column-properties style:column-width="0.926cm"/>
    </style:style>
    <style:style style:name="表格2.G" style:family="table-column">
      <style:table-column-properties style:column-width="1.9cm"/>
    </style:style>
    <style:style style:name="表格2.H" style:family="table-column">
      <style:table-column-properties style:column-width="1.027cm"/>
    </style:style>
    <style:style style:name="表格2.J" style:family="table-column">
      <style:table-column-properties style:column-width="0.951cm"/>
    </style:style>
    <style:style style:name="表格2.K" style:family="table-column">
      <style:table-column-properties style:column-width="1.812cm"/>
    </style:style>
    <style:style style:name="表格2.L" style:family="table-column">
      <style:table-column-properties style:column-width="0.928cm"/>
    </style:style>
    <style:style style:name="表格2.1" style:family="table-row">
      <style:table-row-properties style:min-row-height="0.6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87cm" fo:keep-together="always"/>
    </style:style>
    <style:style style:name="表格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327cm" fo:margin-left="1.325cm" table:align="left" style:writing-mode="lr-tb"/>
    </style:style>
    <style:style style:name="表格3.A" style:family="table-column">
      <style:table-column-properties style:column-width="1.388cm"/>
    </style:style>
    <style:style style:name="表格3.B" style:family="table-column">
      <style:table-column-properties style:column-width="0.818cm"/>
    </style:style>
    <style:style style:name="表格3.C" style:family="table-column">
      <style:table-column-properties style:column-width="1.817cm"/>
    </style:style>
    <style:style style:name="表格3.D" style:family="table-column">
      <style:table-column-properties style:column-width="0.968cm"/>
    </style:style>
    <style:style style:name="表格3.E" style:family="table-column">
      <style:table-column-properties style:column-width="1.847cm"/>
    </style:style>
    <style:style style:name="表格3.F" style:family="table-column">
      <style:table-column-properties style:column-width="0.951cm"/>
    </style:style>
    <style:style style:name="表格3.G" style:family="table-column">
      <style:table-column-properties style:column-width="1.842cm"/>
    </style:style>
    <style:style style:name="表格3.H" style:family="table-column">
      <style:table-column-properties style:column-width="0.954cm"/>
    </style:style>
    <style:style style:name="表格3.I" style:family="table-column">
      <style:table-column-properties style:column-width="1.942cm"/>
    </style:style>
    <style:style style:name="表格3.J" style:family="table-column">
      <style:table-column-properties style:column-width="0.919cm"/>
    </style:style>
    <style:style style:name="表格3.K" style:family="table-column">
      <style:table-column-properties style:column-width="1.868cm"/>
    </style:style>
    <style:style style:name="表格3.L" style:family="table-column">
      <style:table-column-properties style:column-width="1.012cm"/>
    </style:style>
    <style:style style:name="表格3.1" style:family="table-row">
      <style:table-row-properties style:min-row-height="0.61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27cm" fo:keep-together="always"/>
    </style:style>
    <style:style style:name="表格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6.367cm" fo:margin-left="1.325cm" table:align="left" style:writing-mode="lr-tb"/>
    </style:style>
    <style:style style:name="表格4.A" style:family="table-column">
      <style:table-column-properties style:column-width="1.39cm"/>
    </style:style>
    <style:style style:name="表格4.B" style:family="table-column">
      <style:table-column-properties style:column-width="0.82cm"/>
    </style:style>
    <style:style style:name="表格4.C" style:family="table-column">
      <style:table-column-properties style:column-width="1.824cm"/>
    </style:style>
    <style:style style:name="表格4.D" style:family="table-column">
      <style:table-column-properties style:column-width="0.97cm"/>
    </style:style>
    <style:style style:name="表格4.E" style:family="table-column">
      <style:table-column-properties style:column-width="1.875cm"/>
    </style:style>
    <style:style style:name="表格4.F" style:family="table-column">
      <style:table-column-properties style:column-width="0.93cm"/>
    </style:style>
    <style:style style:name="表格4.G" style:family="table-column">
      <style:table-column-properties style:column-width="1.864cm"/>
    </style:style>
    <style:style style:name="表格4.H" style:family="table-column">
      <style:table-column-properties style:column-width="0.938cm"/>
    </style:style>
    <style:style style:name="表格4.I" style:family="table-column">
      <style:table-column-properties style:column-width="1.947cm"/>
    </style:style>
    <style:style style:name="表格4.J" style:family="table-column">
      <style:table-column-properties style:column-width="0.944cm"/>
    </style:style>
    <style:style style:name="表格4.K" style:family="table-column">
      <style:table-column-properties style:column-width="1.849cm"/>
    </style:style>
    <style:style style:name="表格4.L" style:family="table-column">
      <style:table-column-properties style:column-width="1.016cm"/>
    </style:style>
    <style:style style:name="表格4.1" style:family="table-row">
      <style:table-row-properties style:min-row-height="0.62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0.847cm" fo:keep-together="always"/>
    </style:style>
    <style:style style:name="表格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6.182cm" fo:margin-left="1.351cm" table:align="left" style:writing-mode="lr-tb"/>
    </style:style>
    <style:style style:name="表格5.A" style:family="table-column">
      <style:table-column-properties style:column-width="6.909cm"/>
    </style:style>
    <style:style style:name="表格5.B" style:family="table-column">
      <style:table-column-properties style:column-width="2.096cm"/>
    </style:style>
    <style:style style:name="表格5.C" style:family="table-column">
      <style:table-column-properties style:column-width="7.177cm"/>
    </style:style>
    <style:style style:name="表格5.1" style:family="table-row">
      <style:table-row-properties style:min-row-height="0.75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806cm" fo:keep-together="auto"/>
    </style:style>
    <style:style style:name="表格5.3" style:family="table-row">
      <style:table-row-properties style:min-row-height="0.847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5.4" style:family="table-row">
      <style:table-row-properties style:min-row-height="1.713cm" fo:keep-together="auto"/>
    </style:style>
    <style:style style:name="表格5.5" style:family="table-row">
      <style:table-row-properties style:min-row-height="2.429cm" fo:keep-together="auto"/>
    </style:style>
    <style:style style:name="表格5.6" style:family="table-row">
      <style:table-row-properties style:min-row-height="3.069cm" fo:keep-together="auto"/>
    </style:style>
    <style:style style:name="表格5.7" style:family="table-row">
      <style:table-row-properties style:min-row-height="1.549cm" fo:keep-together="auto"/>
    </style:style>
    <style:style style:name="表格5.8" style:family="table-row">
      <style:table-row-properties style:min-row-height="1.519cm" fo:keep-together="auto"/>
    </style:style>
    <style:style style:name="P1" style:family="paragraph" style:parent-style-name="Heading_20_2">
      <style:paragraph-properties fo:margin-top="0.423cm" fo:margin-bottom="0.212cm" loext:contextual-spacing="false"/>
      <style:text-properties fo:color="#000000" style:font-name="Times New Roman" style:font-name-asian="標楷體" style:font-name-complex="標楷體"/>
    </style:style>
    <style:style style:name="P2" style:family="paragraph" style:parent-style-name="Heading_20_2">
      <style:paragraph-properties fo:margin-top="0.635cm" fo:margin-bottom="0.212cm" loext:contextual-spacing="false" fo:line-height="0.706cm"/>
      <style:text-properties fo:color="#000000" style:font-name="Times New Roman" style:font-name-asian="標楷體" style:font-name-complex="標楷體"/>
    </style:style>
    <style:style style:name="P3" style:family="paragraph" style:parent-style-name="標_e50c_">
      <style:paragraph-properties fo:margin-left="2.418cm" fo:margin-right="0cm" fo:margin-top="0.085cm" fo:margin-bottom="0.085cm" loext:contextual-spacing="false" fo:text-indent="-0.305cm" style:auto-text-indent="false"/>
    </style:style>
    <style:style style:name="P4" style:family="paragraph" style:parent-style-name="標_e50c_">
      <style:paragraph-properties fo:margin-left="2.69cm" fo:margin-right="0cm" style:line-height-at-least="0.741cm" fo:text-indent="-0.4cm" style:auto-text-indent="false"/>
    </style:style>
    <style:style style:name="P5" style:family="paragraph" style:parent-style-name="標_e50c_">
      <style:paragraph-properties fo:margin-left="2.963cm" fo:margin-right="0cm" style:line-height-at-least="0.741cm" fo:text-indent="-2.963cm" style:auto-text-indent="false" style:snap-to-layout-grid="false"/>
    </style:style>
    <style:style style:name="P6" style:family="paragraph" style:parent-style-name="標_e50c_">
      <style:paragraph-properties fo:margin-left="3.03cm" fo:margin-right="0cm" fo:margin-top="0.085cm" fo:margin-bottom="0.085cm" loext:contextual-spacing="false" fo:text-indent="-0.423cm" style:auto-text-indent="false"/>
    </style:style>
    <style:style style:name="P7" style:family="paragraph" style:parent-style-name="標_e50c_">
      <style:paragraph-properties fo:margin-left="2.669cm" fo:margin-right="0cm" fo:text-indent="-0.379cm" style:auto-text-indent="false"/>
    </style:style>
    <style:style style:name="P8" style:family="paragraph" style:parent-style-name="標_e4c6_">
      <style:paragraph-properties fo:margin-left="1.73cm" fo:margin-right="0cm" fo:margin-top="0.212cm" fo:margin-bottom="0.212cm" loext:contextual-spacing="false" fo:text-indent="-0.42cm" style:auto-text-indent="false"/>
      <style:text-properties fo:color="#000000" fo:font-size="12pt" style:font-name-asian="標楷體" style:font-size-asian="12pt" style:font-size-complex="12pt"/>
    </style:style>
    <style:style style:name="P9" style:family="paragraph" style:parent-style-name="標_e4c6_">
      <style:paragraph-properties fo:margin-left="1.73cm" fo:margin-right="0cm" fo:margin-top="0.635cm" fo:margin-bottom="0.212cm" loext:contextual-spacing="false" fo:text-indent="-0.42cm" style:auto-text-indent="false"/>
      <style:text-properties fo:color="#000000" fo:font-size="12pt" style:font-name-asian="標楷體" style:font-size-asian="12pt" style:font-size-complex="12pt"/>
    </style:style>
    <style:style style:name="P10" style:family="paragraph" style:parent-style-name="標_e4c6_">
      <style:paragraph-properties fo:margin-left="1.73cm" fo:margin-right="0cm" fo:margin-top="0.635cm" fo:margin-bottom="0.212cm" loext:contextual-spacing="false" fo:text-indent="-0.42cm" style:auto-text-indent="false"/>
      <style:text-properties fo:color="#000000" style:font-name-asian="標楷體"/>
    </style:style>
    <style:style style:name="P11" style:family="paragraph" style:parent-style-name="標_e4c6_">
      <style:paragraph-properties fo:margin-left="1.73cm" fo:margin-right="0cm" fo:margin-top="0cm" fo:margin-bottom="0.212cm" loext:contextual-spacing="false" fo:text-indent="-0.42cm" style:auto-text-indent="false" fo:break-before="page" style:snap-to-layout-grid="false"/>
      <style:text-properties fo:color="#000000" style:font-name-asian="標楷體"/>
    </style:style>
    <style:style style:name="P12" style:family="paragraph" style:parent-style-name="標_e4c6_">
      <style:paragraph-properties fo:margin-left="2.05cm" fo:margin-right="0cm" fo:margin-top="0.085cm" fo:margin-bottom="0.085cm" loext:contextual-spacing="false" style:line-height-at-least="0.67cm" fo:text-indent="-0.739cm" style:auto-text-indent="false"/>
    </style:style>
    <style:style style:name="P13" style:family="paragraph" style:parent-style-name="標_e4c6_">
      <style:paragraph-properties fo:margin-left="1.341cm" fo:margin-right="0cm" fo:text-indent="0.78cm" style:auto-text-indent="false"/>
    </style:style>
    <style:style style:name="P14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/>
    </style:style>
    <style:style style:name="P15" style:family="paragraph" style:parent-style-name="標_e4c6_">
      <style:paragraph-properties fo:margin-left="1.951cm" fo:margin-right="0cm" fo:margin-top="0.085cm" fo:margin-bottom="0.212cm" loext:contextual-spacing="false" fo:text-indent="-0.64cm" style:auto-text-indent="false"/>
    </style:style>
    <style:style style:name="P16" style:family="paragraph" style:parent-style-name="標_e4c6_">
      <style:paragraph-properties fo:margin-left="2cm" fo:margin-right="0cm" fo:margin-top="0.212cm" fo:margin-bottom="0.085cm" loext:contextual-spacing="false" fo:text-indent="-0.69cm" style:auto-text-indent="false"/>
    </style:style>
    <style:style style:name="P17" style:family="paragraph" style:parent-style-name="標_e4c6_">
      <style:paragraph-properties fo:margin-left="2.096cm" fo:margin-right="0cm" fo:margin-top="0.085cm" fo:margin-bottom="0.254cm" loext:contextual-spacing="false" fo:text-indent="-0.732cm" style:auto-text-indent="false"/>
    </style:style>
    <style:style style:name="P18" style:family="paragraph" style:parent-style-name="標_e4c6_">
      <style:paragraph-properties fo:margin-left="0cm" fo:margin-right="0cm" fo:text-indent="0cm" style:auto-text-indent="false"/>
      <style:text-properties fo:color="#000000" style:font-name-asian="標楷體"/>
    </style:style>
    <style:style style:name="P19" style:family="paragraph" style:parent-style-name="Heading_20_3">
      <style:paragraph-properties fo:margin-top="0.635cm" fo:margin-bottom="0.423cm" loext:contextual-spacing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0" style:family="paragraph" style:parent-style-name="Heading_20_3">
      <style:paragraph-properties fo:margin-top="0.423cm" fo:margin-bottom="0.423cm" loext:contextual-spacing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1" style:family="paragraph" style:parent-style-name="Heading_20_3">
      <style:paragraph-properties fo:margin-top="0.635cm" fo:margin-bottom="0.212cm" loext:contextual-spacing="false"/>
    </style:style>
    <style:style style:name="P22" style:family="paragraph" style:parent-style-name="Heading_20_3">
      <style:paragraph-properties fo:margin-top="0cm" fo:margin-bottom="0.423cm" loext:contextual-spacing="false" style:snap-to-layout-gri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3" style:family="paragraph" style:parent-style-name="Heading_20_3">
      <style:paragraph-properties fo:margin-top="0.169cm" fo:margin-bottom="0.423cm" loext:contextual-spacing="false"/>
    </style:style>
    <style:style style:name="P24" style:family="paragraph" style:parent-style-name="純文字">
      <style:paragraph-properties fo:text-align="justify" fo:text-align-last="justify" style:justify-single-word="false"/>
      <style:text-properties fo:color="#000000" style:font-name="Times New Roman" fo:font-size="8.5pt" style:font-name-asian="標楷體" style:font-size-asian="8.5pt" style:font-name-complex="標楷體" style:font-size-complex="8.5pt"/>
    </style:style>
    <style:style style:name="P25" style:family="paragraph" style:parent-style-name="純文字">
      <style:paragraph-properties fo:text-align="center" style:justify-single-word="false"/>
      <style:text-properties fo:color="#000000" style:font-name="Times New Roman" fo:font-size="8.5pt" style:font-name-asian="標楷體" style:font-size-asian="8.5pt" style:font-name-complex="標楷體" style:font-size-complex="8.5pt"/>
    </style:style>
    <style:style style:name="P26" style:family="paragraph" style:parent-style-name="純文字">
      <style:paragraph-properties style:snap-to-layout-grid="false"/>
      <style:text-properties fo:color="#000000" style:font-name="Times New Roman" fo:font-size="8.5pt" style:font-name-asian="標楷體" style:font-size-asian="8.5pt" style:font-name-complex="Times New Roman" style:font-size-complex="8.5pt"/>
    </style:style>
    <style:style style:name="P27" style:family="paragraph" style:parent-style-name="純文字">
      <style:paragraph-properties fo:text-align="end" style:justify-single-word="false"/>
      <style:text-properties fo:color="#000000" style:font-name="Times New Roman" fo:font-size="8.5pt" fo:letter-spacing="-0.007cm" style:font-name-asian="標楷體" style:font-size-asian="8.5pt" style:font-name-complex="Times New Roman" style:font-size-complex="8.5pt"/>
    </style:style>
    <style:style style:name="P28" style:family="paragraph" style:parent-style-name="純文字">
      <style:paragraph-properties fo:text-align="end" style:justify-single-word="false"/>
      <style:text-properties fo:color="#000000" style:font-name="Times New Roman" fo:font-size="8.5pt" fo:letter-spacing="-0.007cm" style:font-name-asian="標楷體" style:font-size-asian="8.5pt" style:font-name-complex="Times New Roman" style:font-size-complex="8.5pt"/>
    </style:style>
    <style:style style:name="P29" style:family="paragraph" style:parent-style-name="純文字">
      <style:paragraph-properties style:snap-to-layout-grid="false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30" style:family="paragraph" style:parent-style-name="純文字">
      <style:paragraph-properties fo:text-align="justify" fo:text-align-last="justify" style:justify-single-word="false"/>
      <style:text-properties fo:color="#000000" style:font-name="Times New Roman" fo:font-size="9pt" style:font-name-asian="標楷體" style:font-size-asian="9pt" style:font-name-complex="標楷體" style:font-size-complex="9pt"/>
    </style:style>
    <style:style style:name="P31" style:family="paragraph" style:parent-style-name="純文字">
      <style:paragraph-properties fo:text-align="center" style:justify-single-word="false"/>
      <style:text-properties fo:color="#000000" style:font-name="Times New Roman" fo:font-size="9pt" style:font-name-asian="標楷體" style:font-size-asian="9pt" style:font-name-complex="標楷體" style:font-size-complex="9pt"/>
    </style:style>
    <style:style style:name="P32" style:family="paragraph" style:parent-style-name="純文字">
      <style:paragraph-properties fo:text-align="end" style:justify-single-word="false"/>
      <style:text-properties fo:color="#000000" style:font-name="Times New Roman" fo:font-size="9pt" fo:letter-spacing="-0.007cm" style:font-name-asian="標楷體" style:font-size-asian="9pt" style:font-name-complex="Times New Roman" style:font-size-complex="9pt"/>
    </style:style>
    <style:style style:name="P33" style:family="paragraph" style:parent-style-name="純文字">
      <style:paragraph-properties fo:text-align="center" style:justify-single-word="false"/>
    </style:style>
    <style:style style:name="P34" style:family="paragraph" style:parent-style-name="純文字">
      <style:paragraph-properties fo:text-align="end" style:justify-single-word="false"/>
    </style:style>
    <style:style style:name="P35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36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37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style:font-name-asian="標楷體" style:font-name-complex="標楷體" style:font-size-complex="11pt"/>
    </style:style>
    <style:style style:name="P38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39" style:family="paragraph" style:parent-style-name="內文一">
      <style:paragraph-properties fo:margin-left="0cm" fo:margin-right="0.019cm" fo:text-indent="0.085cm" style:auto-text-indent="false"/>
      <style:text-properties fo:color="#000000" fo:font-size="12pt" style:font-name-asian="標楷體" style:font-size-asian="12pt" style:font-size-complex="12pt"/>
    </style:style>
    <style:style style:name="P40" style:family="paragraph" style:parent-style-name="內文一">
      <style:paragraph-properties fo:margin-left="0.019cm" fo:margin-right="0.212cm" fo:text-align="end" style:justify-single-word="false" fo:text-indent="0.034cm" style:auto-text-indent="false"/>
    </style:style>
    <style:style style:name="P41" style:family="paragraph" style:parent-style-name="內文一">
      <style:paragraph-properties fo:margin-left="0cm" fo:margin-right="0.199cm" fo:margin-top="0.085cm" fo:margin-bottom="0cm" loext:contextual-spacing="false" fo:text-align="start" style:justify-single-word="false" fo:text-indent="0cm" style:auto-text-indent="false" style:snap-to-layout-grid="false"/>
      <style:text-properties fo:color="#000000" fo:font-size="12pt" style:font-name-asian="標楷體" style:font-size-asian="12pt" style:font-size-complex="12pt"/>
    </style:style>
    <style:style style:name="P42" style:family="paragraph" style:parent-style-name="內文一">
      <style:paragraph-properties fo:margin-left="0cm" fo:margin-right="0.019cm" fo:text-indent="0cm" style:auto-text-indent="false"/>
    </style:style>
    <style:style style:name="P43" style:family="paragraph" style:parent-style-name="內文一">
      <style:paragraph-properties fo:margin-left="0cm" fo:margin-right="0.019cm" fo:text-indent="0cm" style:auto-text-indent="false"/>
      <style:text-properties fo:color="#000000" fo:font-size="12pt" style:font-size-asian="12pt" style:font-size-complex="12pt"/>
    </style:style>
    <style:style style:name="P44" style:family="paragraph" style:parent-style-name="內文一">
      <style:paragraph-properties fo:margin-left="0cm" fo:margin-right="0.019cm" fo:text-indent="0cm" style:auto-text-indent="false"/>
      <style:text-properties fo:color="#000000" fo:font-size="12pt" style:font-name-asian="標楷體" style:font-size-asian="12pt" style:font-size-complex="12pt"/>
    </style:style>
    <style:style style:name="P45" style:family="paragraph" style:parent-style-name="內文一">
      <style:paragraph-properties fo:margin-left="0.019cm" fo:margin-right="0.212cm" fo:text-align="end" style:justify-single-word="false" fo:text-indent="0cm" style:auto-text-indent="false"/>
    </style:style>
    <style:style style:name="P46" style:family="paragraph" style:parent-style-name="內文一">
      <style:paragraph-properties fo:margin-left="0cm" fo:margin-right="0.212cm" fo:text-align="end" style:justify-single-word="false" fo:text-indent="0cm" style:auto-text-indent="false"/>
    </style:style>
    <style:style style:name="P47" style:family="paragraph" style:parent-style-name="本文縮排">
      <style:paragraph-properties fo:margin-left="0.501cm" fo:margin-right="0cm" fo:text-align="justify" style:justify-single-word="false" fo:text-indent="0.85cm" style:auto-text-indent="false"/>
    </style:style>
    <style:style style:name="P48" style:family="paragraph" style:parent-style-name="Heading_20_1" style:master-page-name="Standard">
      <style:paragraph-properties fo:margin-top="0cm" fo:margin-bottom="0.423cm" loext:contextual-spacing="false" fo:line-height="0.706cm" style:page-number="63"/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-asian="標楷體"/>
    </style:style>
    <style:style style:name="T4" style:family="text">
      <style:text-properties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3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4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5" style:family="text">
      <style:text-properties fo:color="#000000" style:font-name="Times New Roman" fo:font-size="8.5pt" style:font-name-asian="標楷體" style:font-size-asian="8.5pt" style:font-name-complex="Times New Roman" style:font-size-complex="8.5pt"/>
    </style:style>
    <style:style style:name="T16" style:family="text">
      <style:text-properties fo:color="#000000" style:font-name="Times New Roman" fo:font-size="8.5pt" style:font-name-asian="標楷體" style:font-size-asian="8.5pt" style:font-name-complex="Times New Roman" style:font-size-complex="8.5pt"/>
    </style:style>
    <style:style style:name="T17" style:family="text">
      <style:text-properties fo:color="#000000" style:font-name="Times New Roman" fo:font-size="8.5pt" style:font-name-asian="標楷體" style:font-size-asian="8.5pt" style:font-name-complex="標楷體" style:font-size-complex="8.5pt"/>
    </style:style>
    <style:style style:name="T18" style:family="text">
      <style:text-properties fo:color="#000000" style:font-name="Times New Roman" fo:font-size="8.5pt" style:font-name-asian="標楷體" style:font-size-asian="8.5pt" style:font-name-complex="標楷體" style:font-size-complex="8.5pt"/>
    </style:style>
    <style:style style:name="T19" style:family="text">
      <style:text-properties fo:color="#000000" style:font-name="Times New Roman" fo:font-size="8.5pt" fo:letter-spacing="-0.007cm" style:font-name-asian="標楷體" style:font-size-asian="8.5pt" style:font-name-complex="Times New Roman" style:font-size-complex="8.5pt"/>
    </style:style>
    <style:style style:name="T20" style:family="text">
      <style:text-properties fo:color="#000000" style:font-name="Times New Roman" fo:font-size="8.5pt" fo:letter-spacing="-0.007cm" style:font-name-asian="標楷體" style:font-size-asian="8.5pt" style:font-name-complex="Times New Roman" style:font-size-complex="8.5pt"/>
    </style:style>
    <style:style style:name="T21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22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23" style:family="text">
      <style:text-properties fo:color="#000000" style:font-name="Times New Roman" fo:font-size="9pt" style:font-name-asian="標楷體" style:font-size-asian="9pt" style:font-name-complex="標楷體" style:font-size-complex="9pt"/>
    </style:style>
    <style:style style:name="T24" style:family="text">
      <style:text-properties fo:color="#000000" style:font-name="Times New Roman" fo:font-size="9pt" style:font-name-asian="標楷體" style:font-size-asian="9pt" style:font-name-complex="標楷體" style:font-size-complex="9pt"/>
    </style:style>
    <style:style style:name="T25" style:family="text">
      <style:text-properties fo:color="#000000" style:font-name="Times New Roman" fo:font-size="9pt" fo:letter-spacing="-0.007cm" style:font-name-asian="標楷體" style:font-size-asian="9pt" style:font-name-complex="Times New Roman" style:font-size-complex="9pt"/>
    </style:style>
    <style:style style:name="T26" style:family="text">
      <style:text-properties fo:color="#000000" style:font-name="Times New Roman" fo:font-size="9pt" fo:letter-spacing="-0.007cm" style:font-name-asian="標楷體" style:font-size-asian="9pt" style:font-name-complex="Times New Roman" style:font-size-complex="9pt"/>
    </style:style>
    <style:style style:name="T27" style:family="text">
      <style:text-properties fo:color="#000000" fo:font-size="12pt" style:font-name-asian="標楷體" style:font-size-asian="12pt" style:font-name-complex="標楷體" style:font-size-complex="12pt"/>
    </style:style>
    <style:style style:name="T28" style:family="text">
      <style:text-properties fo:color="#000000" fo:font-size="12pt" style:font-name-asian="標楷體" style:font-size-asian="12pt" style:font-name-complex="標楷體" style:font-size-complex="12pt"/>
    </style:style>
    <style:style style:name="T29" style:family="text">
      <style:text-properties fo:color="#000000" fo:font-size="12pt" style:font-name-asian="標楷體" style:font-size-asian="12pt" style:font-size-complex="12pt"/>
    </style:style>
    <style:style style:name="T30" style:family="text">
      <style:text-properties fo:color="#000000" fo:font-size="12pt" style:font-name-asian="標楷體" style:font-size-asian="12pt" style:font-size-complex="12pt"/>
    </style:style>
    <style:style style:name="T31" style:family="text">
      <style:text-properties fo:color="#000000" style:font-name-asian="標楷體" style:font-name-complex="標楷體" style:font-size-complex="11pt"/>
    </style:style>
    <style:style style:name="T32" style:family="text">
      <style:text-properties fo:color="#000000" style:font-name-asian="標楷體" style:font-size-complex="11pt"/>
    </style:style>
    <style:style style:name="T33" style:family="text">
      <style:text-properties fo:color="#000000" style:font-name-asian="Times New Roman" style:font-size-complex="11pt"/>
    </style:style>
    <style:style style:name="T34" style:family="text">
      <style:text-properties fo:color="#000000" fo:font-size="9pt" style:font-name-asian="標楷體" style:font-size-asian="9pt" style:font-name-complex="標楷體" style:font-size-complex="9pt"/>
    </style:style>
    <style:style style:name="T35" style:family="text">
      <style:text-properties fo:color="#000000" fo:font-size="9pt" style:font-name-asian="Times New Roman" style:font-size-asian="9pt" style:font-size-complex="9pt"/>
    </style:style>
    <style:style style:name="T36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標楷體" style:font-size-complex="12pt"/>
    </style:style>
    <style:style style:name="T39" style:family="text">
      <style:text-properties fo:font-size="12pt" style:font-name-asian="標楷體" style:font-size-asian="12pt" style:font-name-complex="標楷體" style:font-size-complex="12pt"/>
    </style:style>
    <style:style style:name="T40" style:family="text">
      <style:text-properties fo:font-size="12pt" style:font-name-asian="標楷體" style:font-size-asian="12pt" style:font-name-complex="標楷體" style:font-size-complex="12pt"/>
    </style:style>
    <style:style style:name="T41" style:family="text">
      <style:text-properties fo:font-size="12pt" style:font-name-asian="標楷體" style:font-size-asian="12pt" style:font-size-complex="12pt"/>
    </style:style>
    <style:style style:name="T42" style:family="text">
      <style:text-properties fo:font-size="12pt" style:font-name-asian="標楷體" style:font-size-asian="12pt" style:font-size-complex="12pt"/>
    </style:style>
    <style:style style:name="T43" style:family="text">
      <style:text-properties fo:font-size="12pt" style:font-name-asian="Times New Roman" style:font-size-asian="12pt" style:font-size-complex="12pt"/>
    </style:style>
    <style:style style:name="T44" style:family="text">
      <style:text-properties fo:font-size="12pt" style:font-name-asian="Times New Roman" style:font-size-asian="12pt" style:font-name-complex="Times New Roman" style:font-size-complex="12pt"/>
    </style:style>
    <style:style style:name="T45" style:family="text">
      <style:text-properties fo:font-size="12pt" fo:language="zh" fo:country="TW" style:font-name-asian="標楷體" style:font-size-asian="12pt" style:font-name-complex="標楷體" style:font-size-complex="12pt"/>
    </style:style>
    <style:style style:name="T46" style:family="text">
      <style:text-properties fo:font-size="12pt" fo:language="zh" fo:country="TW" style:font-name-asian="標楷體" style:font-size-asian="12pt" style:font-name-complex="標楷體" style:font-size-complex="12pt"/>
    </style:style>
    <style:style style:name="T47" style:family="text">
      <style:text-properties fo:font-size="12pt" fo:language="zh" fo:country="TW" style:font-name-asian="標楷體" style:font-size-asian="12pt" style:font-size-complex="12pt"/>
    </style:style>
    <style:style style:name="T48" style:family="text">
      <style:text-properties fo:font-size="12pt" fo:language="zh" fo:country="TW" style:font-name-asian="標楷體" style:font-size-asian="12pt" style:font-size-complex="12pt"/>
    </style:style>
    <style:style style:name="T49" style:family="text">
      <style:text-properties style:font-name-complex="標楷體"/>
    </style:style>
    <style:style style:name="T50" style:family="text">
      <style:text-properties fo:color="#ff0000" fo:font-size="12pt" style:font-name-asian="標楷體" style:font-size-asian="12pt" style:font-size-complex="12pt"/>
    </style:style>
    <style:style style:name="T51" style:family="text">
      <style:text-properties style:font-name-asian="Times New Roman"/>
    </style:style>
    <style:style style:name="T52" style:family="text">
      <style:text-properties fo:font-size="9pt" style:font-size-asian="9pt"/>
    </style:style>
    <style:style style:name="T53" style:family="text">
      <style:text-properties fo:font-size="9pt" style:font-size-asian="9pt" style:font-name-complex="標楷體" style:font-size-complex="9pt"/>
    </style:style>
    <style:style style:name="T54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55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56" style:family="text">
      <style:text-properties style:font-name="標楷體" fo:font-size="12pt" fo:language="zh" fo:country="TW" style:font-name-asian="標楷體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分析及說明</text:h>
      <text:h text:style-name="P1" text:outline-level="2">壹、事業概況</text:h>
      <text:p text:style-name="P47"><text:span text:style-name="T27">台灣自來水公司於</text:span><text:span text:style-name="T29">63</text:span><text:span text:style-name="T27">年</text:span><text:span text:style-name="T29">1</text:span><text:span text:style-name="T27">月</text:span><text:span text:style-name="T29">1</text:span><text:span text:style-name="T27">日成立，原為臺灣省政府所屬事業機構「臺灣省自來水股份有限公司」，</text:span><text:span text:style-name="T29">87</text:span><text:span text:style-name="T27">年</text:span><text:span text:style-name="T29">12</text:span><text:span text:style-name="T27">月配合臺灣省政府功能業務與組織調整方案改隸中央政府，嗣於</text:span><text:span text:style-name="T29">96</text:span><text:span text:style-name="T27">年</text:span><text:span text:style-name="T29">5</text:span><text:span text:style-name="T27">月</text:span><text:span text:style-name="T29">31</text:span><text:span text:style-name="T27">日更名為「台灣自來水股份有限公司」。其主要業務</text:span><text:span text:style-name="T27">係</text:span><text:span text:style-name="T27">經營自來水，除辦理水源開發、建設供水設施，以供應公共給水及工業用水外，尚需配合政府政策，提高普及率，改善無自來水地區、偏遠地區、原住民部落等之飲水問題，並得從事相關事業之投資及管理。茲就該公司本（</text:span><text:span text:style-name="T29">1</text:span><text:span text:style-name="T29">10</text:span><text:span text:style-name="T27">）年度預算編列情形擇要分述如下：</text:span></text:p>
      <text:h text:style-name="P19" text:outline-level="3">一、資本總額</text:h>
      <text:p text:style-name="內文一"><text:span text:style-name="T27">該公司資本額為</text:span><text:span text:style-name="T29">1,6</text:span><text:span text:style-name="T29">81</text:span><text:span text:style-name="T27">億</text:span><text:span text:style-name="T29">966</text:span><text:span text:style-name="T27">萬</text:span><text:span text:style-name="T29">6</text:span><text:span text:style-name="T29">,000</text:span><text:span text:style-name="T27">元，較上年度預計數</text:span><text:span text:style-name="T29">1,</text:span><text:span text:style-name="T29">641</text:span><text:span text:style-name="T27">億</text:span><text:span text:style-name="T27">1</text:span><text:span text:style-name="T29">,</text:span><text:span text:style-name="T29">586</text:span><text:span text:style-name="T27">萬</text:span><text:span text:style-name="T29">6</text:span><text:span text:style-name="T29">,000</text:span><text:span text:style-name="T27">元，增加</text:span><text:span text:style-name="T27">39</text:span><text:span text:style-name="T27">億</text:span><text:span text:style-name="T29">9</text:span><text:span text:style-name="T29">,</text:span><text:span text:style-name="T29">380</text:span><text:span text:style-name="T27">萬元，</text:span><text:span text:style-name="T27">係中央政府現金增資辦理固定資產建設改良擴充之數。</text:span><text:span text:style-name="T27">其中中央政府投資</text:span><text:span text:style-name="T29">1,</text:span><text:span text:style-name="T29">414</text:span><text:span text:style-name="T27">億</text:span><text:span text:style-name="T29">2</text:span><text:span text:style-name="T29">,</text:span><text:span text:style-name="T29">883</text:span><text:span text:style-name="T27">萬</text:span><text:span text:style-name="T29">5</text:span><text:span text:style-name="T29">,000</text:span><text:span text:style-name="T27">元，占</text:span><text:span text:style-name="T29">8</text:span><text:span text:style-name="T29">4.13</text:span><text:span text:style-name="T27">％；地方政府投資</text:span><text:span text:style-name="T29">216</text:span><text:span text:style-name="T27">億</text:span><text:span text:style-name="T29">8</text:span><text:span text:style-name="T29">,</text:span><text:span text:style-name="T29">153</text:span><text:span text:style-name="T27">萬</text:span><text:span text:style-name="T29">8</text:span><text:span text:style-name="T29">,000</text:span><text:span text:style-name="T27">元，占</text:span><text:span text:style-name="T29">1</text:span><text:span text:style-name="T29">2</text:span><text:span text:style-name="T29">.</text:span><text:span text:style-name="T29">90</text:span><text:span text:style-name="T27">％；其他政府機關投資</text:span><text:span text:style-name="T29">49</text:span><text:span text:style-name="T27">億</text:span><text:span text:style-name="T29">9</text:span><text:span text:style-name="T29">,</text:span><text:span text:style-name="T29">929</text:span><text:span text:style-name="T27">萬</text:span><text:span text:style-name="T27">3</text:span><text:span text:style-name="T27">,</text:span><text:span text:style-name="T27">000</text:span><text:span text:style-name="T27">元，占</text:span><text:span text:style-name="T29">2</text:span><text:span text:style-name="T29">.97</text:span><text:span text:style-name="T27">％。</text:span></text:p>
      <text:h text:style-name="P20" text:outline-level="3">二、員工人數</text:h>
      <text:p text:style-name="內文一"><text:span text:style-name="T27">該公司預計員額為</text:span><text:span text:style-name="T29">5,982</text:span><text:span text:style-name="T27">人，</text:span><text:span text:style-name="T39">與上年度相同。</text:span><text:span text:style-name="T27">其中生產部門</text:span><text:span text:style-name="T29">3,8</text:span><text:span text:style-name="T29">8</text:span><text:span text:style-name="T29">7</text:span><text:span text:style-name="T27">人，占</text:span><text:span text:style-name="T29">64.</text:span><text:span text:style-name="T29">9</text:span><text:span text:style-name="T29">8</text:span><text:span text:style-name="T27">％；業務部門</text:span><text:span text:style-name="T29">1,5</text:span><text:span text:style-name="T29">2</text:span><text:span text:style-name="T29">3</text:span><text:span text:style-name="T27">人，占</text:span><text:span text:style-name="T29">25.</text:span><text:span text:style-name="T29">4</text:span><text:span text:style-name="T29">6</text:span><text:span text:style-name="T27">％；管理部門</text:span><text:span text:style-name="T29">553</text:span><text:span text:style-name="T27">人，占</text:span><text:span text:style-name="T29">9.24</text:span><text:span text:style-name="T27">％；研究發展及員工訓練部門</text:span><text:span text:style-name="T29">1</text:span><text:span text:style-name="T29">9</text:span><text:span text:style-name="T27">人，占</text:span><text:span text:style-name="T29">0.32</text:span><text:span text:style-name="T27">％。</text:span></text:p>
      <text:h text:style-name="P21" text:outline-level="3"><text:span text:style-name="T10">三、最近</text:span><text:span text:style-name="T8">5</text:span><text:span text:style-name="T10">年主要產品產銷數量、成本、售價及其消長趨勢</text:span><text:span text:style-name="T12">（以下各表中</text:span><text:span text:style-name="T13">10</text:span><text:span text:style-name="T13">6</text:span><text:span text:style-name="T12">年度決算數環比之計算皆以</text:span><text:span text:style-name="T13">10</text:span><text:span text:style-name="T13">5</text:span><text:span text:style-name="T12">年度決算數為</text:span><text:span text:style-name="T13">100</text:span><text:span text:style-name="T12">）</text:span></text:h>
      <text:p text:style-name="P8">(<text:span text:style-name="T49">一</text:span>)<text:span text:style-name="T49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4">產品名稱</text:p>
          </table:table-cell>
          <table:table-cell table:style-name="表格1.B1" table:number-rows-spanned="2" office:value-type="string">
            <text:p text:style-name="P24">單位</text:p>
          </table:table-cell>
          <table:table-cell table:style-name="表格1.A1" table:number-columns-spanned="2" office:value-type="string">
            <text:p text:style-name="P33"><text:span text:style-name="T15">10</text:span><text:span text:style-name="T15">6</text:span><text:span text:style-name="T17">年度決算數</text:span></text:p>
          </table:table-cell>
          <table:covered-table-cell/>
          <table:table-cell table:style-name="表格1.A1" table:number-columns-spanned="2" office:value-type="string">
            <text:p text:style-name="P33"><text:span text:style-name="T15">10</text:span><text:span text:style-name="T15">7</text:span><text:span text:style-name="T17">年度決算數</text:span></text:p>
          </table:table-cell>
          <table:covered-table-cell/>
          <table:table-cell table:style-name="表格1.A1" table:number-columns-spanned="2" office:value-type="string">
            <text:p text:style-name="P33"><text:span text:style-name="T15">10</text:span><text:span text:style-name="T15">8</text:span><text:span text:style-name="T17">年度</text:span><text:span text:style-name="T17">決</text:span><text:span text:style-name="T17">算數</text:span></text:p>
          </table:table-cell>
          <table:covered-table-cell/>
          <table:table-cell table:style-name="表格1.A1" table:number-columns-spanned="2" office:value-type="string">
            <text:p text:style-name="P33"><text:span text:style-name="T15">10</text:span><text:span text:style-name="T15">9</text:span><text:span text:style-name="T17">年度預算數</text:span></text:p>
          </table:table-cell>
          <table:covered-table-cell/>
          <table:table-cell table:style-name="表格1.K1" table:number-columns-spanned="2" office:value-type="string">
            <text:p text:style-name="P33"><text:span text:style-name="T15">110</text:span><text:span text:style-name="T17">年度</text:span><text:span text:style-name="T17">預</text:span><text:span text:style-name="T17">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數量</text:p>
          </table:table-cell>
          <table:table-cell table:style-name="表格1.C2" office:value-type="string">
            <text:p text:style-name="P25">環比</text:p>
          </table:table-cell>
          <table:table-cell table:style-name="表格1.C2" office:value-type="string">
            <text:p text:style-name="P25">數量</text:p>
          </table:table-cell>
          <table:table-cell table:style-name="表格1.C2" office:value-type="string">
            <text:p text:style-name="P25">環比</text:p>
          </table:table-cell>
          <table:table-cell table:style-name="表格1.C2" office:value-type="string">
            <text:p text:style-name="P25">數量</text:p>
          </table:table-cell>
          <table:table-cell table:style-name="表格1.C2" office:value-type="string">
            <text:p text:style-name="P25">環比</text:p>
          </table:table-cell>
          <table:table-cell table:style-name="表格1.C2" office:value-type="string">
            <text:p text:style-name="P25">數量</text:p>
          </table:table-cell>
          <table:table-cell table:style-name="表格1.C2" office:value-type="string">
            <text:p text:style-name="P25">環比</text:p>
          </table:table-cell>
          <table:table-cell table:style-name="表格1.C2" office:value-type="string">
            <text:p text:style-name="P25">數量</text:p>
          </table:table-cell>
          <table:table-cell table:style-name="表格1.L2" office:value-type="string">
            <text:p text:style-name="P25">環比</text:p>
          </table:table-cell>
        </table:table-row>
        <table:table-row table:style-name="表格1.3">
          <table:table-cell table:style-name="表格1.A3" office:value-type="string">
            <text:p text:style-name="P24">自來水</text:p>
          </table:table-cell>
          <table:table-cell table:style-name="表格1.A1" office:value-type="string">
            <text:p text:style-name="P25">立方公尺</text:p>
          </table:table-cell>
          <table:table-cell table:style-name="表格1.B1" office:value-type="string">
            <text:p text:style-name="P34"><text:span text:style-name="T19">3</text:span><text:span text:style-name="T19">,</text:span><text:span text:style-name="T19">206</text:span><text:span text:style-name="T19">,</text:span><text:span text:style-name="T19">568</text:span><text:span text:style-name="T19">,</text:span><text:span text:style-name="T19">147</text:span></text:p>
          </table:table-cell>
          <table:table-cell table:style-name="表格1.A1" office:value-type="string">
            <text:p text:style-name="P27">101.55</text:p>
          </table:table-cell>
          <table:table-cell table:style-name="表格1.A1" office:value-type="string">
            <text:p text:style-name="P34"><text:span text:style-name="T19">3</text:span><text:span text:style-name="T19">,</text:span><text:span text:style-name="T19">215</text:span><text:span text:style-name="T19">,</text:span><text:span text:style-name="T19">462</text:span><text:span text:style-name="T19">,</text:span><text:span text:style-name="T19">426</text:span></text:p>
          </table:table-cell>
          <table:table-cell table:style-name="表格1.A1" office:value-type="string">
            <text:p text:style-name="P27">100.28</text:p>
          </table:table-cell>
          <table:table-cell table:style-name="表格1.A1" office:value-type="string">
            <text:p text:style-name="P34"><text:span text:style-name="T19">3</text:span><text:span text:style-name="T19">,</text:span><text:span text:style-name="T19">229</text:span><text:span text:style-name="T19">,</text:span><text:span text:style-name="T19">833</text:span><text:span text:style-name="T19">,</text:span><text:span text:style-name="T19">015</text:span></text:p>
          </table:table-cell>
          <table:table-cell table:style-name="表格1.A1" office:value-type="string">
            <text:p text:style-name="P27">100.45</text:p>
          </table:table-cell>
          <table:table-cell table:style-name="表格1.A1" office:value-type="string">
            <text:p text:style-name="P27">3,279,258,000</text:p>
          </table:table-cell>
          <table:table-cell table:style-name="表格1.A1" office:value-type="string">
            <text:p text:style-name="P27">101.53</text:p>
          </table:table-cell>
          <table:table-cell table:style-name="表格1.A1" office:value-type="string">
            <text:p text:style-name="P34"><text:span text:style-name="T19">3</text:span><text:span text:style-name="T19">,254,246,000</text:span></text:p>
          </table:table-cell>
          <table:table-cell table:style-name="表格1.K1" office:value-type="string">
            <text:p text:style-name="P27">99.24</text:p>
          </table:table-cell>
        </table:table-row>
      </table:table>
      <text:p text:style-name="P9">(<text:span text:style-name="T49">二</text:span>)<text:span text:style-name="T49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24">產品名稱</text:p>
          </table:table-cell>
          <table:table-cell table:style-name="表格2.B1" table:number-rows-spanned="2" office:value-type="string">
            <text:p text:style-name="P24">單位</text:p>
          </table:table-cell>
          <table:table-cell table:style-name="表格2.A1" table:number-columns-spanned="2" office:value-type="string">
            <text:p text:style-name="P33"><text:span text:style-name="T15">10</text:span><text:span text:style-name="T15">6</text:span><text:span text:style-name="T17">年度決算數</text:span></text:p>
          </table:table-cell>
          <table:covered-table-cell/>
          <table:table-cell table:style-name="表格2.A1" table:number-columns-spanned="2" office:value-type="string">
            <text:p text:style-name="P33"><text:span text:style-name="T15">10</text:span><text:span text:style-name="T15">7</text:span><text:span text:style-name="T17">年度決算數</text:span></text:p>
          </table:table-cell>
          <table:covered-table-cell/>
          <table:table-cell table:style-name="表格2.A1" table:number-columns-spanned="2" office:value-type="string">
            <text:p text:style-name="P33"><text:span text:style-name="T15">10</text:span><text:span text:style-name="T15">8</text:span><text:span text:style-name="T17">年度</text:span><text:span text:style-name="T17">決</text:span><text:span text:style-name="T17">算數</text:span></text:p>
          </table:table-cell>
          <table:covered-table-cell/>
          <table:table-cell table:style-name="表格2.A1" table:number-columns-spanned="2" office:value-type="string">
            <text:p text:style-name="P33"><text:span text:style-name="T15">10</text:span><text:span text:style-name="T15">9</text:span><text:span text:style-name="T17">年度預算數</text:span></text:p>
          </table:table-cell>
          <table:covered-table-cell/>
          <table:table-cell table:style-name="表格2.K1" table:number-columns-spanned="2" office:value-type="string">
            <text:p text:style-name="P33"><text:span text:style-name="T15">110</text:span><text:span text:style-name="T17">年度</text:span><text:span text:style-name="T17">預</text:span><text:span text:style-name="T17">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25">數量</text:p>
          </table:table-cell>
          <table:table-cell table:style-name="表格2.C2" office:value-type="string">
            <text:p text:style-name="P25">環比</text:p>
          </table:table-cell>
          <table:table-cell table:style-name="表格2.C2" office:value-type="string">
            <text:p text:style-name="P25">數量</text:p>
          </table:table-cell>
          <table:table-cell table:style-name="表格2.C2" office:value-type="string">
            <text:p text:style-name="P25">環比</text:p>
          </table:table-cell>
          <table:table-cell table:style-name="表格2.C2" office:value-type="string">
            <text:p text:style-name="P25">數量</text:p>
          </table:table-cell>
          <table:table-cell table:style-name="表格2.C2" office:value-type="string">
            <text:p text:style-name="P25">環比</text:p>
          </table:table-cell>
          <table:table-cell table:style-name="表格2.C2" office:value-type="string">
            <text:p text:style-name="P25">數量</text:p>
          </table:table-cell>
          <table:table-cell table:style-name="表格2.C2" office:value-type="string">
            <text:p text:style-name="P25">環比</text:p>
          </table:table-cell>
          <table:table-cell table:style-name="表格2.C2" office:value-type="string">
            <text:p text:style-name="P25">數量</text:p>
          </table:table-cell>
          <table:table-cell table:style-name="表格2.L2" office:value-type="string">
            <text:p text:style-name="P25">環比</text:p>
          </table:table-cell>
        </table:table-row>
        <table:table-row table:style-name="表格2.3">
          <table:table-cell table:style-name="表格2.A3" office:value-type="string">
            <text:p text:style-name="P24">自來水</text:p>
          </table:table-cell>
          <table:table-cell table:style-name="表格2.A1" office:value-type="string">
            <text:p text:style-name="P25">立方公尺</text:p>
          </table:table-cell>
          <table:table-cell table:style-name="表格2.B1" office:value-type="string">
            <text:p text:style-name="P34"><text:span text:style-name="T19">2</text:span><text:span text:style-name="T19">,450,065,906</text:span></text:p>
          </table:table-cell>
          <table:table-cell table:style-name="表格2.A1" office:value-type="string">
            <text:p text:style-name="P27">102.45</text:p>
          </table:table-cell>
          <table:table-cell table:style-name="表格2.A1" office:value-type="string">
            <text:p text:style-name="P34"><text:span text:style-name="T19">2</text:span><text:span text:style-name="T19">,471,638,612</text:span></text:p>
          </table:table-cell>
          <table:table-cell table:style-name="表格2.A1" office:value-type="string">
            <text:p text:style-name="P27">100.88</text:p>
          </table:table-cell>
          <table:table-cell table:style-name="表格2.A1" office:value-type="string">
            <text:p text:style-name="P34"><text:span text:style-name="T19">2</text:span><text:span text:style-name="T19">,</text:span><text:span text:style-name="T19">500</text:span><text:span text:style-name="T19">,</text:span><text:span text:style-name="T19">212</text:span><text:span text:style-name="T19">,</text:span><text:span text:style-name="T19">749</text:span></text:p>
          </table:table-cell>
          <table:table-cell table:style-name="表格2.A1" office:value-type="string">
            <text:p text:style-name="P27">101.16</text:p>
          </table:table-cell>
          <table:table-cell table:style-name="表格2.A1" office:value-type="string">
            <text:p text:style-name="P27">2,546,344,000</text:p>
          </table:table-cell>
          <table:table-cell table:style-name="表格2.A1" office:value-type="string">
            <text:p text:style-name="P27">101.85</text:p>
          </table:table-cell>
          <table:table-cell table:style-name="表格2.A1" office:value-type="string">
            <text:p text:style-name="P27">2,539,939,000</text:p>
          </table:table-cell>
          <table:table-cell table:style-name="表格2.K1" office:value-type="string">
            <text:p text:style-name="P27">99.75</text:p>
          </table:table-cell>
        </table:table-row>
      </table:table>
      <text:p text:style-name="P11"><text:span text:style-name="T37">(</text:span><text:span text:style-name="T38">三</text:span><text:span text:style-name="T37">)</text:span><text:span text:style-name="T38">單位成本</text:span><text:tab/><text:span text:style-name="T49">　　　　　　　　　　　　　　　　　　　　　　　　</text:span><text:span text:style-name="T4"> <text:s text:c="5"/></text:span><text:span text:style-name="T53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30">產品名稱</text:p>
          </table:table-cell>
          <table:table-cell table:style-name="表格3.B1" table:number-rows-spanned="2" office:value-type="string">
            <text:p text:style-name="P30">單位</text:p>
          </table:table-cell>
          <table:table-cell table:style-name="表格3.A1" table:number-columns-spanned="2" office:value-type="string">
            <text:p text:style-name="P33"><text:span text:style-name="T21">10</text:span><text:span text:style-name="T21">6</text:span><text:span text:style-name="T23">年度決算數</text:span></text:p>
          </table:table-cell>
          <table:covered-table-cell/>
          <table:table-cell table:style-name="表格3.A1" table:number-columns-spanned="2" office:value-type="string">
            <text:p text:style-name="P33"><text:span text:style-name="T21">10</text:span><text:span text:style-name="T21">7</text:span><text:span text:style-name="T23">年度決算數</text:span></text:p>
          </table:table-cell>
          <table:covered-table-cell/>
          <table:table-cell table:style-name="表格3.A1" table:number-columns-spanned="2" office:value-type="string">
            <text:p text:style-name="P33"><text:span text:style-name="T21">10</text:span><text:span text:style-name="T21">8</text:span><text:span text:style-name="T23">年度</text:span><text:span text:style-name="T23">決</text:span><text:span text:style-name="T23">算數</text:span></text:p>
          </table:table-cell>
          <table:covered-table-cell/>
          <table:table-cell table:style-name="表格3.A1" table:number-columns-spanned="2" office:value-type="string">
            <text:p text:style-name="P33"><text:span text:style-name="T21">10</text:span><text:span text:style-name="T21">9</text:span><text:span text:style-name="T23">年度</text:span><text:span text:style-name="T23">預</text:span><text:span text:style-name="T23">算數</text:span></text:p>
          </table:table-cell>
          <table:covered-table-cell/>
          <table:table-cell table:style-name="表格3.K1" table:number-columns-spanned="2" office:value-type="string">
            <text:p text:style-name="P33"><text:span text:style-name="T21">1</text:span><text:span text:style-name="T21">10</text:span><text:span text:style-name="T23">年度</text:span><text:span text:style-name="T23">預</text:span><text:span text:style-name="T23">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1">金額</text:p>
          </table:table-cell>
          <table:table-cell table:style-name="表格3.C2" office:value-type="string">
            <text:p text:style-name="P31">環比</text:p>
          </table:table-cell>
          <table:table-cell table:style-name="表格3.C2" office:value-type="string">
            <text:p text:style-name="P31">金額</text:p>
          </table:table-cell>
          <table:table-cell table:style-name="表格3.C2" office:value-type="string">
            <text:p text:style-name="P31">環比</text:p>
          </table:table-cell>
          <table:table-cell table:style-name="表格3.C2" office:value-type="string">
            <text:p text:style-name="P31">金額</text:p>
          </table:table-cell>
          <table:table-cell table:style-name="表格3.C2" office:value-type="string">
            <text:p text:style-name="P31">環比</text:p>
          </table:table-cell>
          <table:table-cell table:style-name="表格3.C2" office:value-type="string">
            <text:p text:style-name="P31">金額</text:p>
          </table:table-cell>
          <table:table-cell table:style-name="表格3.C2" office:value-type="string">
            <text:p text:style-name="P31">環比</text:p>
          </table:table-cell>
          <table:table-cell table:style-name="表格3.C2" office:value-type="string">
            <text:p text:style-name="P31">金額</text:p>
          </table:table-cell>
          <table:table-cell table:style-name="表格3.L2" office:value-type="string">
            <text:p text:style-name="P31">環比</text:p>
          </table:table-cell>
        </table:table-row>
        <table:table-row table:style-name="表格3.3">
          <table:table-cell table:style-name="表格3.A3" office:value-type="string">
            <text:p text:style-name="P30">自來水</text:p>
          </table:table-cell>
          <table:table-cell table:style-name="表格3.A1" office:value-type="string">
            <text:p text:style-name="P31">立方公尺</text:p>
          </table:table-cell>
          <table:table-cell table:style-name="表格3.B1" office:value-type="string">
            <text:p text:style-name="P34"><text:span text:style-name="T25">7</text:span><text:span text:style-name="T25">.02</text:span></text:p>
          </table:table-cell>
          <table:table-cell table:style-name="表格3.A1" office:value-type="string">
            <text:p text:style-name="P34"><text:span text:style-name="T25">9</text:span><text:span text:style-name="T25">9.86</text:span></text:p>
          </table:table-cell>
          <table:table-cell table:style-name="表格3.A1" office:value-type="string">
            <text:p text:style-name="P34"><text:span text:style-name="T25">7</text:span><text:span text:style-name="T25">.38</text:span></text:p>
          </table:table-cell>
          <table:table-cell table:style-name="表格3.A1" office:value-type="string">
            <text:p text:style-name="P34"><text:span text:style-name="T25">1</text:span><text:span text:style-name="T25">05.13</text:span></text:p>
          </table:table-cell>
          <table:table-cell table:style-name="表格3.A1" office:value-type="string">
            <text:p text:style-name="P32">7.41</text:p>
          </table:table-cell>
          <table:table-cell table:style-name="表格3.A1" office:value-type="string">
            <text:p text:style-name="P32">100.41</text:p>
          </table:table-cell>
          <table:table-cell table:style-name="表格3.A1" office:value-type="string">
            <text:p text:style-name="P32">7.53</text:p>
          </table:table-cell>
          <table:table-cell table:style-name="表格3.A1" office:value-type="string">
            <text:p text:style-name="P32">101.62</text:p>
          </table:table-cell>
          <table:table-cell table:style-name="表格3.A1" office:value-type="string">
            <text:p text:style-name="P32">7.68</text:p>
          </table:table-cell>
          <table:table-cell table:style-name="表格3.K1" office:value-type="string">
            <text:p text:style-name="P32">101.99</text:p>
          </table:table-cell>
        </table:table-row>
      </table:table>
      <text:p text:style-name="P10"><text:span text:style-name="T37">(</text:span><text:span text:style-name="T38">四</text:span><text:span text:style-name="T37">)</text:span><text:span text:style-name="T38">單位售價</text:span><text:span text:style-name="T37"><text:tab/></text:span><text:span text:style-name="T49">　　　　　　　　　　　　　　　　　　　　　　　　</text:span><text:span text:style-name="T4"> <text:s text:c="5"/></text:span><text:span text:style-name="T53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30">產品名稱</text:p>
          </table:table-cell>
          <table:table-cell table:style-name="表格4.B1" table:number-rows-spanned="2" office:value-type="string">
            <text:p text:style-name="P30">單位</text:p>
          </table:table-cell>
          <table:table-cell table:style-name="表格4.A1" table:number-columns-spanned="2" office:value-type="string">
            <text:p text:style-name="P33"><text:span text:style-name="T21">10</text:span><text:span text:style-name="T21">6</text:span><text:span text:style-name="T23">年度決算數</text:span></text:p>
          </table:table-cell>
          <table:covered-table-cell/>
          <table:table-cell table:style-name="表格4.A1" table:number-columns-spanned="2" office:value-type="string">
            <text:p text:style-name="P33"><text:span text:style-name="T21">10</text:span><text:span text:style-name="T21">7</text:span><text:span text:style-name="T23">年度決算數</text:span></text:p>
          </table:table-cell>
          <table:covered-table-cell/>
          <table:table-cell table:style-name="表格4.A1" table:number-columns-spanned="2" office:value-type="string">
            <text:p text:style-name="P33"><text:span text:style-name="T21">10</text:span><text:span text:style-name="T21">8</text:span><text:span text:style-name="T23">年度</text:span><text:span text:style-name="T23">決</text:span><text:span text:style-name="T23">算數</text:span></text:p>
          </table:table-cell>
          <table:covered-table-cell/>
          <table:table-cell table:style-name="表格4.A1" table:number-columns-spanned="2" office:value-type="string">
            <text:p text:style-name="P33"><text:span text:style-name="T21">10</text:span><text:span text:style-name="T21">9</text:span><text:span text:style-name="T23">年度預算數</text:span></text:p>
          </table:table-cell>
          <table:covered-table-cell/>
          <table:table-cell table:style-name="表格4.K1" table:number-columns-spanned="2" office:value-type="string">
            <text:p text:style-name="P33"><text:span text:style-name="T21">1</text:span><text:span text:style-name="T21">10</text:span><text:span text:style-name="T23">年度</text:span><text:span text:style-name="T23">預</text:span><text:span text:style-name="T23">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31">金額</text:p>
          </table:table-cell>
          <table:table-cell table:style-name="表格4.C2" office:value-type="string">
            <text:p text:style-name="P31">環比</text:p>
          </table:table-cell>
          <table:table-cell table:style-name="表格4.C2" office:value-type="string">
            <text:p text:style-name="P31">金額</text:p>
          </table:table-cell>
          <table:table-cell table:style-name="表格4.C2" office:value-type="string">
            <text:p text:style-name="P31">環比</text:p>
          </table:table-cell>
          <table:table-cell table:style-name="表格4.C2" office:value-type="string">
            <text:p text:style-name="P31">金額</text:p>
          </table:table-cell>
          <table:table-cell table:style-name="表格4.C2" office:value-type="string">
            <text:p text:style-name="P31">環比</text:p>
          </table:table-cell>
          <table:table-cell table:style-name="表格4.C2" office:value-type="string">
            <text:p text:style-name="P31">金額</text:p>
          </table:table-cell>
          <table:table-cell table:style-name="表格4.C2" office:value-type="string">
            <text:p text:style-name="P31">環比</text:p>
          </table:table-cell>
          <table:table-cell table:style-name="表格4.C2" office:value-type="string">
            <text:p text:style-name="P31">金額</text:p>
          </table:table-cell>
          <table:table-cell table:style-name="表格4.L2" office:value-type="string">
            <text:p text:style-name="P31">環比</text:p>
          </table:table-cell>
        </table:table-row>
        <table:table-row table:style-name="表格4.3">
          <table:table-cell table:style-name="表格4.A3" office:value-type="string">
            <text:p text:style-name="P30">自來水</text:p>
          </table:table-cell>
          <table:table-cell table:style-name="表格4.A1" office:value-type="string">
            <text:p text:style-name="P31">立方公尺</text:p>
          </table:table-cell>
          <table:table-cell table:style-name="表格4.B1" office:value-type="string">
            <text:p text:style-name="P34"><text:span text:style-name="T25">1</text:span><text:span text:style-name="T25">0.99</text:span></text:p>
          </table:table-cell>
          <table:table-cell table:style-name="表格4.A1" office:value-type="string">
            <text:p text:style-name="P34"><text:span text:style-name="T25">1</text:span><text:span text:style-name="T25">00.27</text:span></text:p>
          </table:table-cell>
          <table:table-cell table:style-name="表格4.A1" office:value-type="string">
            <text:p text:style-name="P34"><text:span text:style-name="T25">1</text:span><text:span text:style-name="T25">1.00</text:span></text:p>
          </table:table-cell>
          <table:table-cell table:style-name="表格4.A1" office:value-type="string">
            <text:p text:style-name="P34"><text:span text:style-name="T25">1</text:span><text:span text:style-name="T25">00.09</text:span></text:p>
          </table:table-cell>
          <table:table-cell table:style-name="表格4.A1" office:value-type="string">
            <text:p text:style-name="P32">11.00</text:p>
          </table:table-cell>
          <table:table-cell table:style-name="表格4.A1" office:value-type="string">
            <text:p text:style-name="P32">100.00</text:p>
          </table:table-cell>
          <table:table-cell table:style-name="表格4.A1" office:value-type="string">
            <text:p text:style-name="P32">10.97</text:p>
          </table:table-cell>
          <table:table-cell table:style-name="表格4.A1" office:value-type="string">
            <text:p text:style-name="P32">99.73</text:p>
          </table:table-cell>
          <table:table-cell table:style-name="表格4.A1" office:value-type="string">
            <text:p text:style-name="P32">11.01</text:p>
          </table:table-cell>
          <table:table-cell table:style-name="表格4.K1" office:value-type="string">
            <text:p text:style-name="P32">100.36</text:p>
          </table:table-cell>
        </table:table-row>
      </table:table>
      <text:h text:style-name="P2" text:outline-level="2">貳、本年度預算主要內容</text:h>
      <text:h text:style-name="P20" text:outline-level="3">一、營業收支及損益之預計</text:h>
      <text:p text:style-name="P12"><text:span text:style-name="T29">(</text:span><text:span text:style-name="T27">一</text:span><text:span text:style-name="T29">)</text:span><text:span text:style-name="T27">營業收入</text:span><text:span text:style-name="T29">3</text:span><text:span text:style-name="T29">12</text:span><text:span text:style-name="T27">億</text:span><text:span text:style-name="T27">1</text:span><text:span text:style-name="T29">,</text:span><text:span text:style-name="T29">818</text:span><text:span text:style-name="T27">萬</text:span><text:span text:style-name="T29">8</text:span><text:span text:style-name="T29">,000</text:span><text:span text:style-name="T27">元，較上年度預算數</text:span><text:span text:style-name="T29">30</text:span><text:span text:style-name="T29">9</text:span><text:span text:style-name="T27">億</text:span><text:span text:style-name="T29">6</text:span><text:span text:style-name="T29">,</text:span><text:span text:style-name="T29">962</text:span><text:span text:style-name="T27">萬</text:span><text:span text:style-name="T29">1</text:span><text:span text:style-name="T29">,000</text:span><text:span text:style-name="T27">元，計增加</text:span><text:span text:style-name="T29">2</text:span><text:span text:style-name="T27">億</text:span><text:span text:style-name="T27">4</text:span><text:span text:style-name="T29">,</text:span><text:span text:style-name="T29">856</text:span><text:span text:style-name="T27">萬</text:span><text:span text:style-name="T27">7</text:span><text:span text:style-name="T27">,</text:span><text:span text:style-name="T27">000</text:span><text:span text:style-name="T27">元，約</text:span><text:span text:style-name="T29">0.8</text:span><text:span text:style-name="T29">0</text:span><text:span text:style-name="T27">％。</text:span></text:p>
      <text:p text:style-name="P12"><text:span text:style-name="T29">(二)營業成本267億</text:span><text:span text:style-name="T29">8</text:span><text:span text:style-name="T29">,802萬</text:span><text:span text:style-name="T29">2</text:span><text:span text:style-name="T29">,000元，較上年度預算數263億</text:span><text:span text:style-name="T29">9</text:span><text:span text:style-name="T29">,201萬</text:span><text:span text:style-name="T29">1</text:span><text:span text:style-name="T29">,000元，計增加3億9,601萬</text:span><text:span text:style-name="T29">1</text:span><text:span text:style-name="T29">,000元，約1.5</text:span><text:span text:style-name="T29">0</text:span><text:span text:style-name="T29">％。</text:span></text:p>
      <text:p text:style-name="P12"><text:span text:style-name="T29">(三)營業費用37億4,225萬6,000元，較上年度預算數37億1,912萬2,000元，計增</text:span><text:span text:style-name="T29">加</text:span><text:span text:style-name="T29">2,313萬4,000元，約0.62％。</text:span></text:p>
      <text:p text:style-name="P12"><text:span text:style-name="T29">(四)營業收支相抵後，獲營業利益6億</text:span><text:span text:style-name="T29">8</text:span><text:span text:style-name="T29">,791萬元，較上年度預算數8億</text:span><text:span text:style-name="T29">5</text:span><text:span text:style-name="T29">,848萬</text:span><text:span text:style-name="T29">8</text:span><text:span text:style-name="T29">,000元，計</text:span><text:span text:style-name="T29">減少</text:span><text:span text:style-name="T29">1億</text:span><text:span text:style-name="T29">7</text:span><text:span text:style-name="T29">,057萬</text:span><text:span text:style-name="T29">8</text:span><text:span text:style-name="T29">,000元，約19.87％。</text:span></text:p>
      <text:p text:style-name="P12"><text:span text:style-name="T29">(五)營業外收入4億</text:span><text:span text:style-name="T29">6</text:span><text:span text:style-name="T29">,285萬</text:span><text:span text:style-name="T29">1</text:span><text:span text:style-name="T29">,000元，較上年度預算數</text:span><text:span text:style-name="T29">3</text:span><text:span text:style-name="T29">億</text:span><text:span text:style-name="T29">9</text:span><text:span text:style-name="T29">,810萬元，計</text:span><text:span text:style-name="T29">增加</text:span><text:span text:style-name="T29">6,475萬</text:span><text:span text:style-name="T29">1</text:span><text:span text:style-name="T29">,000元，約16.27％。</text:span></text:p>
      <text:p text:style-name="P12"><text:span text:style-name="T29">(六)營業外費用15億9,347萬</text:span><text:span text:style-name="T29">3</text:span><text:span text:style-name="T29">,000元，較上年度預算數15億2,441萬</text:span><text:span text:style-name="T29">4</text:span><text:span text:style-name="T29">,000元，計</text:span><text:span text:style-name="T29">增加</text:span><text:span text:style-name="T29">6,</text:span><text:span text:style-name="T29">9</text:span><text:span text:style-name="T29">05萬9,000元，約4.53％。</text:span></text:p>
      <text:p text:style-name="P12"><text:span text:style-name="T29">(七)營業及營業外收支相抵後，發生稅前淨損4</text:span><text:span text:style-name="T29">億4</text:span><text:span text:style-name="T29">,271萬</text:span><text:span text:style-name="T29">2</text:span><text:span text:style-name="T29">,000元，較上年度預算數</text:span><text:span text:style-name="T29">2億6</text:span><text:span text:style-name="T29">,</text:span><text:span text:style-name="T29">7</text:span><text:span text:style-name="T29">82萬6,000元，計</text:span><text:span text:style-name="T29">增加1</text:span><text:span text:style-name="T29">億7,</text:span><text:span text:style-name="T29">4</text:span><text:span text:style-name="T29">88萬</text:span><text:span text:style-name="T29">6</text:span><text:span text:style-name="T29">,000元，約</text:span><text:span text:style-name="T29">6</text:span><text:span text:style-name="T29">5.3</text:span><text:span text:style-name="T29">0</text:span><text:span text:style-name="T29">％。</text:span></text:p>
      <text:p text:style-name="P12"><text:span text:style-name="T29">(八)該公司本年度預算為虧損，無所得稅費用，故淨損與稅前淨損相同。</text:span></text:p>
      <text:h text:style-name="P20" text:outline-level="3">二、盈虧撥補之預計</text:h>
      <text:p text:style-name="P13"><text:span text:style-name="T39">本年度預算淨損</text:span><text:span text:style-name="T29">4</text:span><text:span text:style-name="T29">億4</text:span><text:span text:style-name="T29">,271萬</text:span><text:span text:style-name="T29">2</text:span><text:span text:style-name="T29">,000元</text:span><text:span text:style-name="T39">，除</text:span><text:span text:style-name="T39">用以前年度累積盈餘</text:span><text:span text:style-name="T44"> </text:span><text:span text:style-name="T39">5,</text:span><text:span text:style-name="T39">165</text:span><text:span text:style-name="T39"> 萬4,000元及</text:span><text:span text:style-name="T39">首次採用國際財務報導準則淨增利益本年度實現數</text:span><text:span text:style-name="T39">1億2</text:span><text:span text:style-name="T39">,</text:span><text:span text:style-name="T39">952</text:span><text:span text:style-name="T39">萬</text:span><text:span text:style-name="T41">1,000</text:span><text:span text:style-name="T39">元填補外，尚餘</text:span><text:span text:style-name="T41">2</text:span><text:span text:style-name="T39">億</text:span><text:span text:style-name="T41">6</text:span><text:span text:style-name="T41">,153</text:span><text:span text:style-name="T39">萬</text:span><text:span text:style-name="T41">7</text:span><text:span text:style-name="T41">,000</text:span><text:span text:style-name="T39">元，留待以後年度填補。</text:span></text:p>
      <text:h text:style-name="P22" text:outline-level="3">三、現金流量之預計</text:h>
      <text:p text:style-name="P14"><text:soft-page-break/><text:span text:style-name="T29">(</text:span><text:span text:style-name="T27">一</text:span><text:span text:style-name="T29">)</text:span><text:span text:style-name="T27">營業活動之淨現金流入</text:span><text:span text:style-name="T29">9</text:span><text:span text:style-name="T29">2</text:span><text:span text:style-name="T27">億</text:span><text:span text:style-name="T29">7,864</text:span><text:span text:style-name="T27">萬</text:span><text:span text:style-name="T29">8,000</text:span><text:span text:style-name="T27">元。</text:span></text:p>
      <text:p text:style-name="P15"><text:span text:style-name="T29">(</text:span><text:span text:style-name="T27">二</text:span><text:span text:style-name="T29">)</text:span><text:span text:style-name="T27">投資活動之現金流量</text:span></text:p>
      <text:p text:style-name="P3"><text:span text:style-name="T29">1.</text:span><text:span text:style-name="T27">投</text:span><text:span text:style-name="T39">資活動之淨現金流出</text:span><text:span text:style-name="T41">17</text:span><text:span text:style-name="T41">8</text:span><text:span text:style-name="T39">億</text:span><text:span text:style-name="T41">3</text:span><text:span text:style-name="T41">,505</text:span><text:span text:style-name="T39">萬</text:span><text:span text:style-name="T41">6</text:span><text:span text:style-name="T41">,000</text:span><text:span text:style-name="T39">元，其中現金流入</text:span><text:span text:style-name="T39">4億5</text:span><text:span text:style-name="T39">,</text:span><text:span text:style-name="T39">024萬6</text:span><text:span text:style-name="T39">,</text:span><text:span text:style-name="T39">000元</text:span><text:span text:style-name="T39">，</text:span><text:span text:style-name="T39">包括減少</text:span><text:span text:style-name="T39">不動產、廠房及設備</text:span><text:span text:style-name="T39">4億1</text:span><text:span text:style-name="T39">,</text:span><text:span text:style-name="T39">819萬7</text:span><text:span text:style-name="T39">,</text:span><text:span text:style-name="T39">000元，</text:span><text:span text:style-name="T39">減少投資性不動產</text:span><text:span text:style-name="T39">3</text:span><text:span text:style-name="T39">,204</text:span><text:span text:style-name="T39">萬9</text:span><text:span text:style-name="T39">,</text:span><text:span text:style-name="T39">000元</text:span><text:span text:style-name="T39">；現金流出</text:span><text:span text:style-name="T41">1</text:span><text:span text:style-name="T41">8</text:span><text:span text:style-name="T41">2</text:span><text:span text:style-name="T39">億</text:span><text:span text:style-name="T41">8</text:span><text:span text:style-name="T41">,530</text:span><text:span text:style-name="T39">萬</text:span><text:span text:style-name="T41">2</text:span><text:span text:style-name="T41">,000</text:span><text:span text:style-name="T39">元，包括無形資產及其他資產淨增</text:span><text:span text:style-name="T41">3,969</text:span><text:span text:style-name="T39">萬</text:span><text:span text:style-name="T41">5,000</text:span><text:span text:style-name="T39">元，</text:span><text:bookmark-start text:name="OLE_LINK1"/><text:span text:style-name="T39">增加不動產、廠房及設備</text:span><text:span text:style-name="T41">1</text:span><text:span text:style-name="T41">8</text:span><text:span text:style-name="T41">2</text:span><text:span text:style-name="T39">億</text:span><text:span text:style-name="T41">4,560</text:span><text:span text:style-name="T39">萬</text:span><text:span text:style-name="T41">7</text:span><text:span text:style-name="T41">,000</text:span><text:span text:style-name="T39">元</text:span><text:bookmark-end text:name="OLE_LINK1"/><text:span text:style-name="T39">。</text:span></text:p>
      <text:p text:style-name="P3"><text:span text:style-name="T29">2.</text:span><text:span text:style-name="T27">本年度固定資產建設改良擴充之數，係上述動用現金之增加不動產、廠房及設備</text:span><text:span text:style-name="T41">1</text:span><text:span text:style-name="T41">8</text:span><text:span text:style-name="T41">2</text:span><text:span text:style-name="T39">億</text:span><text:span text:style-name="T41">4,560</text:span><text:span text:style-name="T39">萬</text:span><text:span text:style-name="T41">7</text:span><text:span text:style-name="T41">,000</text:span><text:span text:style-name="T39">元</text:span><text:span text:style-name="T27">，加計非現金部分</text:span><text:span text:style-name="T29">8</text:span><text:span text:style-name="T29">,765</text:span><text:span text:style-name="T27">萬</text:span><text:span text:style-name="T29">5</text:span><text:span text:style-name="T29">,000</text:span><text:span text:style-name="T27">元，共計</text:span><text:span text:style-name="T29">1</text:span><text:span text:style-name="T29">8</text:span><text:span text:style-name="T29">3</text:span><text:span text:style-name="T27">億</text:span><text:span text:style-name="T29">3</text:span><text:span text:style-name="T29">,326</text:span><text:span text:style-name="T27">萬</text:span><text:span text:style-name="T29">2</text:span><text:span text:style-name="T29">,000</text:span><text:span text:style-name="T27">元，其中：</text:span></text:p>
      <text:p text:style-name="P4"><text:span text:style-name="T29">A.</text:span><text:span text:style-name="T27">專案計畫部分</text:span><text:span text:style-name="T29">138</text:span><text:span text:style-name="T27">億</text:span><text:span text:style-name="T29">260</text:span><text:span text:style-name="T27">萬</text:span><text:span text:style-name="T29">3,000</text:span><text:span text:style-name="T27">元</text:span><text:span text:style-name="T39">，包括</text:span><text:span text:style-name="T27">：</text:span></text:p>
      <text:p text:style-name="P5"><text:span text:style-name="T29">　　　　　　</text:span><text:span text:style-name="T29">(1)</text:span><text:span text:style-name="T27">繼續計畫：</text:span><text:span text:style-name="T36">①</text:span><text:span text:style-name="T27">降低漏水率計畫（102至111年）</text:span><text:span text:style-name="T27">6</text:span><text:span text:style-name="T27">7億元，</text:span><text:span text:style-name="T36">②</text:span><text:span text:style-name="T27">臺南高雄水源聯合運用調度輸水工程1億3,000萬元</text:span><text:span text:style-name="T27">，</text:span><text:span text:style-name="T36">③</text:span><text:span text:style-name="T27">員崠淨水場擴建工程計畫3,12</text:span><text:span text:style-name="T27">0</text:span><text:span text:style-name="T27">萬元</text:span><text:span text:style-name="T27">，</text:span><text:span text:style-name="T36">④</text:span><text:span text:style-name="T27">無自來水地區供水改善計畫第三期－自來水延管工程</text:span><text:span text:style-name="T27">1</text:span><text:span text:style-name="T27">2</text:span><text:span text:style-name="T27">億2</text:span><text:span text:style-name="T27">,</text:span><text:span text:style-name="T27">500萬元</text:span><text:span text:style-name="T27">，</text:span><text:span text:style-name="T36">⑤</text:span><text:span text:style-name="T27">伏流水開發工程計畫1億9,3</text:span><text:span text:style-name="T27">00萬</text:span><text:span text:style-name="T27">元，</text:span><text:span text:style-name="T36">⑥</text:span><text:span text:style-name="T27">鳥嘴潭人工湖下游自來水供水工程21</text:span><text:span text:style-name="T27">億</text:span><text:span text:style-name="T27">365萬元，</text:span><text:span text:style-name="T36">⑦</text:span><text:span text:style-name="T27">離島地區供水改善計畫第二期</text:span><text:span text:style-name="T27">2億5</text:span><text:span text:style-name="T27">,</text:span><text:span text:style-name="T27">3</text:span><text:span text:style-name="T27">00萬元，</text:span><text:span text:style-name="T36">⑧</text:span><text:span text:style-name="T27">南化場至豐德配水池複線送水幹管工程</text:span><text:span text:style-name="T27">（</text:span><text:span text:style-name="T27">南化場至左鎮段</text:span><text:span text:style-name="T27">）8億2</text:span><text:span text:style-name="T27">,</text:span><text:span text:style-name="T27">495萬3</text:span><text:span text:style-name="T27">,</text:span><text:span text:style-name="T27">000元</text:span><text:span text:style-name="T27">，</text:span><text:span text:style-name="T36">⑨</text:span><text:span text:style-name="T27">桃園－新竹備援管線工程計畫8億4,500萬元，</text:span><text:span text:style-name="T36">⑩</text:span><text:span text:style-name="T27">曾文南化聯通管工程計畫8,000萬元</text:span><text:span text:style-name="T27">，台南山上淨水場供水系統改善</text:span><text:span text:style-name="T27">工程計畫</text:span><text:span text:style-name="T27">3億9,800</text:span><text:span text:style-name="T27">萬元</text:span><text:span text:style-name="T27">，合計127億8</text:span><text:span text:style-name="T27">,</text:span><text:span text:style-name="T27">380萬3</text:span><text:span text:style-name="T27">,</text:span><text:span text:style-name="T27">000元。</text:span></text:p>
      <text:p text:style-name="P6"><text:span text:style-name="T29">(2)</text:span><text:span text:style-name="T27">新興計畫：</text:span><text:span text:style-name="T54">①</text:span><text:span text:style-name="T45">老舊高地社區用戶加壓受水設備改善計畫（</text:span><text:span text:style-name="T45">110</text:span><text:span text:style-name="T27">－</text:span><text:span text:style-name="T45">113</text:span><text:span text:style-name="T45">年）</text:span><text:span text:style-name="T43"> </text:span><text:span text:style-name="T41">5</text:span><text:span text:style-name="T41">,</text:span><text:span text:style-name="T41">500</text:span><text:span text:style-name="T39">萬元，</text:span><text:span text:style-name="T54">②</text:span><text:span text:style-name="T56">備援調度幹管工程計畫</text:span><text:span text:style-name="T47">9億2</text:span><text:span text:style-name="T47">,</text:span><text:span text:style-name="T47">9</text:span><text:span text:style-name="T47">00</text:span><text:span text:style-name="T45">萬元</text:span><text:span text:style-name="T39">，</text:span><text:span text:style-name="T54">③</text:span><text:span text:style-name="T56">建置水資源智慧管理及創新節水技術計畫</text:span><text:span text:style-name="T47">2,000</text:span><text:span text:style-name="T45">萬元</text:span><text:span text:style-name="T39">，</text:span><text:span text:style-name="T54">④</text:span><text:span text:style-name="T56">加強平地人工湖及伏流水推動計畫－烏溪伏流水二期</text:span><text:span text:style-name="T47">1,480</text:span><text:span text:style-name="T45">萬元</text:span><text:span text:style-name="T39">，合計10億1</text:span><text:span text:style-name="T39">,</text:span><text:span text:style-name="T39">880萬元。</text:span></text:p>
      <text:p text:style-name="P7"><text:span text:style-name="T29">B.</text:span><text:span text:style-name="T27">一般建築及設備計畫部分</text:span><text:span text:style-name="T27">45</text:span><text:span text:style-name="T27">億</text:span><text:span text:style-name="T29">3,065</text:span><text:span text:style-name="T27">萬</text:span><text:span text:style-name="T29">9</text:span><text:span text:style-name="T29">,000</text:span><text:span text:style-name="T27">元，包括土地5億</text:span><text:span text:style-name="T29">9</text:span><text:span text:style-name="T29">,629</text:span><text:span text:style-name="T27">萬</text:span><text:span text:style-name="T27">1</text:span><text:span text:style-name="T27">,000元，土地改良物</text:span><text:span text:style-name="T29">7,551</text:span><text:span text:style-name="T27">萬</text:span><text:span text:style-name="T29">3</text:span><text:span text:style-name="T29">,000</text:span><text:span text:style-name="T27">元，房屋及建築2億</text:span><text:span text:style-name="T29">5</text:span><text:span text:style-name="T29">,137</text:span><text:span text:style-name="T27">萬</text:span><text:span text:style-name="T29">3</text:span><text:span text:style-name="T29">,000</text:span><text:span text:style-name="T27">元，機械及設備34億</text:span><text:span text:style-name="T29">4,823</text:span><text:span text:style-name="T27">萬</text:span><text:span text:style-name="T29">3,000</text:span><text:span text:style-name="T27">元，交通及運輸設備</text:span><text:span text:style-name="T29">1,967</text:span><text:span text:style-name="T27">萬元，什項設備</text:span><text:span text:style-name="T29">5,</text:span><text:span text:style-name="T29">5</text:span><text:span text:style-name="T29">96</text:span><text:span text:style-name="T27">萬</text:span><text:span text:style-name="T29">7</text:span><text:span text:style-name="T29">,000</text:span><text:span text:style-name="T27">元，使用權資產</text:span><text:span text:style-name="T29">8</text:span><text:span text:style-name="T29">,361</text:span><text:span text:style-name="T27">萬</text:span><text:span text:style-name="T29">2</text:span><text:span text:style-name="T29">,000</text:span><text:span text:style-name="T27">元。</text:span></text:p>
      <text:p text:style-name="P16"><text:span text:style-name="T29">(</text:span><text:span text:style-name="T27">三</text:span><text:span text:style-name="T29">)</text:span><text:span text:style-name="T27">籌資活動之淨現金流入8</text:span><text:span text:style-name="T27">5</text:span><text:span text:style-name="T27">億</text:span><text:span text:style-name="T29">9</text:span><text:span text:style-name="T29">,620</text:span><text:span text:style-name="T27">萬</text:span><text:span text:style-name="T29">6</text:span><text:span text:style-name="T29">,000</text:span><text:span text:style-name="T27">元，其中現金流入395億</text:span><text:span text:style-name="T29">8</text:span><text:span text:style-name="T29">00</text:span><text:span text:style-name="T27">萬元，包括增加長期債務350億</text:span><text:span text:style-name="T29">5</text:span><text:span text:style-name="T29">,000</text:span><text:span text:style-name="T27">萬元，其他負債淨增</text:span><text:span text:style-name="T29">4</text:span><text:span text:style-name="T27">億</text:span><text:span text:style-name="T29">6,42</text:span><text:span text:style-name="T29">0</text:span><text:span text:style-name="T27">萬元，增加資本</text:span><text:span text:style-name="T29">39</text:span><text:span text:style-name="T27">億</text:span><text:span text:style-name="T29">9,380</text:span><text:span text:style-name="T27">萬元；現金流出</text:span><text:span text:style-name="T29">309</text:span><text:span text:style-name="T27">億</text:span><text:span text:style-name="T29">1</text:span><text:span text:style-name="T29">,179</text:span><text:span text:style-name="T27">萬</text:span><text:span text:style-name="T27">4,000</text:span><text:span text:style-name="T27">元，</text:span><text:span text:style-name="T27">包括減少長</text:span><text:span text:style-name="T27">期債務306</text:span><text:span text:style-name="T27">億5</text:span><text:span text:style-name="T27">,</text:span><text:span text:style-name="T27">634萬元，其他籌資活動之現金流出2億</text:span><text:span text:style-name="T27">5,545</text:span><text:span text:style-name="T27">萬4</text:span><text:span text:style-name="T27">,</text:span><text:span text:style-name="T27">000元</text:span><text:span text:style-name="T27">。</text:span></text:p>
      <text:p text:style-name="P17"><text:span text:style-name="T29">(</text:span><text:span text:style-name="T27">四</text:span><text:span text:style-name="T29">)</text:span><text:span text:style-name="T27">現金及約當現金之淨增</text:span><text:span text:style-name="T29">3,979</text:span><text:span text:style-name="T27">萬</text:span><text:span text:style-name="T29">8</text:span><text:span text:style-name="T29">,000</text:span><text:span text:style-name="T27">元，係期末現金2億</text:span><text:span text:style-name="T29">4</text:span><text:span text:style-name="T29">,406</text:span><text:span text:style-name="T27">萬</text:span><text:span text:style-name="T27">4</text:span><text:span text:style-name="T27">,</text:span><text:span text:style-name="T27">000</text:span><text:span text:style-name="T27">元，較期初現金2億</text:span><text:span text:style-name="T29">4</text:span><text:span text:style-name="T29">26</text:span><text:span text:style-name="T27">萬</text:span><text:span text:style-name="T29">6</text:span><text:span text:style-name="T29">,000</text:span><text:span text:style-name="T27">元增加之數。</text:span></text:p>
      <text:h text:style-name="P23" text:outline-level="3"><text:span text:style-name="T10">四</text:span><text:span text:style-name="T10">、</text:span><text:span text:style-name="T10">補辦預算</text:span></text:h>
      <text:p text:style-name="P13"><text:span text:style-name="T27">該公司以前年度預算執行期間，確因經營環境發生重大變遷或正常業務之確實需要，未及列入當年度預算，而依預算法第88條之規定，報經本院核准後，先行辦理，再補辦</text:span>本年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35"><text:span text:style-name="T34">單位：新臺幣千元</text:span><text:span text:style-name="T35"> </text:span></text:p>
            </table:table-cell>
            <table:covered-table-cell/>
            <table:covered-table-cell/>
          </table:table-row>
          <table:table-row table:style-name="表格5.2">
            <table:table-cell table:style-name="表格5.A1" office:value-type="string">
              <text:p text:style-name="P37">項　　　　　　　目</text:p>
            </table:table-cell>
            <table:table-cell table:style-name="表格5.A1" office:value-type="string">
              <text:p text:style-name="P36"><text:span text:style-name="T31">金　</text:span><text:span text:style-name="T33"> </text:span><text:span text:style-name="T31">額</text:span></text:p>
            </table:table-cell>
            <table:table-cell table:style-name="表格5.A1" office:value-type="string">
              <text:p text:style-name="P38">說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39">固定資產之建設、改良、擴充</text:p>
          </table:table-cell>
          <table:table-cell table:style-name="表格5.A3" office:value-type="string">
            <text:p text:style-name="P40"><text:span text:style-name="T29">1</text:span><text:span text:style-name="T29">,086,000</text:span></text:p>
          </table:table-cell>
          <table:table-cell table:style-name="表格5.A3" office:value-type="string">
            <text:p text:style-name="P41"/>
          </table:table-cell>
        </table:table-row>
        <table:table-row table:style-name="表格5.4">
          <table:table-cell table:style-name="表格5.A3" office:value-type="string">
            <text:p text:style-name="P43"><text:span text:style-name="T51"><text:s text:c="2"/></text:span><text:span text:style-name="T3">板新地區供水改善計畫二期工程</text:span></text:p>
          </table:table-cell>
          <table:table-cell table:style-name="表格5.A3" office:value-type="string">
            <text:p text:style-name="P40"><text:span text:style-name="T41">116</text:span><text:span text:style-name="T41">,</text:span><text:span text:style-name="T41">000</text:span></text:p>
          </table:table-cell>
          <table:table-cell table:style-name="表格5.A3" office:value-type="string">
            <text:p text:style-name="P42"><text:span text:style-name="T41">配合板新地區供水業務及工程執行進度需要，於108年度先行辦理。</text:span></text:p>
          </table:table-cell>
        </table:table-row>
        <table:table-row table:style-name="表格5.5">
          <table:table-cell table:style-name="表格5.A3" office:value-type="string">
            <text:p text:style-name="P42"><text:span text:style-name="T29">　臺南高雄水源聯合運用調度輸水工　　　</text:span><text:span text:style-name="T29"><text:line-break/></text:span><text:span text:style-name="T29">　程</text:span></text:p>
          </table:table-cell>
          <table:table-cell table:style-name="表格5.A3" office:value-type="string">
            <text:p text:style-name="P45"><text:span text:style-name="T29">3</text:span><text:span text:style-name="T29">40,000</text:span></text:p>
          </table:table-cell>
          <table:table-cell table:style-name="表格5.A3" office:value-type="string">
            <text:p text:style-name="P42"><text:span text:style-name="T41">計畫期程展延至110年6月底，配合工程執行進度需要，於109年度先行辦理。</text:span></text:p>
          </table:table-cell>
        </table:table-row>
        <table:table-row table:style-name="表格5.6">
          <table:table-cell table:style-name="表格5.A3" office:value-type="string">
            <text:p text:style-name="P44">　伏流水開發工程計畫</text:p>
          </table:table-cell>
          <table:table-cell table:style-name="表格5.A3" office:value-type="string">
            <text:p text:style-name="P45"><text:span text:style-name="T29">3</text:span><text:span text:style-name="T29">00,000</text:span></text:p>
          </table:table-cell>
          <table:table-cell table:style-name="表格5.A3" office:value-type="string">
            <text:p text:style-name="P42"><text:span text:style-name="T29">計畫項下各伏流水工程因主要徑集水管施作部分，由2年之非汛期工作天數縮短於1年完成，為加速計畫執行，於109年度先行辦理。</text:span></text:p>
          </table:table-cell>
        </table:table-row>
        <table:table-row table:style-name="表格5.7">
          <table:table-cell table:style-name="表格5.A3" office:value-type="string">
            <text:p text:style-name="P44">　蘭潭淨水場擴建工程計畫</text:p>
          </table:table-cell>
          <table:table-cell table:style-name="表格5.A3" office:value-type="string">
            <text:p text:style-name="P46"><text:span text:style-name="T29">3</text:span><text:span text:style-name="T29">0,000</text:span></text:p>
          </table:table-cell>
          <table:table-cell table:style-name="表格5.A3" office:value-type="string">
            <text:p text:style-name="P42"><text:span text:style-name="T41">配合嘉義地區供水業務及工程執行進度需要，於109年度先行辦理。</text:span></text:p>
          </table:table-cell>
        </table:table-row>
        <table:table-row table:style-name="表格5.8">
          <table:table-cell table:style-name="表格5.A3" office:value-type="string">
            <text:p text:style-name="P44">　降低漏水率計畫（102至111年）</text:p>
          </table:table-cell>
          <table:table-cell table:style-name="表格5.A3" office:value-type="string">
            <text:p text:style-name="P45"><text:span text:style-name="T29">3</text:span><text:span text:style-name="T29">00,000</text:span></text:p>
          </table:table-cell>
          <table:table-cell table:style-name="表格5.A3" office:value-type="string">
            <text:p text:style-name="P42"><text:span text:style-name="T29">配合計畫執行進度，加強供水損失管理業務所需，於109年度先行辦理。</text:span></text:p>
          </table:table-cell>
        </table:table-row>
      </table:table>
      <text:p text:style-name="P18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fals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fals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本文縮排" style:family="paragraph" style:parent-style-name="Standard">
      <style:paragraph-properties fo:margin-left="0cm" fo:margin-right="0cm" style:line-height-at-least="0.706cm" fo:text-indent="0.776cm" style:auto-text-indent="false"/>
      <style:text-properties fo:font-size="11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1.7cm" fo:margin-right="1.7cm" style:writing-mode="lr-tb" style:layout-grid-color="#c0c0c0" style:layout-grid-lines="46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自來水股份有限公司分析及說明</dc:title>
    <dc:subject>台灣自來水股份有限公司分析及說明</dc:subject>
    <meta:keyword/>
    <meta:initial-creator>第2局</meta:initial-creator>
    <meta:creation-date>2019-07-24T09:22:00</meta:creation-date>
    <dc:creator>陳韻宇</dc:creator>
    <dc:date>2020-08-18T14:25:00</dc:date>
    <meta:print-date>2020-08-10T16:11:00</meta:print-date>
    <meta:editing-cycles>92</meta:editing-cycles>
    <meta:editing-duration>PT11H57M</meta:editing-duration>
    <meta:document-statistic meta:table-count="5" meta:image-count="0" meta:object-count="0" meta:page-count="4" meta:paragraph-count="174" meta:word-count="2499" meta:character-count="3613" meta:non-whitespace-character-count="3515"/>
    <meta:generator>NDC_ODF_Application_Tools/2.0.4$Windows_X86_64 LibreOffice_project/ace8b54cb4771cd6636f2ccb1aac7c9dad875112</meta:generator>
  </office:meta>
</office:document-meta>
</file>