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2cm" fo:margin-left="1.282cm" table:align="left" style:writing-mode="lr-tb"/>
    </style:style>
    <style:style style:name="表格1.A" style:family="table-column">
      <style:table-column-properties style:column-width="1.406cm"/>
    </style:style>
    <style:style style:name="表格1.B" style:family="table-column">
      <style:table-column-properties style:column-width="1.961cm"/>
    </style:style>
    <style:style style:name="表格1.C" style:family="table-column">
      <style:table-column-properties style:column-width="1.605cm"/>
    </style:style>
    <style:style style:name="表格1.D" style:family="table-column">
      <style:table-column-properties style:column-width="1.004cm"/>
    </style:style>
    <style:style style:name="表格1.E" style:family="table-column">
      <style:table-column-properties style:column-width="1.573cm"/>
    </style:style>
    <style:style style:name="表格1.F" style:family="table-column">
      <style:table-column-properties style:column-width="1.009cm"/>
    </style:style>
    <style:style style:name="表格1.G" style:family="table-column">
      <style:table-column-properties style:column-width="1.572cm"/>
    </style:style>
    <style:style style:name="表格1.H" style:family="table-column">
      <style:table-column-properties style:column-width="1.053cm"/>
    </style:style>
    <style:style style:name="表格1.I" style:family="table-column">
      <style:table-column-properties style:column-width="1.579cm"/>
    </style:style>
    <style:style style:name="表格1.J" style:family="table-column">
      <style:table-column-properties style:column-width="1.02cm"/>
    </style:style>
    <style:style style:name="表格1.K" style:family="table-column">
      <style:table-column-properties style:column-width="1.614cm"/>
    </style:style>
    <style:style style:name="表格1.L" style:family="table-column">
      <style:table-column-properties style:column-width="1.025cm"/>
    </style:style>
    <style:style style:name="表格1.1" style:family="table-row">
      <style:table-row-properties style:min-row-height="0.564cm" fo:keep-together="always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61cm" fo:keep-together="always"/>
    </style:style>
    <style:style style:name="表格1.C3" style:family="table-cell">
      <style:table-cell-properties style:vertical-align="middle" fo:padding-left="0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529cm" fo:keep-together="always"/>
    </style:style>
    <style:style style:name="表格1.A5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C5" style:family="table-cell">
      <style:table-cell-properties style:vertical-align="middle" fo:padding-left="0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L5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表格2" style:family="table">
      <style:table-properties style:width="16.42cm" fo:margin-left="1.242cm" table:align="left" style:writing-mode="lr-tb"/>
    </style:style>
    <style:style style:name="表格2.A" style:family="table-column">
      <style:table-column-properties style:column-width="1.933cm"/>
    </style:style>
    <style:style style:name="表格2.B" style:family="table-column">
      <style:table-column-properties style:column-width="1.369cm"/>
    </style:style>
    <style:style style:name="表格2.C" style:family="table-column">
      <style:table-column-properties style:column-width="1.602cm"/>
    </style:style>
    <style:style style:name="表格2.D" style:family="table-column">
      <style:table-column-properties style:column-width="1.104cm"/>
    </style:style>
    <style:style style:name="表格2.E" style:family="table-column">
      <style:table-column-properties style:column-width="1.503cm"/>
    </style:style>
    <style:style style:name="表格2.F" style:family="table-column">
      <style:table-column-properties style:column-width="1.171cm"/>
    </style:style>
    <style:style style:name="表格2.G" style:family="table-column">
      <style:table-column-properties style:column-width="1.436cm"/>
    </style:style>
    <style:style style:name="表格2.H" style:family="table-column">
      <style:table-column-properties style:column-width="1.138cm"/>
    </style:style>
    <style:style style:name="表格2.L" style:family="table-column">
      <style:table-column-properties style:column-width="1.088cm"/>
    </style:style>
    <style:style style:name="表格2.1" style:family="table-row">
      <style:table-row-properties style:min-row-height="0.5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61cm" fo:keep-together="always"/>
    </style:style>
    <style:style style:name="表格3" style:family="table">
      <style:table-properties style:width="16.302cm" fo:margin-left="1.351cm" table:align="left" style:writing-mode="lr-tb"/>
    </style:style>
    <style:style style:name="表格3.A" style:family="table-column">
      <style:table-column-properties style:column-width="6.974cm"/>
    </style:style>
    <style:style style:name="表格3.B" style:family="table-column">
      <style:table-column-properties style:column-width="1.976cm"/>
    </style:style>
    <style:style style:name="表格3.C" style:family="table-column">
      <style:table-column-properties style:column-width="7.35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3" style:family="table-row">
      <style:table-row-properties style:min-row-height="0.801cm" fo:keep-together="auto"/>
    </style:style>
    <style:style style:name="表格3.A3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P1" style:family="paragraph" style:parent-style-name="Heading_20_3">
      <style:paragraph-properties fo:margin-top="0.423cm" fo:margin-bottom="0.212cm" loext:contextual-spacing="false" style:line-height-at-least="0.882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Heading_20_3">
      <style:paragraph-properties fo:margin-top="0.423cm" fo:margin-bottom="0cm" loext:contextual-spacing="false" style:line-height-at-least="0.882cm" style:text-autospace="none"/>
    </style:style>
    <style:style style:name="P3" style:family="paragraph" style:parent-style-name="Heading_20_3">
      <style:paragraph-properties fo:margin-top="0.212cm" fo:margin-bottom="0cm" loext:contextual-spacing="false" style:line-height-at-least="0.847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Heading_20_3">
      <style:paragraph-properties fo:margin-top="0.423cm" fo:margin-bottom="0.085cm" loext:contextual-spacing="false" style:line-height-at-least="0.847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Heading_20_3">
      <style:paragraph-properties fo:margin-top="0.423cm" fo:margin-bottom="0.085cm" loext:contextual-spacing="false" style:line-height-at-least="0.847cm"/>
      <style:text-properties style:font-name="Times New Roman" fo:font-size="14pt" style:font-name-asian="標楷體" style:font-size-asian="14pt" style:font-name-complex="標楷體" style:font-size-complex="14pt"/>
    </style:style>
    <style:style style:name="P6" style:family="paragraph" style:parent-style-name="Heading_20_1" style:master-page-name="Standard">
      <style:paragraph-properties fo:margin-top="0cm" fo:margin-bottom="0cm" loext:contextual-spacing="false" style:page-number="127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Header">
      <style:paragraph-properties fo:margin-left="0cm" fo:margin-right="0.4cm" fo:text-align="end" style:justify-single-word="false" fo:text-indent="0cm" style:auto-text-indent="false"/>
      <style:text-properties style:font-name="華康中明體" fo:font-size="11pt" style:font-size-asian="11pt"/>
    </style:style>
    <style:style style:name="P8" style:family="paragraph" style:parent-style-name="Header">
      <style:paragraph-properties fo:margin-left="0.4cm" fo:margin-right="0cm" fo:text-indent="0cm" style:auto-text-indent="false"/>
      <style:text-properties style:font-name="華康中明體" fo:font-size="11pt" style:font-size-asian="11pt"/>
    </style:style>
    <style:style style:name="P9" style:family="paragraph" style:parent-style-name="Standard">
      <style:paragraph-properties style:line-height-at-least="0.9cm"/>
    </style:style>
    <style:style style:name="P10" style:family="paragraph" style:parent-style-name="Standard">
      <style:paragraph-properties fo:margin-top="0.339cm" fo:margin-bottom="0cm" loext:contextual-spacing="false" style:line-height-at-least="0.9cm"/>
    </style:style>
    <style:style style:name="P11" style:family="paragraph" style:parent-style-name="Standard">
      <style:paragraph-properties fo:margin-left="0.199cm" fo:margin-right="0.236cm" fo:text-indent="0.011cm" style:auto-text-indent="false" style:text-autospace="none" style:snap-to-layout-grid="false"/>
      <style:text-properties fo:font-size="12pt" style:font-name-asian="標楷體" style:font-size-asian="12pt" style:font-size-complex="12pt"/>
    </style:style>
    <style:style style:name="P12" style:family="paragraph" style:parent-style-name="Standard">
      <style:paragraph-properties fo:margin-left="0.199cm" fo:margin-right="0.24cm" fo:margin-top="0.085cm" fo:margin-bottom="0cm" loext:contextual-spacing="false" fo:text-indent="0.011cm" style:auto-text-indent="false" style:text-autospace="none"/>
    </style:style>
    <style:style style:name="P13" style:family="paragraph" style:parent-style-name="Heading_20_2">
      <style:paragraph-properties fo:margin-top="0.423cm" fo:margin-bottom="0.212cm" loext:contextual-spacing="false"/>
    </style:style>
    <style:style style:name="P14" style:family="paragraph" style:parent-style-name="Heading_20_2">
      <style:paragraph-properties fo:margin-top="0.635cm" fo:margin-bottom="0cm" loext:contextual-spacing="false"/>
      <style:text-properties style:font-name="標楷體" style:font-name-asian="標楷體" style:font-name-complex="標楷體"/>
    </style:style>
    <style:style style:name="P15" style:family="paragraph" style:parent-style-name="內文一">
      <style:text-properties fo:font-size="12pt" style:font-name-asian="標楷體" style:font-size-asian="12pt" style:font-size-complex="12pt"/>
    </style:style>
    <style:style style:name="P16" style:family="paragraph" style:parent-style-name="內文一">
      <style:paragraph-properties fo:margin-left="1.341cm" fo:margin-right="0cm" style:line-height-at-least="0.9cm" fo:text-indent="0.78cm" style:auto-text-indent="false"/>
    </style:style>
    <style:style style:name="P17" style:family="paragraph" style:parent-style-name="內文一">
      <style:paragraph-properties fo:margin-left="0cm" fo:margin-right="0cm" fo:text-align="end" style:justify-single-word="false" fo:text-indent="0cm" style:auto-text-indent="false"/>
    </style:style>
    <style:style style:name="P18" style:family="paragraph" style:parent-style-name="內文一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2pt" style:font-name-asian="標楷體" style:font-size-asian="12pt" style:font-name-complex="標楷體" style:font-size-complex="12pt"/>
    </style:style>
    <style:style style:name="P19" style:family="paragraph" style:parent-style-name="內文一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20" style:family="paragraph" style:parent-style-name="內文一">
      <style:paragraph-properties fo:margin-left="-0.014cm" fo:margin-right="0.05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21" style:family="paragraph" style:parent-style-name="內文一">
      <style:paragraph-properties fo:margin-left="0.019cm" fo:margin-right="0.019cm" fo:text-indent="0cm" style:auto-text-indent="false"/>
      <style:text-properties fo:font-size="12pt" style:font-name-asian="標楷體" style:font-size-asian="12pt" style:font-name-complex="標楷體" style:font-size-complex="12pt"/>
    </style:style>
    <style:style style:name="P22" style:family="paragraph" style:parent-style-name="內文一">
      <style:paragraph-properties fo:margin-left="0.441cm" fo:margin-right="0.019cm" fo:margin-top="0.085cm" fo:margin-bottom="0cm" loext:contextual-spacing="false" fo:text-indent="-0.021cm" style:auto-text-indent="false"/>
    </style:style>
    <style:style style:name="P23" style:family="paragraph" style:parent-style-name="內文一">
      <style:paragraph-properties fo:margin-left="0.019cm" fo:margin-right="0.019cm" fo:text-indent="0.406cm" style:auto-text-indent="false"/>
      <style:text-properties fo:font-size="12pt" style:font-name-asian="標楷體" style:font-size-asian="12pt" style:font-size-complex="12pt"/>
    </style:style>
    <style:style style:name="P24" style:family="paragraph" style:parent-style-name="內文一">
      <style:paragraph-properties fo:margin-left="0cm" fo:margin-right="0.019cm" fo:text-indent="0cm" style:auto-text-indent="false"/>
      <style:text-properties fo:font-size="12pt" style:font-name-asian="標楷體" style:font-size-asian="12pt" style:font-size-complex="12pt"/>
    </style:style>
    <style:style style:name="P25" style:family="paragraph" style:parent-style-name="內文一">
      <style:paragraph-properties fo:margin-left="0.005cm" fo:margin-right="0.019cm" fo:text-align="center" style:justify-single-word="false" fo:text-indent="-0.076cm" style:auto-text-indent="false"/>
      <style:text-properties fo:font-size="12pt" style:font-name-asian="標楷體" style:font-size-asian="12pt" style:font-size-complex="12pt"/>
    </style:style>
    <style:style style:name="P26" style:family="paragraph" style:parent-style-name="內文一">
      <style:paragraph-properties fo:margin-left="0.005cm" fo:margin-right="0.019cm" fo:text-align="center" style:justify-single-word="false" fo:text-indent="-0.076cm" style:auto-text-indent="false" style:snap-to-layout-grid="false"/>
      <style:text-properties fo:font-size="12pt" style:font-name-asian="標楷體" style:font-size-asian="12pt" style:font-size-complex="12pt"/>
    </style:style>
    <style:style style:name="P27" style:family="paragraph" style:parent-style-name="內文一">
      <style:paragraph-properties fo:margin-left="0.005cm" fo:margin-right="0.019cm" fo:text-align="center" style:justify-single-word="false" fo:text-indent="-0.076cm" style:auto-text-indent="false"/>
      <style:text-properties fo:font-size="12pt" style:font-name-asian="標楷體" style:font-size-asian="12pt" style:font-size-complex="12pt"/>
    </style:style>
    <style:style style:name="P28" style:family="paragraph" style:parent-style-name="內文一">
      <style:paragraph-properties fo:margin-left="0.005cm" fo:margin-right="0.229cm" fo:margin-top="0.085cm" fo:margin-bottom="0cm" loext:contextual-spacing="false" fo:text-align="end" style:justify-single-word="false" fo:text-indent="-0.076cm" style:auto-text-indent="false"/>
    </style:style>
    <style:style style:name="P29" style:family="paragraph" style:parent-style-name="內文一">
      <style:paragraph-properties fo:margin-left="0.005cm" fo:margin-right="0.229cm" fo:text-align="end" style:justify-single-word="false" fo:text-indent="-0.076cm" style:auto-text-indent="false"/>
      <style:text-properties fo:font-size="12pt" style:font-name-asian="標楷體" style:font-size-asian="12pt" style:font-size-complex="12pt"/>
    </style:style>
    <style:style style:name="P30" style:family="paragraph" style:parent-style-name="標_e4c6_">
      <style:paragraph-properties fo:margin-left="1.951cm" fo:margin-right="0cm" fo:margin-top="0cm" fo:margin-bottom="0.212cm" loext:contextual-spacing="false" style:line-height-at-least="0.847cm" fo:text-indent="-0.64cm" style:auto-text-indent="false" fo:break-before="page"/>
      <style:text-properties fo:font-size="12pt" style:font-name-asian="標楷體" style:font-size-asian="12pt" style:font-size-complex="12pt"/>
    </style:style>
    <style:style style:name="P31" style:family="paragraph" style:parent-style-name="標_e4c6_">
      <style:paragraph-properties fo:margin-left="1.951cm" fo:margin-right="0cm" fo:margin-top="0.212cm" fo:margin-bottom="0.212cm" loext:contextual-spacing="false" fo:text-indent="-0.64cm" style:auto-text-indent="false"/>
      <style:text-properties fo:font-size="10pt" style:font-size-asian="10pt"/>
    </style:style>
    <style:style style:name="P32" style:family="paragraph" style:parent-style-name="標_e4c6_">
      <style:paragraph-properties fo:margin-left="2.011cm" fo:margin-right="0cm" fo:margin-top="0.085cm" fo:margin-bottom="0cm" loext:contextual-spacing="false" style:line-height-at-least="0.882cm" fo:text-indent="-0.7cm" style:auto-text-indent="false"/>
    </style:style>
    <style:style style:name="P33" style:family="paragraph" style:parent-style-name="標_e4c6_">
      <style:paragraph-properties fo:margin-left="2.011cm" fo:margin-right="0cm" fo:margin-top="0.085cm" fo:margin-bottom="0cm" loext:contextual-spacing="false" style:line-height-at-least="0.882cm" fo:text-indent="-0.7cm" style:auto-text-indent="false"/>
    </style:style>
    <style:style style:name="P34" style:family="paragraph" style:parent-style-name="標_e4c6_">
      <style:paragraph-properties fo:margin-left="2.011cm" fo:margin-right="0cm" style:line-height-at-least="0.882cm" fo:text-indent="-0.7cm" style:auto-text-indent="false"/>
    </style:style>
    <style:style style:name="P35" style:family="paragraph" style:parent-style-name="標_e4c6_">
      <style:paragraph-properties fo:margin-left="1.931cm" fo:margin-right="0cm" fo:margin-top="0.085cm" fo:margin-bottom="0cm" loext:contextual-spacing="false" style:line-height-at-least="0.882cm" fo:text-indent="-0.621cm" style:auto-text-indent="false"/>
    </style:style>
    <style:style style:name="P36" style:family="paragraph" style:parent-style-name="標_e4c6_">
      <style:paragraph-properties fo:margin-left="1.951cm" fo:margin-right="0cm" style:line-height-at-least="0.67cm" fo:text-indent="-0.61cm" style:auto-text-indent="false">
        <style:tab-stops>
          <style:tab-stop style:position="2.364cm"/>
        </style:tab-stops>
      </style:paragraph-properties>
      <style:text-properties fo:color="#ff0000"/>
    </style:style>
    <style:style style:name="P37" style:family="paragraph" style:parent-style-name="標_e50c_">
      <style:paragraph-properties fo:margin-left="2.223cm" fo:margin-right="0cm" fo:margin-top="0.085cm" fo:margin-bottom="0cm" loext:contextual-spacing="false" style:line-height-at-least="0.882cm" fo:text-indent="-0.22cm" style:auto-text-indent="false"/>
    </style:style>
    <style:style style:name="P38" style:family="paragraph" style:parent-style-name="標_e50c_">
      <style:paragraph-properties fo:margin-left="2.32cm" fo:margin-right="0cm" fo:margin-top="0.085cm" fo:margin-bottom="0cm" loext:contextual-spacing="false" style:line-height-at-least="0.882cm" fo:text-indent="-0.318cm" style:auto-text-indent="false"/>
    </style:style>
    <style:style style:name="P39" style:family="paragraph" style:parent-style-name="標_e50c_">
      <style:paragraph-properties fo:margin-left="2.771cm" fo:margin-right="0cm" fo:margin-top="0.085cm" fo:margin-bottom="0cm" loext:contextual-spacing="false" style:line-height-at-least="0.882cm" fo:text-indent="-0.4cm" style:auto-text-indent="false"/>
    </style:style>
    <style:style style:name="P40" style:family="paragraph" style:parent-style-name="標_e50c_">
      <style:paragraph-properties fo:margin-left="2.902cm" fo:margin-right="0cm" fo:margin-top="0.085cm" fo:margin-bottom="0cm" loext:contextual-spacing="false" style:line-height-at-least="0.882cm" fo:text-indent="-0.4cm" style:auto-text-indent="false"/>
    </style:style>
    <style:style style:name="P41" style:family="paragraph" style:parent-style-name="純文字">
      <style:paragraph-properties fo:text-align="justify" fo:text-align-last="justify" style:justify-single-word="false"/>
      <style:text-properties style:font-name="Times New Roman" fo:font-size="9pt" style:font-name-asian="標楷體" style:font-size-asian="9pt" style:font-name-complex="標楷體" style:font-size-complex="9pt"/>
    </style:style>
    <style:style style:name="P42" style:family="paragraph" style:parent-style-name="純文字">
      <style:paragraph-properties fo:text-align="center" style:justify-single-word="false"/>
      <style:text-properties style:font-name="Times New Roman" fo:font-size="9pt" style:font-name-asian="標楷體" style:font-size-asian="9pt" style:font-name-complex="標楷體" style:font-size-complex="9pt"/>
    </style:style>
    <style:style style:name="P43" style:family="paragraph" style:parent-style-name="純文字">
      <style:paragraph-properties style:snap-to-layout-grid="false"/>
      <style:text-properties style:font-name="Times New Roman" fo:font-size="9pt" style:font-name-asian="標楷體" style:font-size-asian="9pt" style:font-name-complex="Times New Roman" style:font-size-complex="9pt"/>
    </style:style>
    <style:style style:name="P44" style:family="paragraph" style:parent-style-name="純文字">
      <style:paragraph-properties fo:text-align="end" style:justify-single-word="false"/>
      <style:text-properties style:font-name="Times New Roman" fo:font-size="9pt" style:font-name-asian="標楷體" style:font-size-asian="9pt" style:font-name-complex="Times New Roman" style:font-size-complex="9pt"/>
    </style:style>
    <style:style style:name="P45" style:family="paragraph" style:parent-style-name="純文字">
      <style:paragraph-properties fo:text-align="end" style:justify-single-word="false"/>
      <style:text-properties style:font-name="Times New Roman" fo:font-size="9pt" style:font-name-asian="標楷體" style:font-size-asian="9pt" style:font-name-complex="Times New Roman" style:font-size-complex="9pt"/>
    </style:style>
    <style:style style:name="P46" style:family="paragraph" style:parent-style-name="純文字">
      <style:paragraph-properties fo:text-align="center" style:justify-single-word="false"/>
      <style:text-properties style:font-name="Times New Roman" fo:font-size="9pt" style:font-name-asian="標楷體" style:font-size-asian="9pt" style:font-name-complex="Times New Roman" style:font-size-complex="9pt"/>
    </style:style>
    <style:style style:name="P47" style:family="paragraph" style:parent-style-name="純文字">
      <style:paragraph-properties fo:text-align="center" style:justify-single-word="false"/>
    </style:style>
    <style:style style:name="P48" style:family="paragraph" style:parent-style-name="純文字">
      <style:paragraph-properties fo:text-align="end" style:justify-single-word="false"/>
    </style:style>
    <style:style style:name="P49" style:family="paragraph" style:parent-style-name="純文字">
      <style:paragraph-properties fo:margin-left="0cm" fo:margin-right="-0.099cm" fo:text-indent="0cm" style:auto-text-indent="false" style:snap-to-layout-grid="false"/>
      <style:text-properties style:font-name="Times New Roman" fo:font-size="9pt" style:font-name-asian="標楷體" style:font-size-asian="9pt" style:font-name-complex="Times New Roman" style:font-size-complex="9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 style:font-size-complex="12pt"/>
    </style:style>
    <style:style style:name="T7" style:family="text">
      <style:text-properties style:font-name-complex="標楷體"/>
    </style:style>
    <style:style style:name="T8" style:family="text">
      <style:text-properties style:font-name-complex="標楷體"/>
    </style:style>
    <style:style style:name="T9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fo:font-size="12pt" style:font-name-asian="標楷體" style:font-size-asian="12pt" style:font-name-complex="標楷體" style:font-size-complex="12pt"/>
    </style:style>
    <style:style style:name="T12" style:family="text">
      <style:text-properties fo:color="#000000" fo:font-size="12pt" style:font-name-asian="標楷體" style:font-size-asian="12pt" style:font-name-complex="標楷體" style:font-size-complex="12pt"/>
    </style:style>
    <style:style style:name="T13" style:family="text">
      <style:text-properties fo:color="#000000" fo:font-size="12pt" style:font-name-asian="標楷體" style:font-size-asian="12pt" style:font-size-complex="12pt"/>
    </style:style>
    <style:style style:name="T14" style:family="text">
      <style:text-properties fo:font-size="12pt" style:font-name-asian="標楷體" style:font-size-asian="12pt" style:font-name-complex="標楷體" style:font-size-complex="12pt"/>
    </style:style>
    <style:style style:name="T15" style:family="text">
      <style:text-properties fo:font-size="12pt" style:font-name-asian="標楷體" style:font-size-asian="12pt" style:font-name-complex="標楷體" style:font-size-complex="12pt"/>
    </style:style>
    <style:style style:name="T16" style:family="text">
      <style:text-properties fo:font-size="12pt" style:font-name-asian="標楷體" style:font-size-asian="12pt" style:font-name-complex="標楷體" style:font-size-complex="12pt"/>
    </style:style>
    <style:style style:name="T17" style:family="text">
      <style:text-properties fo:font-size="12pt" style:font-name-asian="標楷體" style:font-size-asian="12pt" style:font-name-complex="標楷體" style:font-size-complex="12pt"/>
    </style:style>
    <style:style style:name="T18" style:family="text">
      <style:text-properties fo:font-size="12pt" style:font-name-asian="標楷體" style:font-size-asian="12pt" style:font-size-complex="12pt"/>
    </style:style>
    <style:style style:name="T19" style:family="text">
      <style:text-properties fo:font-size="12pt" style:font-name-asian="標楷體" style:font-size-asian="12pt" style:font-size-complex="12pt"/>
    </style:style>
    <style:style style:name="T20" style:family="text">
      <style:text-properties fo:font-size="12pt" style:font-name-asian="標楷體" style:font-size-asian="12pt" style:font-size-complex="12pt"/>
    </style:style>
    <style:style style:name="T21" style:family="text">
      <style:text-properties fo:font-size="12pt" fo:background-color="#ffffff" loext:char-shading-value="0" style:font-name-asian="標楷體" style:font-size-asian="12pt" style:font-name-complex="標楷體" style:font-size-complex="12pt"/>
    </style:style>
    <style:style style:name="T22" style:family="text">
      <style:text-properties fo:font-size="12pt" fo:background-color="#ffffff" loext:char-shading-value="0" style:font-name-asian="標楷體" style:font-size-asian="12pt" style:font-name-complex="標楷體" style:font-size-complex="12pt"/>
    </style:style>
    <style:style style:name="T23" style:family="text">
      <style:text-properties fo:font-size="12pt" fo:background-color="#ffffff" loext:char-shading-value="0" style:font-name-asian="標楷體" style:font-size-asian="12pt" style:font-size-complex="12pt"/>
    </style:style>
    <style:style style:name="T24" style:family="text">
      <style:text-properties fo:font-size="12pt" style:font-name-asian="Times New Roman" style:font-size-asian="12pt" style:font-name-complex="Times New Roman" style:font-size-complex="12pt"/>
    </style:style>
    <style:style style:name="T2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7" style:family="text">
      <style:text-properties style:font-name="Times New Roman" fo:font-size="14pt" fo:font-weight="normal" style:font-name-asian="標楷體" style:font-size-asian="14pt" style:font-weight-asian="normal" style:font-name-complex="標楷體" style:font-size-complex="14pt"/>
    </style:style>
    <style:style style:name="T28" style:family="text">
      <style:text-properties style:font-name="Times New Roman" fo:font-size="12pt" fo:font-weight="normal" style:font-name-asian="標楷體" style:font-size-asian="12pt" style:font-weight-asian="normal" style:font-name-complex="標楷體" style:font-size-complex="12pt"/>
    </style:style>
    <style:style style:name="T29" style:family="text">
      <style:text-properties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30" style:family="text">
      <style:text-properties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3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2" style:family="text">
      <style:text-properties style:font-name="Times New Roman" style:font-name-complex="Times New Roman"/>
    </style:style>
    <style:style style:name="T33" style:family="text">
      <style:text-properties style:font-name="Times New Roman" style:font-name-complex="Times New Roman"/>
    </style:style>
    <style:style style:name="T34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35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36" style:family="text">
      <style:text-properties style:font-name="Times New Roman" fo:font-size="9pt" style:font-name-asian="標楷體" style:font-size-asian="9pt" style:font-name-complex="標楷體" style:font-size-complex="9pt"/>
    </style:style>
    <style:style style:name="T37" style:family="text">
      <style:text-properties style:font-name="Times New Roman" fo:font-size="9pt" fo:letter-spacing="-0.004cm" style:font-name-asian="標楷體" style:font-size-asian="9pt" style:font-name-complex="標楷體" style:font-size-complex="9pt"/>
    </style:style>
    <style:style style:name="T38" style:family="text">
      <style:text-properties style:font-name="Times New Roman" fo:font-size="9pt" fo:letter-spacing="-0.004cm" style:font-name-asian="標楷體" style:font-size-asian="9pt" style:font-name-complex="Times New Roman" style:font-size-complex="9pt"/>
    </style:style>
    <style:style style:name="T39" style:family="text">
      <style:text-properties fo:font-size="9pt" style:font-name-asian="標楷體" style:font-size-asian="9pt" style:font-name-complex="標楷體" style:font-size-complex="9pt"/>
    </style:style>
    <style:style style:name="T40" style:family="text">
      <style:text-properties fo:font-size="9pt" style:font-name-asian="標楷體" style:font-size-asian="9pt" style:font-size-complex="9pt"/>
    </style:style>
    <style:style style:name="T41" style:family="text">
      <style:text-properties fo:font-size="9pt" style:font-name-asian="Times New Roman" style:font-size-asian="9pt" style:font-size-complex="9pt"/>
    </style:style>
    <style:style style:name="T42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T43" style:family="text">
      <style:text-properties style:font-name="新細明體" fo:font-size="12pt" style:font-name-asian="新細明體" style:font-size-asian="12pt" style:font-name-complex="新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分析及說明</text:h>
      <text:h text:style-name="P13" text:outline-level="2"><text:span text:style-name="T10">壹、</text:span><text:span text:style-name="T1">事業概況</text:span></text:h>
      <text:p text:style-name="P9"><text:span text:style-name="T14">我國郵政事業創辦於民國前</text:span><text:span text:style-name="T18">16</text:span><text:span text:style-name="T14">年，初期除公營外，民間及外國人亦得辦理，至</text:span><text:span text:style-name="T18">23</text:span><text:span text:style-name="T14">年始全部收歸國營，於交通部下設郵政總局，辦理郵政業務，為國營公用事業。政府遷臺後，配合國家經濟建設，該局逐年增設分支機構，營運規模與項目逐漸擴增，其主要業務為國內外函件（包括信函、明信片、新聞紙、雜誌、印刷物、盲人文件、小包等）、快捷郵件、包裹之收寄與傳遞及集郵業務。另依交通部郵政總局組織法第</text:span><text:span text:style-name="T18">9</text:span><text:span text:style-name="T14">條規定，設郵政儲金匯業局，辦理儲金、匯兌及簡易壽險等業務。郵政機構設置</text:span><text:span text:style-name="T11">普遍，除設有郵政自辦機構</text:span><text:span text:style-name="T11">約</text:span><text:span text:style-name="T13">1,300</text:span><text:span text:style-name="T11">處，及自助郵局約</text:span><text:span text:style-name="T13">160</text:span><text:span text:style-name="T11">處外，尚有委辦機構</text:span><text:span text:style-name="T11">約</text:span><text:span text:style-name="T13">900</text:span><text:span text:style-name="T11">處，對於國民通信、新聞傳播、文化交流、吸收民間游資及經濟發展，均有積極之貢獻。</text:span></text:p>
      <text:p text:style-name="P10"><text:span text:style-name="T14">為因應國際化及自由化之趨勢，郵政總局及其所屬郵政儲金匯業局自</text:span><text:span text:style-name="T18">92</text:span><text:span text:style-name="T14">年度起，依「中華郵政股份有限公司設置條例」合併改制為中華郵政股份有限公司；</text:span><text:span text:style-name="T18">96</text:span><text:span text:style-name="T14">年</text:span><text:span text:style-name="T18">2</text:span><text:span text:style-name="T14">月</text:span><text:span text:style-name="T18">9</text:span><text:span text:style-name="T14">日依公司法規定經董事會決議，向主管機關辦理變更登記後，更名為「臺灣郵政股份有限公司」；</text:span><text:span text:style-name="T18">97</text:span><text:span text:style-name="T14">年</text:span><text:span text:style-name="T18">8</text:span><text:span text:style-name="T14">月</text:span><text:span text:style-name="T18">1</text:span><text:span text:style-name="T14">日依公司法規定經董事會決議，向主管機關辦理變更登記後，恢復為「中華郵政股份有限公司」。茲就本（</text:span><text:span text:style-name="T18">1</text:span><text:span text:style-name="T18">10</text:span><text:span text:style-name="T14">）年度預算編列情形擇要分述如下：</text:span></text:p>
      <text:h text:style-name="P1" text:outline-level="3">一、資本總額</text:h>
      <text:p text:style-name="P16"><text:span text:style-name="T14">該公司資本額為</text:span><text:span text:style-name="T18">7</text:span><text:span text:style-name="T18">99</text:span><text:span text:style-name="T14">億</text:span><text:span text:style-name="T14">3</text:span><text:span text:style-name="T18">,</text:span><text:span text:style-name="T18">2</text:span><text:span text:style-name="T18">00</text:span><text:span text:style-name="T14">萬元，全部由中央政府投資，較上年度預計數</text:span><text:span text:style-name="T18">7</text:span><text:span text:style-name="T18">87</text:span><text:span text:style-name="T14">億</text:span><text:span text:style-name="T14">7</text:span><text:span text:style-name="T18">,</text:span><text:span text:style-name="T18">8</text:span><text:span text:style-name="T18">00</text:span><text:span text:style-name="T14">萬元，增加</text:span><text:span text:style-name="T14">11</text:span><text:span text:style-name="T14">億</text:span><text:span text:style-name="T14">5</text:span><text:span text:style-name="T18">,</text:span><text:span text:style-name="T18">4</text:span><text:span text:style-name="T18">00</text:span><text:span text:style-name="T14">萬元，係以前年度公積轉帳增資之數。</text:span></text:p>
      <text:h text:style-name="P1" text:outline-level="3">二、員工人數</text:h>
      <text:p text:style-name="P16"><text:span text:style-name="T14">該公司預計員額為</text:span><text:span text:style-name="T18">2</text:span><text:span text:style-name="T14">萬</text:span><text:span text:style-name="T18">7,496</text:span><text:span text:style-name="T14">人，與上年度相同。其中郵務部門</text:span><text:span text:style-name="T18">1</text:span><text:span text:style-name="T14">萬</text:span><text:span text:style-name="T14">3</text:span><text:span text:style-name="T18">,</text:span><text:span text:style-name="T18">144</text:span><text:span text:style-name="T14">人，占</text:span><text:span text:style-name="T18">47.8</text:span><text:span text:style-name="T18">0</text:span><text:span text:style-name="T14">％；業務部門</text:span><text:span text:style-name="T18">1</text:span><text:span text:style-name="T14">萬</text:span><text:span text:style-name="T18">2,</text:span><text:span text:style-name="T18">328</text:span><text:span text:style-name="T14">人，占</text:span><text:span text:style-name="T18">4</text:span><text:span text:style-name="T18">4.84</text:span><text:span text:style-name="T14">％；管理部門</text:span><text:span text:style-name="T18">2,002</text:span><text:span text:style-name="T14">人，占</text:span><text:span text:style-name="T18">7.28</text:span><text:span text:style-name="T14">％；研究發展及員工訓練部門</text:span><text:span text:style-name="T18">2</text:span><text:span text:style-name="T18">2</text:span><text:span text:style-name="T14">人，占</text:span><text:span text:style-name="T18">0.08</text:span><text:span text:style-name="T14">％。</text:span></text:p>
      <text:h text:style-name="P2" text:outline-level="3"><text:span text:style-name="T2">三、最近</text:span><text:span text:style-name="T25">5年</text:span><text:span text:style-name="T2">主要營運項目及其消長趨勢</text:span><text:span text:style-name="T27">（</text:span><text:span text:style-name="T28">以下各表中</text:span><text:span text:style-name="T29">10</text:span><text:span text:style-name="T29">6</text:span><text:span text:style-name="T28">年度決算數環比之計算皆以</text:span><text:span text:style-name="T29">10</text:span><text:span text:style-name="T29">5</text:span><text:span text:style-name="T28">年度決算數為</text:span><text:span text:style-name="T29">100</text:span><text:span text:style-name="T28">）</text:span></text:h>
      <text:p text:style-name="P30">(<text:span text:style-name="T7">一</text:span>)<text:span text:style-name="T7">營運量（值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header-rows>
          <table:table-row table:style-name="表格1.1">
            <table:table-cell table:style-name="表格1.A1" table:number-rows-spanned="2" office:value-type="string">
              <text:p text:style-name="P41">營運項目</text:p>
            </table:table-cell>
            <table:table-cell table:style-name="表格1.A1" table:number-rows-spanned="2" office:value-type="string">
              <text:p text:style-name="P41">單位</text:p>
            </table:table-cell>
            <table:table-cell table:style-name="表格1.A1" table:number-columns-spanned="2" office:value-type="string">
              <text:p text:style-name="P47"><text:span text:style-name="T34">10</text:span><text:span text:style-name="T34">6</text:span><text:span text:style-name="T36">年度決算數</text:span></text:p>
            </table:table-cell>
            <table:covered-table-cell/>
            <table:table-cell table:style-name="表格1.A1" table:number-columns-spanned="2" office:value-type="string">
              <text:p text:style-name="P47"><text:span text:style-name="T34">10</text:span><text:span text:style-name="T34">7</text:span><text:span text:style-name="T36">年度決算數</text:span></text:p>
            </table:table-cell>
            <table:covered-table-cell/>
            <table:table-cell table:style-name="表格1.A1" table:number-columns-spanned="2" office:value-type="string">
              <text:p text:style-name="P47"><text:span text:style-name="T34">10</text:span><text:span text:style-name="T34">8</text:span><text:span text:style-name="T36">年度決算數</text:span></text:p>
            </table:table-cell>
            <table:covered-table-cell/>
            <table:table-cell table:style-name="表格1.A1" table:number-columns-spanned="2" office:value-type="string">
              <text:p text:style-name="P47"><text:span text:style-name="T34">10</text:span><text:span text:style-name="T34">9</text:span><text:span text:style-name="T36">年度預算數</text:span></text:p>
            </table:table-cell>
            <table:covered-table-cell/>
            <table:table-cell table:style-name="表格1.K1" table:number-columns-spanned="2" office:value-type="string">
              <text:p text:style-name="P47"><text:span text:style-name="T34">1</text:span><text:span text:style-name="T34">10</text:span><text:span text:style-name="T36">年度預算數</text:span></text:p>
            </table:table-cell>
            <table:covered-table-cell/>
          </table:table-row>
          <table:table-row table:style-name="表格1.1">
            <table:covered-table-cell/>
            <table:covered-table-cell/>
            <table:table-cell table:style-name="表格1.A1" office:value-type="string">
              <text:p text:style-name="P42">營運量</text:p>
              <text:p text:style-name="P47"><text:span text:style-name="T37">（</text:span><text:span text:style-name="T38">*</text:span><text:span text:style-name="T37">營運值）</text:span></text:p>
            </table:table-cell>
            <table:table-cell table:style-name="表格1.A1" office:value-type="string">
              <text:p text:style-name="P42">環比</text:p>
            </table:table-cell>
            <table:table-cell table:style-name="表格1.A1" office:value-type="string">
              <text:p text:style-name="P42">營運量</text:p>
              <text:p text:style-name="P47"><text:span text:style-name="T37">（</text:span><text:span text:style-name="T38">*</text:span><text:span text:style-name="T37">營運值）</text:span></text:p>
            </table:table-cell>
            <table:table-cell table:style-name="表格1.A1" office:value-type="string">
              <text:p text:style-name="P42">環比</text:p>
            </table:table-cell>
            <table:table-cell table:style-name="表格1.A1" office:value-type="string">
              <text:p text:style-name="P42">營運量</text:p>
              <text:p text:style-name="P47"><text:span text:style-name="T37">（</text:span><text:span text:style-name="T38">*</text:span><text:span text:style-name="T37">營運值）</text:span></text:p>
            </table:table-cell>
            <table:table-cell table:style-name="表格1.A1" office:value-type="string">
              <text:p text:style-name="P42">環比</text:p>
            </table:table-cell>
            <table:table-cell table:style-name="表格1.A1" office:value-type="string">
              <text:p text:style-name="P42">營運量</text:p>
              <text:p text:style-name="P47"><text:span text:style-name="T37">（</text:span><text:span text:style-name="T38">*</text:span><text:span text:style-name="T37">營運值）</text:span></text:p>
            </table:table-cell>
            <table:table-cell table:style-name="表格1.A1" office:value-type="string">
              <text:p text:style-name="P42">環比</text:p>
            </table:table-cell>
            <table:table-cell table:style-name="表格1.A1" office:value-type="string">
              <text:p text:style-name="P42">營運量</text:p>
              <text:p text:style-name="P47"><text:span text:style-name="T37">（</text:span><text:span text:style-name="T38">*</text:span><text:span text:style-name="T37">營運值）</text:span></text:p>
            </table:table-cell>
            <table:table-cell table:style-name="表格1.K1" office:value-type="string">
              <text:p text:style-name="P42">環比</text:p>
            </table:table-cell>
          </table:table-row>
        </table:table-header-rows>
        <table:table-row table:style-name="表格1.3">
          <table:table-cell table:style-name="表格1.A1" office:value-type="string">
            <text:p text:style-name="P41">郵件</text:p>
          </table:table-cell>
          <table:table-cell table:style-name="表格1.A1" office:value-type="string">
            <text:p text:style-name="P41">千件</text:p>
          </table:table-cell>
          <table:table-cell table:style-name="表格1.C3" office:value-type="string">
            <text:p text:style-name="P44">2,387,130</text:p>
          </table:table-cell>
          <table:table-cell table:style-name="表格1.A1" office:value-type="string">
            <text:p text:style-name="P44">94.06</text:p>
          </table:table-cell>
          <table:table-cell table:style-name="表格1.A1" office:value-type="string">
            <text:p text:style-name="P48"><text:span text:style-name="T34">2,</text:span><text:span text:style-name="T34">190,191</text:span></text:p>
          </table:table-cell>
          <table:table-cell table:style-name="表格1.A1" office:value-type="string">
            <text:p text:style-name="P44">91.75</text:p>
          </table:table-cell>
          <table:table-cell table:style-name="表格1.A1" office:value-type="string">
            <text:p text:style-name="P48"><text:span text:style-name="T34">2,</text:span><text:span text:style-name="T34">061</text:span><text:span text:style-name="T34">,</text:span><text:span text:style-name="T34">379</text:span></text:p>
          </table:table-cell>
          <table:table-cell table:style-name="表格1.A1" office:value-type="string">
            <text:p text:style-name="P44">94.12</text:p>
          </table:table-cell>
          <table:table-cell table:style-name="表格1.A1" office:value-type="string">
            <text:p text:style-name="P48"><text:span text:style-name="T34">1</text:span><text:span text:style-name="T34">,945,166</text:span></text:p>
          </table:table-cell>
          <table:table-cell table:style-name="表格1.A1" office:value-type="string">
            <text:p text:style-name="P44">94.36</text:p>
          </table:table-cell>
          <table:table-cell table:style-name="表格1.A1" office:value-type="string">
            <text:p text:style-name="P48"><text:span text:style-name="T34">1</text:span><text:span text:style-name="T34">,871,923</text:span></text:p>
          </table:table-cell>
          <table:table-cell table:style-name="表格1.K1" office:value-type="string">
            <text:p text:style-name="P48"><text:span text:style-name="T34">9</text:span><text:span text:style-name="T34">6.23</text:span></text:p>
          </table:table-cell>
        </table:table-row>
        <table:table-row table:style-name="表格1.1">
          <table:table-cell table:style-name="表格1.A1" office:value-type="string">
            <text:p text:style-name="P41">集郵</text:p>
          </table:table-cell>
          <table:table-cell table:style-name="表格1.A1" office:value-type="string">
            <text:p text:style-name="P41">新臺幣千元</text:p>
          </table:table-cell>
          <table:table-cell table:style-name="表格1.C3" office:value-type="string">
            <text:p text:style-name="P44">*760,804</text:p>
          </table:table-cell>
          <table:table-cell table:style-name="表格1.A1" office:value-type="string">
            <text:p text:style-name="P44">92.70</text:p>
          </table:table-cell>
          <table:table-cell table:style-name="表格1.A1" office:value-type="string">
            <text:p text:style-name="P48"><text:span text:style-name="T34">*</text:span><text:span text:style-name="T34">658,827</text:span></text:p>
          </table:table-cell>
          <table:table-cell table:style-name="表格1.A1" office:value-type="string">
            <text:p text:style-name="P44">86.60</text:p>
          </table:table-cell>
          <table:table-cell table:style-name="表格1.A1" office:value-type="string">
            <text:p text:style-name="P48"><text:span text:style-name="T34">*</text:span><text:span text:style-name="T34">550</text:span><text:span text:style-name="T34">,</text:span><text:span text:style-name="T34">991</text:span></text:p>
          </table:table-cell>
          <table:table-cell table:style-name="表格1.A1" office:value-type="string">
            <text:p text:style-name="P44">83.63</text:p>
          </table:table-cell>
          <table:table-cell table:style-name="表格1.A1" office:value-type="string">
            <text:p text:style-name="P48"><text:span text:style-name="T34">*</text:span><text:span text:style-name="T34">610,956</text:span></text:p>
          </table:table-cell>
          <table:table-cell table:style-name="表格1.A1" office:value-type="string">
            <text:p text:style-name="P44">110.88</text:p>
          </table:table-cell>
          <table:table-cell table:style-name="表格1.A1" office:value-type="string">
            <text:p text:style-name="P48"><text:span text:style-name="T34">*</text:span><text:span text:style-name="T34">5</text:span><text:span text:style-name="T34">48,765</text:span></text:p>
          </table:table-cell>
          <table:table-cell table:style-name="表格1.K1" office:value-type="string">
            <text:p text:style-name="P48"><text:span text:style-name="T34">8</text:span><text:span text:style-name="T34">9.82</text:span></text:p>
          </table:table-cell>
        </table:table-row>
        <table:table-row table:style-name="表格1.5">
          <table:table-cell table:style-name="表格1.A5" office:value-type="string">
            <text:p text:style-name="P41">儲金</text:p>
          </table:table-cell>
          <table:table-cell table:style-name="表格1.A5" office:value-type="string">
            <text:p text:style-name="P42">新臺幣百萬元</text:p>
            <text:p text:style-name="P42">（平均餘額）</text:p>
          </table:table-cell>
          <table:table-cell table:style-name="表格1.C5" office:value-type="string">
            <text:p text:style-name="P48"><text:span text:style-name="T34">6,110,93</text:span><text:span text:style-name="T34">2</text:span></text:p>
          </table:table-cell>
          <table:table-cell table:style-name="表格1.A5" office:value-type="string">
            <text:p text:style-name="P44">101.91</text:p>
          </table:table-cell>
          <table:table-cell table:style-name="表格1.A5" office:value-type="string">
            <text:p text:style-name="P48"><text:span text:style-name="T34">6</text:span><text:span text:style-name="T34">,149,616</text:span></text:p>
          </table:table-cell>
          <table:table-cell table:style-name="表格1.A5" office:value-type="string">
            <text:p text:style-name="P44">100.63</text:p>
          </table:table-cell>
          <table:table-cell table:style-name="表格1.A5" office:value-type="string">
            <text:p text:style-name="P48"><text:span text:style-name="T34">6,</text:span><text:span text:style-name="T34">274</text:span><text:span text:style-name="T34">,</text:span><text:span text:style-name="T34">172</text:span></text:p>
          </table:table-cell>
          <table:table-cell table:style-name="表格1.A5" office:value-type="string">
            <text:p text:style-name="P44">102.03</text:p>
          </table:table-cell>
          <table:table-cell table:style-name="表格1.A5" office:value-type="string">
            <text:p text:style-name="P48"><text:span text:style-name="T34">6</text:span><text:span text:style-name="T34">,597,100</text:span></text:p>
          </table:table-cell>
          <table:table-cell table:style-name="表格1.A5" office:value-type="string">
            <text:p text:style-name="P44">105.15</text:p>
          </table:table-cell>
          <table:table-cell table:style-name="表格1.A5" office:value-type="string">
            <text:p text:style-name="P48"><text:span text:style-name="T34">6</text:span><text:span text:style-name="T34">,603,400</text:span></text:p>
          </table:table-cell>
          <table:table-cell table:style-name="表格1.L5" office:value-type="string">
            <text:p text:style-name="P48"><text:span text:style-name="T34">1</text:span><text:span text:style-name="T34">00.10</text:span></text:p>
          </table:table-cell>
        </table:table-row>
        <table:table-row table:style-name="表格1.5">
          <table:table-cell table:style-name="表格1.A1" office:value-type="string">
            <text:p text:style-name="P41">匯兌</text:p>
          </table:table-cell>
          <table:table-cell table:style-name="表格1.A1" office:value-type="string">
            <text:p text:style-name="P42">新臺幣百萬元</text:p>
          </table:table-cell>
          <table:table-cell table:style-name="表格1.C3" office:value-type="string">
            <text:p text:style-name="P44">1,697,426</text:p>
          </table:table-cell>
          <table:table-cell table:style-name="表格1.A1" office:value-type="string">
            <text:p text:style-name="P44">101.59</text:p>
          </table:table-cell>
          <table:table-cell table:style-name="表格1.A1" office:value-type="string">
            <text:p text:style-name="P48"><text:span text:style-name="T34">1</text:span><text:span text:style-name="T34">,717,288</text:span></text:p>
          </table:table-cell>
          <table:table-cell table:style-name="表格1.A1" office:value-type="string">
            <text:p text:style-name="P44">101.17</text:p>
          </table:table-cell>
          <table:table-cell table:style-name="表格1.A1" office:value-type="string">
            <text:p text:style-name="P48"><text:span text:style-name="T34">1,6</text:span><text:span text:style-name="T34">41</text:span><text:span text:style-name="T34">,</text:span><text:span text:style-name="T34">187</text:span></text:p>
          </table:table-cell>
          <table:table-cell table:style-name="表格1.A1" office:value-type="string">
            <text:p text:style-name="P44">95.57</text:p>
          </table:table-cell>
          <table:table-cell table:style-name="表格1.A1" office:value-type="string">
            <text:p text:style-name="P48"><text:span text:style-name="T34">1</text:span><text:span text:style-name="T34">,636,100</text:span></text:p>
          </table:table-cell>
          <table:table-cell table:style-name="表格1.A1" office:value-type="string">
            <text:p text:style-name="P44">99.69</text:p>
          </table:table-cell>
          <table:table-cell table:style-name="表格1.A1" office:value-type="string">
            <text:p text:style-name="P48"><text:span text:style-name="T34">1</text:span><text:span text:style-name="T34">,403,900</text:span></text:p>
          </table:table-cell>
          <table:table-cell table:style-name="表格1.K1" office:value-type="string">
            <text:p text:style-name="P48"><text:span text:style-name="T34">8</text:span><text:span text:style-name="T34">5.81</text:span></text:p>
          </table:table-cell>
        </table:table-row>
        <table:table-row table:style-name="表格1.5">
          <table:table-cell table:style-name="表格1.A1" office:value-type="string">
            <text:p text:style-name="P41">簡易壽險</text:p>
          </table:table-cell>
          <table:table-cell table:style-name="表格1.A1" office:value-type="string">
            <text:p text:style-name="P41">新臺幣百萬元</text:p>
          </table:table-cell>
          <table:table-cell table:style-name="表格1.C3" office:value-type="string">
            <text:p text:style-name="P48"><text:span text:style-name="T34">*143,77</text:span><text:span text:style-name="T34">9</text:span></text:p>
          </table:table-cell>
          <table:table-cell table:style-name="表格1.A1" office:value-type="string">
            <text:p text:style-name="P44">98.37</text:p>
          </table:table-cell>
          <table:table-cell table:style-name="表格1.A1" office:value-type="string">
            <text:p text:style-name="P48"><text:span text:style-name="T34">*</text:span><text:span text:style-name="T34">133,672</text:span></text:p>
          </table:table-cell>
          <table:table-cell table:style-name="表格1.A1" office:value-type="string">
            <text:p text:style-name="P44">92.97</text:p>
          </table:table-cell>
          <table:table-cell table:style-name="表格1.A1" office:value-type="string">
            <text:p text:style-name="P48"><text:span text:style-name="T34">*1</text:span><text:span text:style-name="T34">27</text:span><text:span text:style-name="T34">,</text:span><text:span text:style-name="T34">794</text:span></text:p>
          </table:table-cell>
          <table:table-cell table:style-name="表格1.A1" office:value-type="string">
            <text:p text:style-name="P44">95.60</text:p>
          </table:table-cell>
          <table:table-cell table:style-name="表格1.A1" office:value-type="string">
            <text:p text:style-name="P48"><text:span text:style-name="T34">*</text:span><text:span text:style-name="T34">131,000</text:span></text:p>
          </table:table-cell>
          <table:table-cell table:style-name="表格1.A1" office:value-type="string">
            <text:p text:style-name="P44">102.51</text:p>
          </table:table-cell>
          <table:table-cell table:style-name="表格1.A1" office:value-type="string">
            <text:p text:style-name="P48"><text:span text:style-name="T34">*</text:span><text:span text:style-name="T34">128,000</text:span></text:p>
          </table:table-cell>
          <table:table-cell table:style-name="表格1.K1" office:value-type="string">
            <text:p text:style-name="P48"><text:span text:style-name="T34">9</text:span><text:span text:style-name="T34">7.71</text:span></text:p>
          </table:table-cell>
        </table:table-row>
        <table:table-row table:style-name="表格1.5">
          <table:table-cell table:style-name="表格1.A1" office:value-type="string">
            <text:p text:style-name="P41">代理業務</text:p>
          </table:table-cell>
          <table:table-cell table:style-name="表格1.A1" office:value-type="string">
            <text:p text:style-name="P42">新臺幣百萬元</text:p>
          </table:table-cell>
          <table:table-cell table:style-name="表格1.C3" office:value-type="string">
            <text:p text:style-name="P44">17,488</text:p>
          </table:table-cell>
          <table:table-cell table:style-name="表格1.A1" office:value-type="string">
            <text:p text:style-name="P44">97.20</text:p>
          </table:table-cell>
          <table:table-cell table:style-name="表格1.A1" office:value-type="string">
            <text:p text:style-name="P48"><text:span text:style-name="T34">1</text:span><text:span text:style-name="T34">5,619</text:span></text:p>
          </table:table-cell>
          <table:table-cell table:style-name="表格1.A1" office:value-type="string">
            <text:p text:style-name="P44">89.31</text:p>
          </table:table-cell>
          <table:table-cell table:style-name="表格1.A1" office:value-type="string">
            <text:p text:style-name="P48"><text:span text:style-name="T34">6</text:span><text:span text:style-name="T34">,</text:span><text:span text:style-name="T34">168</text:span></text:p>
          </table:table-cell>
          <table:table-cell table:style-name="表格1.A1" office:value-type="string">
            <text:p text:style-name="P48"><text:span text:style-name="T34">39.49</text:span></text:p>
          </table:table-cell>
          <table:table-cell table:style-name="表格1.A1" office:value-type="string">
            <text:p text:style-name="P44">4,710</text:p>
          </table:table-cell>
          <table:table-cell table:style-name="表格1.A1" office:value-type="string">
            <text:p text:style-name="P44">76.36</text:p>
          </table:table-cell>
          <table:table-cell table:style-name="表格1.A1" office:value-type="string">
            <text:p text:style-name="P48"><text:span text:style-name="T34">5</text:span><text:span text:style-name="T34">,439</text:span></text:p>
          </table:table-cell>
          <table:table-cell table:style-name="表格1.K1" office:value-type="string">
            <text:p text:style-name="P48"><text:span text:style-name="T34">1</text:span><text:span text:style-name="T34">15.48</text:span></text:p>
          </table:table-cell>
        </table:table-row>
      </table:table>
      <text:p text:style-name="P31"><text:span text:style-name="T6">(二)平均單價<text:tab/></text:span> <text:s text:c="47"/><text:s text:c="3"/><text:s text:c="2"/><text:span text:style-name="T5">貨幣單位：新臺幣元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G"/>
        <table:table-column table:style-name="表格2.H"/>
        <table:table-column table:style-name="表格2.E"/>
        <table:table-column table:style-name="表格2.L"/>
        <table:table-row table:style-name="表格2.1">
          <table:table-cell table:style-name="表格2.A1" table:number-rows-spanned="2" office:value-type="string">
            <text:p text:style-name="P41">營運項目</text:p>
          </table:table-cell>
          <table:table-cell table:style-name="表格2.A1" table:number-rows-spanned="2" office:value-type="string">
            <text:p text:style-name="P41">單位</text:p>
          </table:table-cell>
          <table:table-cell table:style-name="表格2.A1" table:number-columns-spanned="2" office:value-type="string">
            <text:p text:style-name="P47"><text:span text:style-name="T34">106</text:span><text:span text:style-name="T36">年度決算數</text:span></text:p>
          </table:table-cell>
          <table:covered-table-cell/>
          <table:table-cell table:style-name="表格2.A1" table:number-columns-spanned="2" office:value-type="string">
            <text:p text:style-name="P47"><text:span text:style-name="T34">107</text:span><text:span text:style-name="T36">年度決算數</text:span></text:p>
          </table:table-cell>
          <table:covered-table-cell/>
          <table:table-cell table:style-name="表格2.A1" table:number-columns-spanned="2" office:value-type="string">
            <text:p text:style-name="P47"><text:span text:style-name="T34">108</text:span><text:span text:style-name="T36">年度決算數</text:span></text:p>
          </table:table-cell>
          <table:covered-table-cell/>
          <table:table-cell table:style-name="表格2.A1" table:number-columns-spanned="2" office:value-type="string">
            <text:p text:style-name="P47"><text:span text:style-name="T34">109</text:span><text:span text:style-name="T36">年度預算數</text:span></text:p>
          </table:table-cell>
          <table:covered-table-cell/>
          <table:table-cell table:style-name="表格2.K1" table:number-columns-spanned="2" office:value-type="string">
            <text:p text:style-name="P47"><text:span text:style-name="T34">110</text:span><text:span text:style-name="T36">年度預算數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46">金額</text:p>
          </table:table-cell>
          <table:table-cell table:style-name="表格2.A1" office:value-type="string">
            <text:p text:style-name="P42">環比</text:p>
          </table:table-cell>
          <table:table-cell table:style-name="表格2.A1" office:value-type="string">
            <text:p text:style-name="P46">金額</text:p>
          </table:table-cell>
          <table:table-cell table:style-name="表格2.A1" office:value-type="string">
            <text:p text:style-name="P42">環比</text:p>
          </table:table-cell>
          <table:table-cell table:style-name="表格2.A1" office:value-type="string">
            <text:p text:style-name="P46">金額</text:p>
          </table:table-cell>
          <table:table-cell table:style-name="表格2.A1" office:value-type="string">
            <text:p text:style-name="P42">環比</text:p>
          </table:table-cell>
          <table:table-cell table:style-name="表格2.A1" office:value-type="string">
            <text:p text:style-name="P46">金額</text:p>
          </table:table-cell>
          <table:table-cell table:style-name="表格2.A1" office:value-type="string">
            <text:p text:style-name="P42">環比</text:p>
          </table:table-cell>
          <table:table-cell table:style-name="表格2.A1" office:value-type="string">
            <text:p text:style-name="P46">金額</text:p>
          </table:table-cell>
          <table:table-cell table:style-name="表格2.K1" office:value-type="string">
            <text:p text:style-name="P42">環比</text:p>
          </table:table-cell>
        </table:table-row>
        <table:table-row table:style-name="表格2.3">
          <table:table-cell table:style-name="表格2.A1" office:value-type="string">
            <text:p text:style-name="P41">郵件</text:p>
          </table:table-cell>
          <table:table-cell table:style-name="表格2.A1" office:value-type="string">
            <text:p text:style-name="P42">件</text:p>
          </table:table-cell>
          <table:table-cell table:style-name="表格2.A1" office:value-type="string">
            <text:p text:style-name="P44">10.45</text:p>
          </table:table-cell>
          <table:table-cell table:style-name="表格2.A1" office:value-type="string">
            <text:p text:style-name="P44">112.61</text:p>
          </table:table-cell>
          <table:table-cell table:style-name="表格2.A1" office:value-type="string">
            <text:p text:style-name="P48"><text:span text:style-name="T34">1</text:span><text:span text:style-name="T34">2.52</text:span></text:p>
          </table:table-cell>
          <table:table-cell table:style-name="表格2.A1" office:value-type="string">
            <text:p text:style-name="P48"><text:span text:style-name="T34">1</text:span><text:span text:style-name="T34">19.8</text:span><text:span text:style-name="T34">1</text:span></text:p>
          </table:table-cell>
          <table:table-cell table:style-name="表格2.A1" office:value-type="string">
            <text:p text:style-name="P48"><text:span text:style-name="T34">1</text:span><text:span text:style-name="T34">3.01</text:span></text:p>
          </table:table-cell>
          <table:table-cell table:style-name="表格2.A1" office:value-type="string">
            <text:p text:style-name="P48"><text:span text:style-name="T34">1</text:span><text:span text:style-name="T34">03.91</text:span></text:p>
          </table:table-cell>
          <table:table-cell table:style-name="表格2.A1" office:value-type="string">
            <text:p text:style-name="P48"><text:span text:style-name="T34">1</text:span><text:span text:style-name="T34">3.25</text:span></text:p>
          </table:table-cell>
          <table:table-cell table:style-name="表格2.A1" office:value-type="string">
            <text:p text:style-name="P48"><text:span text:style-name="T34">1</text:span><text:span text:style-name="T34">01.84</text:span></text:p>
          </table:table-cell>
          <table:table-cell table:style-name="表格2.A1" office:value-type="string">
            <text:p text:style-name="P48"><text:span text:style-name="T34">1</text:span><text:span text:style-name="T34">3.78</text:span></text:p>
          </table:table-cell>
          <table:table-cell table:style-name="表格2.K1" office:value-type="string">
            <text:p text:style-name="P48"><text:span text:style-name="T34">1</text:span><text:span text:style-name="T34">04.00</text:span></text:p>
          </table:table-cell>
        </table:table-row>
      </table:table>
      <text:h text:style-name="P14" text:outline-level="2">貳、本年度預算主要內容</text:h>
      <text:h text:style-name="P3" text:outline-level="3">一、營業收支及損益之預計</text:h>
      <text:p text:style-name="P32"><text:span text:style-name="T18">(</text:span><text:span text:style-name="T14">一</text:span><text:span text:style-name="T18">)</text:span><text:span text:style-name="T14">營業收入</text:span><text:span text:style-name="T18">2,718</text:span><text:span text:style-name="T14">億</text:span><text:span text:style-name="T14">6</text:span><text:span text:style-name="T18">,106</text:span><text:span text:style-name="T14">萬</text:span><text:span text:style-name="T14">7,</text:span><text:span text:style-name="T14">000元，較上年度預算數</text:span><text:span text:style-name="T18">2,749</text:span><text:span text:style-name="T14">億</text:span><text:span text:style-name="T14">5</text:span><text:span text:style-name="T18">,749</text:span><text:span text:style-name="T14">萬</text:span><text:span text:style-name="T14">1,</text:span><text:span text:style-name="T14">000元，計減少</text:span><text:span text:style-name="T14">3</text:span><text:span text:style-name="T14">0億</text:span><text:span text:style-name="T14">9</text:span><text:span text:style-name="T18">,642</text:span><text:span text:style-name="T14">萬</text:span><text:span text:style-name="T14">4</text:span><text:span text:style-name="T14">,000元，約</text:span><text:span text:style-name="T14">1</text:span><text:span text:style-name="T14">.13％。</text:span></text:p>
      <text:p text:style-name="P32"><text:span text:style-name="T14">(二)營業成本2,328億</text:span><text:span text:style-name="T14">1</text:span><text:span text:style-name="T14">,553萬</text:span><text:span text:style-name="T14">6</text:span><text:span text:style-name="T14">,000元，較上年度預算數2,359億</text:span><text:span text:style-name="T14">9</text:span><text:span text:style-name="T14">,532萬</text:span><text:span text:style-name="T14">3</text:span><text:span text:style-name="T14">,000元，計減少</text:span><text:span text:style-name="T14">3</text:span><text:span text:style-name="T14">1億</text:span><text:span text:style-name="T14">7</text:span><text:span text:style-name="T14">,978萬</text:span><text:span text:style-name="T14">7</text:span><text:span text:style-name="T14">,000元，約</text:span><text:span text:style-name="T14">1</text:span><text:span text:style-name="T14">.35％。</text:span></text:p>
      <text:p text:style-name="P32"><text:span text:style-name="T14">(三)營業費用</text:span><text:span text:style-name="T14">2</text:span><text:span text:style-name="T14">78億</text:span><text:span text:style-name="T14">2</text:span><text:span text:style-name="T14">,617萬</text:span><text:span text:style-name="T14">3,</text:span><text:span text:style-name="T14">000元，較上年度預算數</text:span><text:span text:style-name="T14">2</text:span><text:span text:style-name="T14">78億</text:span><text:span text:style-name="T14">4</text:span><text:span text:style-name="T14">,399萬</text:span><text:span text:style-name="T14">4</text:span><text:span text:style-name="T14">,000元，計</text:span><text:span text:style-name="T14">減少1</text:span><text:span text:style-name="T14">,782萬</text:span><text:span text:style-name="T14">1</text:span><text:span text:style-name="T14">,000元，約0.06％。</text:span></text:p>
      <text:p text:style-name="P32"><text:span text:style-name="T14">(四)營業收支相抵後，獲營業利益</text:span><text:span text:style-name="T14">1</text:span><text:span text:style-name="T14">12億</text:span><text:span text:style-name="T14">1</text:span><text:span text:style-name="T14">,935萬</text:span><text:span text:style-name="T14">8</text:span><text:span text:style-name="T14">,000元，較上年度預算數</text:span><text:span text:style-name="T14">1</text:span><text:span text:style-name="T14">11億</text:span><text:span text:style-name="T14">1</text:span><text:span text:style-name="T14">,817萬</text:span><text:span text:style-name="T14">4</text:span><text:span text:style-name="T14">,000元，計增加</text:span><text:span text:style-name="T14">1</text:span><text:span text:style-name="T14">億118萬</text:span><text:span text:style-name="T14">4</text:span><text:span text:style-name="T14">,000元，約</text:span><text:span text:style-name="T14">0.9</text:span><text:span text:style-name="T14">1％。</text:span></text:p>
      <text:p text:style-name="P32"><text:span text:style-name="T14">(五)營業外收入1億</text:span><text:span text:style-name="T14">6</text:span><text:span text:style-name="T14">,434萬</text:span><text:span text:style-name="T14">7</text:span><text:span text:style-name="T14">,000元，較上年度預算數1億</text:span><text:span text:style-name="T14">6</text:span><text:span text:style-name="T14">,093萬</text:span><text:span text:style-name="T14">6</text:span><text:span text:style-name="T14">,000元，計增加</text:span><text:span text:style-name="T14">3</text:span><text:span text:style-name="T14">41萬</text:span><text:span text:style-name="T14">1</text:span><text:span text:style-name="T14">,000元，約</text:span><text:span text:style-name="T14">2</text:span><text:span text:style-name="T14">.12％。</text:span></text:p>
      <text:p text:style-name="P32"><text:span text:style-name="T14">(六)營業外費用1億395萬</text:span><text:span text:style-name="T14">3</text:span><text:span text:style-name="T14">,000元，較上年度預算數1億813萬</text:span><text:span text:style-name="T14">3</text:span><text:span text:style-name="T14">,000元，計</text:span><text:span text:style-name="T14">減少4</text:span><text:span text:style-name="T14">18萬元，約</text:span><text:span text:style-name="T14">3</text:span><text:span text:style-name="T14">.87％。</text:span></text:p>
      <text:p text:style-name="P32"><text:soft-page-break/><text:span text:style-name="T14">(七)營業及營業外收支相抵後，獲稅前淨利</text:span><text:span text:style-name="T14">1</text:span><text:span text:style-name="T14">12億</text:span><text:span text:style-name="T14">7</text:span><text:span text:style-name="T14">,975萬</text:span><text:span text:style-name="T14">2</text:span><text:span text:style-name="T14">,000元，較上年度預算數</text:span><text:span text:style-name="T14">1</text:span><text:span text:style-name="T14">11億</text:span><text:span text:style-name="T14">7</text:span><text:span text:style-name="T14">,097萬</text:span><text:span text:style-name="T14">7</text:span><text:span text:style-name="T14">,000元，計增加</text:span><text:span text:style-name="T14">1</text:span><text:span text:style-name="T14">億877萬</text:span><text:span text:style-name="T14">5</text:span><text:span text:style-name="T14">,000元，約</text:span><text:span text:style-name="T14">0</text:span><text:span text:style-name="T14">.97％。</text:span></text:p>
      <text:p text:style-name="P34"><text:span text:style-name="T18">(</text:span><text:span text:style-name="T14">八</text:span><text:span text:style-name="T18">)</text:span><text:span text:style-name="T14">所得稅費用</text:span><text:span text:style-name="T18">22</text:span><text:span text:style-name="T14">億</text:span><text:span text:style-name="T14">5</text:span><text:span text:style-name="T18">,595</text:span><text:span text:style-name="T14">萬元，</text:span><text:span text:style-name="T21">較</text:span><text:span text:style-name="T14">上年</text:span><text:span text:style-name="T21">度預算數</text:span><text:span text:style-name="T18">22</text:span><text:span text:style-name="T14">億</text:span><text:span text:style-name="T14">3</text:span><text:span text:style-name="T18">,419</text:span><text:span text:style-name="T14">萬</text:span><text:span text:style-name="T14">5</text:span><text:span text:style-name="T18">,000</text:span><text:span text:style-name="T14">元，計增加</text:span><text:span text:style-name="T14">2</text:span><text:span text:style-name="T18">,175</text:span><text:span text:style-name="T14">萬</text:span><text:span text:style-name="T14">5</text:span><text:span text:style-name="T18">,000</text:span><text:span text:style-name="T14">元，約</text:span><text:span text:style-name="T14">0</text:span><text:span text:style-name="T14">.97％。</text:span></text:p>
      <text:p text:style-name="P32"><text:span text:style-name="T23">(</text:span><text:span text:style-name="T21">九</text:span><text:span text:style-name="T23">)</text:span><text:span text:style-name="T21">稅前淨利扣除</text:span><text:span text:style-name="T14">所得稅</text:span><text:span text:style-name="T21">費用後，獲淨利</text:span><text:span text:style-name="T21">9</text:span><text:span text:style-name="T21">0億</text:span><text:span text:style-name="T21">2</text:span><text:span text:style-name="T23">,380</text:span><text:span text:style-name="T21">萬</text:span><text:span text:style-name="T21">2</text:span><text:span text:style-name="T23">,000</text:span><text:span text:style-name="T21">元，較上年度預算數</text:span><text:span text:style-name="T21">8</text:span><text:span text:style-name="T21">9億</text:span><text:span text:style-name="T21">3</text:span><text:span text:style-name="T23">,678</text:span><text:span text:style-name="T21">萬</text:span><text:span text:style-name="T21">2</text:span><text:span text:style-name="T23">,000</text:span><text:span text:style-name="T21">元，計增加</text:span><text:span text:style-name="T21">8</text:span><text:span text:style-name="T23">,702</text:span><text:span text:style-name="T21">萬元，約</text:span><text:span text:style-name="T21">0</text:span><text:span text:style-name="T21">.97％</text:span><text:span text:style-name="T14">。</text:span></text:p>
      <text:h text:style-name="P4" text:outline-level="3">二、盈虧撥補之預計</text:h>
      <text:p text:style-name="P32"><text:span text:style-name="T18">(</text:span><text:span text:style-name="T14">一</text:span><text:span text:style-name="T18">)</text:span><text:span text:style-name="T14">本年度預算淨利為</text:span><text:span text:style-name="T21">9</text:span><text:span text:style-name="T21">0億</text:span><text:span text:style-name="T21">2</text:span><text:span text:style-name="T23">,380</text:span><text:span text:style-name="T21">萬</text:span><text:span text:style-name="T21">2</text:span><text:span text:style-name="T23">,000</text:span><text:span text:style-name="T21">元及其他綜合損益轉入數</text:span><text:span text:style-name="T21">1</text:span><text:span text:style-name="T21">1億</text:span><text:span text:style-name="T21">4</text:span><text:span text:style-name="T23">,000</text:span><text:span text:style-name="T21">萬元，計</text:span><text:span text:style-name="T21">1</text:span><text:span text:style-name="T21">01億</text:span><text:span text:style-name="T21">6</text:span><text:span text:style-name="T23">,380</text:span><text:span text:style-name="T21">萬</text:span><text:span text:style-name="T21">2</text:span><text:span text:style-name="T23">,000</text:span><text:span text:style-name="T21">元</text:span><text:span text:style-name="T14">，依序分配如下：</text:span></text:p>
      <text:p text:style-name="P37"><text:span text:style-name="T18">1.</text:span><text:span text:style-name="T14">法定公積：按可分配盈餘</text:span><text:span text:style-name="T21">提列</text:span><text:span text:style-name="T18">25</text:span><text:span text:style-name="T14">％，計</text:span><text:span text:style-name="T14">2</text:span><text:span text:style-name="T14">5億</text:span><text:span text:style-name="T14">4</text:span><text:span text:style-name="T18">,095</text:span><text:span text:style-name="T14">萬</text:span><text:span text:style-name="T14">1</text:span><text:span text:style-name="T18">,000</text:span><text:span text:style-name="T14">元。</text:span></text:p>
      <text:p text:style-name="P38"><text:span text:style-name="T18">2.</text:span><text:span text:style-name="T14">特別公積：依「保險業各種準備金提存辦法」及「人身保險業外匯價格變動準備金應注意事項」規定，提存</text:span><text:span text:style-name="T18">2,204</text:span><text:span text:style-name="T14">萬</text:span><text:span text:style-name="T14">3</text:span><text:span text:style-name="T18">,000</text:span><text:span text:style-name="T14">元。</text:span></text:p>
      <text:p text:style-name="P38"><text:span text:style-name="T18">3.</text:span><text:span text:style-name="T14">股息紅利：本年度可分配盈餘，扣除法定公積及特別公積後，尚餘</text:span><text:span text:style-name="T18">76</text:span><text:span text:style-name="T14">億</text:span><text:span text:style-name="T18">80</text:span><text:span text:style-name="T14">萬</text:span><text:span text:style-name="T14">8</text:span><text:span text:style-name="T18">,000</text:span><text:span text:style-name="T14">元，悉數分配中央政府股息紅利。</text:span></text:p>
      <text:p text:style-name="P32"><text:span text:style-name="T18">(</text:span><text:span text:style-name="T14">二</text:span><text:span text:style-name="T18">)</text:span><text:span text:style-name="T14">本年度預算繳庫股息紅利</text:span><text:span text:style-name="T14">7</text:span><text:span text:style-name="T18">6</text:span><text:span text:style-name="T14">億</text:span><text:span text:style-name="T18">80</text:span><text:span text:style-name="T14">萬</text:span><text:span text:style-name="T14">8</text:span><text:span text:style-name="T18">,000</text:span><text:span text:style-name="T14">元，較上年度預算數</text:span><text:span text:style-name="T18">71</text:span><text:span text:style-name="T14">億</text:span><text:span text:style-name="T14">7</text:span><text:span text:style-name="T18">,</text:span><text:span text:style-name="T18">889</text:span><text:span text:style-name="T14">萬</text:span><text:span text:style-name="T14">3</text:span><text:span text:style-name="T18">,000</text:span><text:span text:style-name="T14">元，計</text:span><text:span text:style-name="T14">增加4億2</text:span><text:span text:style-name="T14">,</text:span><text:span text:style-name="T14">191</text:span><text:span text:style-name="T14">萬</text:span><text:span text:style-name="T14">5</text:span><text:span text:style-name="T14">,000元，約</text:span><text:span text:style-name="T14">5.88</text:span><text:span text:style-name="T14">％。</text:span></text:p>
      <text:p text:style-name="P32"><text:span text:style-name="T18">(</text:span><text:span text:style-name="T14">三</text:span><text:span text:style-name="T18">)</text:span><text:span text:style-name="T14">本年度預算繳庫股息紅利占中央政府投資額</text:span><text:span text:style-name="T18">7</text:span><text:span text:style-name="T18">99</text:span><text:span text:style-name="T14">億</text:span><text:span text:style-name="T14">3</text:span><text:span text:style-name="T18">,</text:span><text:span text:style-name="T18">2</text:span><text:span text:style-name="T18">00</text:span><text:span text:style-name="T14">萬元之</text:span><text:span text:style-name="T18">9.</text:span><text:span text:style-name="T18">51</text:span><text:span text:style-name="T14">％，即國庫每百元之投資，預計可獲股息紅利</text:span><text:span text:style-name="T18">9.</text:span><text:span text:style-name="T18">51</text:span><text:span text:style-name="T14">元。</text:span></text:p>
      <text:h text:style-name="P4" text:outline-level="3">三、現金流量之預計</text:h>
      <text:p text:style-name="P35"><text:span text:style-name="T18">(</text:span><text:span text:style-name="T14">一</text:span><text:span text:style-name="T18">)</text:span><text:span text:style-name="T14">營業活動之淨現金流入</text:span><text:span text:style-name="T14">3,</text:span><text:span text:style-name="T14">703億</text:span><text:span text:style-name="T14">7</text:span><text:span text:style-name="T18">,194</text:span><text:span text:style-name="T14">萬</text:span><text:span text:style-name="T14">5</text:span><text:span text:style-name="T14">,000元。</text:span></text:p>
      <text:p text:style-name="P35"><text:span text:style-name="T18">(</text:span><text:span text:style-name="T14">二</text:span><text:span text:style-name="T18">)</text:span><text:span text:style-name="T14">投資活動之現金流量：</text:span></text:p>
      <text:p text:style-name="P38"><text:span text:style-name="T18">1.</text:span><text:span text:style-name="T14">投資活動之淨現金流出</text:span><text:span text:style-name="T14">3</text:span><text:span text:style-name="T14">,470億</text:span><text:span text:style-name="T14">6</text:span><text:span text:style-name="T18">,952</text:span><text:span text:style-name="T18">萬</text:span><text:span text:style-name="T14">元，</text:span><text:span text:style-name="T14">其中現金流入54億3</text:span><text:span text:style-name="T14">,</text:span><text:span text:style-name="T14">331萬1</text:span><text:span text:style-name="T14">,000</text:span><text:span text:style-name="T14">元，係減少投資之數</text:span><text:span text:style-name="T3">；</text:span><text:span text:style-name="T14">現金流出3</text:span><text:span text:style-name="T14">,</text:span><text:span text:style-name="T14">525</text:span><text:span text:style-name="T14">億</text:span><text:span text:style-name="T14">283</text:span><text:span text:style-name="T14">萬</text:span><text:span text:style-name="T14">1</text:span><text:span text:style-name="T18">,000</text:span><text:span text:style-name="T14">元</text:span><text:span text:style-name="T14">，包括</text:span><text:span text:style-name="T14">無形資產及其他資產淨增</text:span><text:span text:style-name="T14">7</text:span><text:span text:style-name="T14">億</text:span><text:span text:style-name="T14">9</text:span><text:span text:style-name="T18">,</text:span><text:span text:style-name="T18">476</text:span><text:span text:style-name="T14">萬</text:span><text:span text:style-name="T14">3</text:span><text:span text:style-name="T18">,000</text:span><text:span text:style-name="T14">元，增加投資</text:span><text:span text:style-name="T14">3</text:span><text:span text:style-name="T14">,</text:span><text:span text:style-name="T14">453</text:span><text:span text:style-name="T14">億</text:span><text:span text:style-name="T14">6</text:span><text:span text:style-name="T18">,</text:span><text:span text:style-name="T18">819</text:span><text:span text:style-name="T14">萬</text:span><text:span text:style-name="T14">4</text:span><text:span text:style-name="T18">,000</text:span><text:span text:style-name="T14">元，增加不動產、廠房及設備</text:span><text:span text:style-name="T14">6</text:span><text:span text:style-name="T14">3億</text:span><text:span text:style-name="T14">3</text:span><text:span text:style-name="T18">,987</text:span><text:span text:style-name="T14">萬</text:span><text:span text:style-name="T14">4</text:span><text:span text:style-name="T18">,000</text:span><text:span text:style-name="T14">元。</text:span></text:p>
      <text:p text:style-name="P38"><text:span text:style-name="T18">2.</text:span><text:span text:style-name="T14">本年度固定資產建設改良擴充之數，係上述動用現金之增加不動產、廠房及設備</text:span><text:span text:style-name="T14">6</text:span><text:span text:style-name="T14">3億</text:span><text:span text:style-name="T14">3</text:span><text:span text:style-name="T18">,987</text:span><text:span text:style-name="T14">萬</text:span><text:span text:style-name="T14">4</text:span><text:span text:style-name="T18">,000</text:span><text:span text:style-name="T14">元，加計非現金部分</text:span><text:span text:style-name="T14">3</text:span><text:span text:style-name="T14">億</text:span><text:span text:style-name="T14">1</text:span><text:span text:style-name="T18">,</text:span><text:span text:style-name="T18">818</text:span><text:span text:style-name="T14">萬</text:span><text:span text:style-name="T14">9</text:span><text:span text:style-name="T18">,000</text:span><text:span text:style-name="T14">元，共計</text:span><text:span text:style-name="T14">66</text:span><text:span text:style-name="T14">億</text:span><text:span text:style-name="T14">5</text:span><text:span text:style-name="T18">,</text:span><text:span text:style-name="T18">806</text:span><text:span text:style-name="T14">萬</text:span><text:span text:style-name="T14">3</text:span><text:span text:style-name="T18">,000</text:span><text:span text:style-name="T14">元，其中：</text:span></text:p>
      <text:p text:style-name="P39"><text:span text:style-name="T18">A.</text:span><text:span text:style-name="T14">專案計畫部分</text:span><text:span text:style-name="T14">4</text:span><text:span text:style-name="T14">0億</text:span><text:span text:style-name="T14">6</text:span><text:span text:style-name="T18">,554</text:span><text:span text:style-name="T14">萬</text:span><text:span text:style-name="T14">6</text:span><text:span text:style-name="T18">,000</text:span><text:span text:style-name="T14">元，</text:span><text:span text:style-name="T14">包括</text:span><text:span text:style-name="T3">：</text:span></text:p>
      <text:p text:style-name="P40"><text:span text:style-name="T18">(1)</text:span><text:span text:style-name="T14">繼續計畫</text:span><text:span text:style-name="T3">：</text:span><text:span text:style-name="T14">郵政物流園區（機場捷運</text:span><text:span text:style-name="T18">A7</text:span><text:span text:style-name="T14">站）建置計畫</text:span><text:span text:style-name="T14">31</text:span><text:span text:style-name="T14">億</text:span><text:span text:style-name="T14">1</text:span><text:span text:style-name="T18">,</text:span><text:span text:style-name="T18">544</text:span><text:span text:style-name="T14">萬</text:span><text:span text:style-name="T14">8</text:span><text:span text:style-name="T18">,000</text:span><text:span text:style-name="T14">元</text:span><text:span text:style-name="T42">。</text:span></text:p>
      <text:p text:style-name="P40"><text:span text:style-name="T18">(2)</text:span><text:span text:style-name="T14">新興計畫</text:span><text:span text:style-name="T3">：</text:span><text:span text:style-name="T14">購建郵政局所計畫</text:span><text:span text:style-name="T14">9</text:span><text:span text:style-name="T14">億</text:span><text:span text:style-name="T14">5</text:span><text:span text:style-name="T18">,</text:span><text:span text:style-name="T18">009</text:span><text:span text:style-name="T14">萬</text:span><text:span text:style-name="T14">8</text:span><text:span text:style-name="T18">,000</text:span><text:span text:style-name="T14">元。</text:span></text:p>
      <text:p text:style-name="P39"><text:span text:style-name="T18">B.</text:span><text:span text:style-name="T14">一般建築及設備計畫部分</text:span><text:span text:style-name="T14">25</text:span><text:span text:style-name="T14">億</text:span><text:span text:style-name="T14">9</text:span><text:span text:style-name="T18">,</text:span><text:span text:style-name="T18">251</text:span><text:span text:style-name="T14">萬</text:span><text:span text:style-name="T14">7</text:span><text:span text:style-name="T14">,000元，包括土地</text:span><text:span text:style-name="T14">940</text:span><text:span text:style-name="T14">萬</text:span><text:span text:style-name="T14">1</text:span><text:span text:style-name="T14">,000元，土地改良物</text:span><text:span text:style-name="T14">25</text:span><text:span text:style-name="T14">0萬元，房屋及建築</text:span><text:span text:style-name="T14">3</text:span><text:span text:style-name="T14">億</text:span><text:span text:style-name="T14">9</text:span><text:span text:style-name="T18">,</text:span><text:span text:style-name="T18">822</text:span><text:span text:style-name="T14">萬元，機械及設備</text:span><text:span text:style-name="T14">9</text:span><text:span text:style-name="T14">億</text:span><text:span text:style-name="T14">2</text:span><text:span text:style-name="T18">,</text:span><text:span text:style-name="T18">971</text:span><text:span text:style-name="T14">萬</text:span><text:span text:style-name="T14">1</text:span><text:span text:style-name="T18">,000</text:span><text:span text:style-name="T14">元，交通及運輸設備</text:span><text:span text:style-name="T14">5</text:span><text:span text:style-name="T14">億</text:span><text:span text:style-name="T14">6</text:span><text:span text:style-name="T18">,</text:span><text:span text:style-name="T18">526</text:span><text:span text:style-name="T14">萬</text:span><text:span text:style-name="T14">1</text:span><text:span text:style-name="T18">,000</text:span><text:span text:style-name="T14">元，什項設備</text:span><text:span text:style-name="T14">3</text:span><text:span text:style-name="T14">億</text:span><text:span text:style-name="T18">185</text:span><text:span text:style-name="T14">萬</text:span><text:span text:style-name="T14">5</text:span><text:span text:style-name="T18">,000</text:span><text:span text:style-name="T14">元，租賃權益改良</text:span><text:span text:style-name="T14">6</text:span><text:span text:style-name="T18">,</text:span><text:span text:style-name="T18">738</text:span><text:span text:style-name="T14">萬元，使用權資產3億</text:span><text:span text:style-name="T14">1</text:span><text:span text:style-name="T18">,</text:span><text:span text:style-name="T18">818</text:span><text:span text:style-name="T14">萬</text:span><text:span text:style-name="T14">9</text:span><text:span text:style-name="T18">,000</text:span><text:span text:style-name="T14">元。</text:span></text:p>
      <text:p text:style-name="P32"><text:span text:style-name="T18">(</text:span><text:span text:style-name="T14">三</text:span><text:span text:style-name="T18">)</text:span><text:span text:style-name="T14">籌資活動之淨現金流出</text:span><text:span text:style-name="T18">79</text:span><text:span text:style-name="T14">億</text:span><text:span text:style-name="T14">2</text:span><text:span text:style-name="T18">,</text:span><text:span text:style-name="T18">030</text:span><text:span text:style-name="T14">萬</text:span><text:span text:style-name="T14">1</text:span><text:span text:style-name="T18">,000</text:span><text:span text:style-name="T14">元，包括發放現金股利</text:span><text:span text:style-name="T18">76</text:span><text:span text:style-name="T14">億</text:span><text:span text:style-name="T18">80</text:span><text:span text:style-name="T14">萬</text:span><text:span text:style-name="T14">8</text:span><text:span text:style-name="T18">,000</text:span><text:span text:style-name="T14">元</text:span><text:span text:style-name="T3">，其他籌資活動之現金流出</text:span><text:span text:style-name="T18">3</text:span><text:span text:style-name="T14">億</text:span><text:span text:style-name="T14">1</text:span><text:span text:style-name="T18">,</text:span><text:span text:style-name="T18">949</text:span><text:span text:style-name="T14">萬</text:span><text:span text:style-name="T14">3</text:span><text:span text:style-name="T18">,000</text:span><text:span text:style-name="T14">元。</text:span></text:p>
      <text:p text:style-name="P32"><text:span text:style-name="T18">(四)現金及約當現金之淨增</text:span><text:span text:style-name="T18">1</text:span><text:span text:style-name="T18">53億</text:span><text:span text:style-name="T18">8</text:span><text:span text:style-name="T18">,</text:span><text:span text:style-name="T18">212</text:span><text:span text:style-name="T18">萬</text:span><text:span text:style-name="T18">4</text:span><text:span text:style-name="T18">,000元，係期末現金及約當現金</text:span><text:span text:style-name="T18">3</text:span><text:span text:style-name="T18">,97</text:span><text:span text:style-name="T18">3</text:span><text:span text:style-name="T18">億</text:span><text:span text:style-name="T18">423</text:span><text:span text:style-name="T14">萬</text:span><text:span text:style-name="T14">3</text:span><text:span text:style-name="T14">,000元，較期初現金及約當現金</text:span><text:span text:style-name="T14">3</text:span><text:span text:style-name="T14">,819億</text:span><text:span text:style-name="T14">2</text:span><text:span text:style-name="T18">,210</text:span><text:span text:style-name="T14">萬</text:span><text:span text:style-name="T14">9</text:span><text:span text:style-name="T18">,000</text:span><text:span text:style-name="T14">元增加之數，包括</text:span><text:span text:style-name="T14">增加</text:span><text:span text:style-name="T14">現金</text:span><text:span text:style-name="T14">88</text:span><text:span text:style-name="T14">億</text:span><text:span text:style-name="T14">2</text:span><text:span text:style-name="T18">,</text:span><text:span text:style-name="T18">376</text:span><text:span text:style-name="T14">萬</text:span><text:span text:style-name="T14">1</text:span><text:span text:style-name="T18">,000</text:span><text:span text:style-name="T14">元，及增加自存款日起</text:span><text:span text:style-name="T18">3</text:span><text:span text:style-name="T14">個月內到期之存放銀行同業</text:span><text:span text:style-name="T14">6</text:span><text:span text:style-name="T14">5億</text:span><text:span text:style-name="T14">5</text:span><text:span text:style-name="T18">,</text:span><text:span text:style-name="T18">836</text:span><text:span text:style-name="T14">萬</text:span><text:span text:style-name="T14">3</text:span><text:span text:style-name="T18">,000</text:span><text:span text:style-name="T14">元。</text:span></text:p>
      <text:h text:style-name="P5" text:outline-level="3"><text:soft-page-break/>四、補辦預算</text:h>
      <text:p text:style-name="P15"><text:span text:style-name="T7">該公司以前年度預算執行期間，確因經營環境發生重大變遷或正常業務之確實需要，未及列入當年度預算，而依預算法第</text:span>88<text:span text:style-name="T7">條之規定，報經本院核准後，先行辦理，再補辦</text:span><text:span text:style-name="T7">本年度</text:span><text:span text:style-name="T7">預算者，計有下列項目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table:number-columns-spanned="3" office:value-type="string">
              <text:p text:style-name="P17"><text:span text:style-name="T39">單位：新臺幣千元</text:span><text:span text:style-name="T41"> </text:span></text:p>
            </table:table-cell>
            <table:covered-table-cell/>
            <table:covered-table-cell/>
          </table:table-row>
          <table:table-row table:style-name="表格3.1">
            <table:table-cell table:style-name="表格3.A1" office:value-type="string">
              <text:p text:style-name="P19"><text:span text:style-name="T14">項　　　　　　目</text:span></text:p>
            </table:table-cell>
            <table:table-cell table:style-name="表格3.A1" office:value-type="string">
              <text:p text:style-name="P20"><text:span text:style-name="T14">金</text:span><text:span text:style-name="T24"> <text:s/></text:span><text:span text:style-name="T14">額</text:span></text:p>
            </table:table-cell>
            <table:table-cell table:style-name="表格3.A1" office:value-type="string">
              <text:p text:style-name="P18">說　　　　　　明</text:p>
            </table:table-cell>
          </table:table-row>
        </table:table-header-rows>
        <table:table-row table:style-name="表格3.3">
          <table:table-cell table:style-name="表格3.A3" office:value-type="string">
            <text:p text:style-name="P21">資金之轉投資－增加</text:p>
            <text:p text:style-name="P22"><text:span text:style-name="T14">財金資訊</text:span><text:span text:style-name="T14">股份有限公司</text:span></text:p>
            <text:p text:style-name="P23"/>
            <text:p text:style-name="P24"/>
          </table:table-cell>
          <table:table-cell table:style-name="表格3.A3" office:value-type="string">
            <text:p text:style-name="P26"/>
            <text:p text:style-name="P28"><text:span text:style-name="T18">4</text:span><text:span text:style-name="T18">,</text:span><text:span text:style-name="T18">275</text:span></text:p>
            <text:p text:style-name="P25"/>
            <text:p text:style-name="P25"/>
            <text:p text:style-name="P29"/>
            <text:p text:style-name="P29"/>
          </table:table-cell>
          <table:table-cell table:style-name="表格3.A3" office:value-type="string">
            <text:p text:style-name="P11"/>
            <text:p text:style-name="P12"><text:span text:style-name="T14">承購花旗</text:span><text:span text:style-name="T14">（</text:span><text:span text:style-name="T14">台灣</text:span><text:span text:style-name="T14">）</text:span><text:span text:style-name="T14">商業銀行股份有限公司所持財金資訊股份有限公司之股份</text:span><text:span text:style-name="T14">。</text:span>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22pt" style:letter-kerning="true" style:font-name-asian="華康楷書體W5" style:font-family-asian="華康楷書體W5" style:font-family-generic-asian="script" style:font-size-asian="2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16pt" fo:font-weight="bold" style:font-name-asian="華康楷書體W5" style:font-family-asian="華康楷書體W5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keep-together="always" fo:text-indent="-0.85cm" style:auto-text-indent="false" fo:keep-with-next="always"/>
      <style:text-properties style:font-name="Arial" fo:font-family="Arial" style:font-family-generic="swiss" style:font-pitch="variable" fo:font-weight="bold" style:font-name-asian="華康中黑體" style:font-family-asian="華康中黑體" style:font-family-generic-asian="modern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341cm" fo:margin-right="0cm" fo:text-indent="0.776cm" style:auto-text-indent="false"/>
    </style:style>
    <style:style style:name="標_e4c6_" style:display-name="標" style:family="paragraph" style:parent-style-name="Standard">
      <style:paragraph-properties fo:margin-left="1.729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081cm" fo:margin-right="0cm" fo:text-indent="-0.395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line-height="0.811cm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標題_20_3_20_字元" style:display-name="標題 3 字元" style:family="text">
      <style:text-properties style:font-name="Arial" fo:font-family="Arial" style:font-family-generic="swiss" style:font-pitch="variable" fo:font-size="11pt" fo:font-weight="bold" style:font-name-asian="華康中黑體" style:font-family-asian="華康中黑體" style:font-family-generic-asian="modern" style:font-size-asian="11pt" style:font-weight-asian="bold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cm" fo:text-align="end" style:justify-single-word="false" fo:text-indent="0cm" style:auto-text-indent="false"/>
      <style:text-properties style:font-name="華康中明體" fo:font-size="11pt" style:font-size-asian="11pt"/>
    </style:style>
    <style:style style:name="MP2" style:family="paragraph" style:parent-style-name="Header">
      <style:paragraph-properties fo:margin-left="0.4cm" fo:margin-right="0cm" fo:text-indent="0cm" style:auto-text-indent="false"/>
      <style:text-properties style:font-name="華康中明體" fo:font-size="11pt" style:font-size-asian="11pt"/>
    </style:style>
    <style:page-layout style:name="Mpm1">
      <style:page-layout-properties fo:page-width="21.001cm" fo:page-height="29.7cm" style:num-format="1" style:print-orientation="portrait" fo:margin-top="1cm" fo:margin-bottom="2.2cm" fo:margin-left="1.7cm" fo:margin-right="1.7cm" style:writing-mode="lr-tb" style:layout-grid-color="#c0c0c0" style:layout-grid-lines="49" style:layout-grid-base-height="0.538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郵政股份有限公司分析及說明</dc:title>
    <dc:subject>中華郵政股份有限公司分析及說明</dc:subject>
    <meta:keyword/>
    <meta:initial-creator>第2局</meta:initial-creator>
    <meta:creation-date>2015-07-27T10:15:00</meta:creation-date>
    <dc:creator>陳韻宇</dc:creator>
    <dc:date>2020-08-14T18:07:00</dc:date>
    <meta:print-date>2020-07-29T09:04:00</meta:print-date>
    <meta:editing-cycles>72</meta:editing-cycles>
    <meta:editing-duration>PT11H</meta:editing-duration>
    <meta:document-statistic meta:table-count="3" meta:image-count="0" meta:object-count="0" meta:page-count="4" meta:paragraph-count="174" meta:word-count="2389" meta:character-count="3538" meta:non-whitespace-character-count="3469"/>
    <meta:generator>NDC_ODF_Application_Tools/2.0.4$Windows_X86_64 LibreOffice_project/ace8b54cb4771cd6636f2ccb1aac7c9dad875112</meta:generator>
  </office:meta>
</office:document-meta>
</file>