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, MingLiU" svg:font-family="'細明體, MingLiU'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37cm" fo:margin-left="1.284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66cm"/>
    </style:style>
    <style:style style:name="表格1.H" style:family="table-column">
      <style:table-column-properties style:column-width="1.178cm"/>
    </style:style>
    <style:style style:name="表格1.L" style:family="table-column">
      <style:table-column-properties style:column-width="1.177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09cm" fo:keep-together="always"/>
    </style:style>
    <style:style style:name="表格1.3" style:family="table-row">
      <style:table-row-properties style:min-row-height="0.549cm" fo:keep-together="always"/>
    </style:style>
    <style:style style:name="表格1.4" style:family="table-row">
      <style:table-row-properties style:min-row-height="0.661cm" fo:keep-together="always"/>
    </style:style>
    <style:style style:name="表格2" style:family="table">
      <style:table-properties style:width="16.337cm" fo:margin-left="1.284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099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1.699cm"/>
    </style:style>
    <style:style style:name="表格2.F" style:family="table-column">
      <style:table-column-properties style:column-width="1.166cm"/>
    </style:style>
    <style:style style:name="表格2.G" style:family="table-column">
      <style:table-column-properties style:column-width="1.697cm"/>
    </style:style>
    <style:style style:name="表格2.I" style:family="table-column">
      <style:table-column-properties style:column-width="1.649cm"/>
    </style:style>
    <style:style style:name="表格2.L" style:family="table-column">
      <style:table-column-properties style:column-width="1.22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453cm" fo:keep-together="always"/>
    </style:style>
    <style:style style:name="表格2.4" style:family="table-row">
      <style:table-row-properties style:min-row-height="0.249cm" fo:keep-together="always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.976cm"/>
    </style:style>
    <style:style style:name="表格3.C" style:family="table-column">
      <style:table-column-properties style:column-width="7.3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內文一">
      <style:paragraph-properties fo:margin-left="1.341cm" fo:margin-right="0cm" style:line-height-at-least="0.847cm" fo:text-indent="0.78cm" style:auto-text-indent="false"/>
    </style:style>
    <style:style style:name="P2" style:family="paragraph" style:parent-style-name="標_e4c6_">
      <style:paragraph-properties fo:margin-left="1.951cm" fo:margin-right="0cm" fo:margin-top="0.296cm" fo:margin-bottom="0.296cm" loext:contextual-spacing="false" style:line-height-at-least="0.882cm" fo:text-indent="-0.64cm" style:auto-text-indent="false"/>
      <style:text-properties fo:color="#000000" fo:font-size="12pt" style:font-name-asian="標楷體" style:font-size-asian="12pt" style:font-size-complex="12pt"/>
    </style:style>
    <style:style style:name="P3" style:family="paragraph" style:parent-style-name="標_e4c6_">
      <style:paragraph-properties fo:margin-left="1.951cm" fo:margin-right="0cm" fo:margin-top="0cm" fo:margin-bottom="0.212cm" loext:contextual-spacing="false" style:line-height-at-least="0.811cm" fo:text-indent="-0.64cm" style:auto-text-indent="false"/>
      <style:text-properties fo:color="#000000"/>
    </style:style>
    <style:style style:name="P4" style:family="paragraph" style:parent-style-name="標_e4c6_">
      <style:paragraph-properties fo:margin-left="1.951cm" fo:margin-right="0cm" fo:margin-top="0cm" fo:margin-bottom="0.085cm" loext:contextual-spacing="false" style:line-height-at-least="0.847cm" fo:text-indent="-0.64cm" style:auto-text-indent="false"/>
    </style:style>
    <style:style style:name="P5" style:family="paragraph" style:parent-style-name="標_e4c6_">
      <style:paragraph-properties fo:margin-left="1.951cm" fo:margin-right="0cm" fo:margin-top="0cm" fo:margin-bottom="0.085cm" loext:contextual-spacing="false" style:line-height-at-least="0.847cm" fo:text-indent="-0.64cm" style:auto-text-indent="false"/>
      <style:text-properties fo:color="#000000" fo:font-size="12pt" style:font-name-asian="標楷體" style:font-size-asian="12pt" style:font-size-complex="12pt"/>
    </style:style>
    <style:style style:name="P6" style:family="paragraph" style:parent-style-name="標_e4c6_">
      <style:paragraph-properties fo:margin-left="1.951cm" fo:margin-right="0cm" style:line-height-at-least="0.847cm" fo:text-indent="-0.64cm" style:auto-text-indent="false"/>
      <style:text-properties fo:font-size="12pt" style:font-name-asian="標楷體" style:font-size-asian="12pt" style:font-size-complex="12pt"/>
    </style:style>
    <style:style style:name="P7" style:family="paragraph" style:parent-style-name="標_e4c6_">
      <style:paragraph-properties fo:margin-left="2.111cm" fo:margin-right="0cm" fo:margin-top="0cm" fo:margin-bottom="0.127cm" loext:contextual-spacing="false" style:line-height-at-least="0.847cm" fo:text-indent="-0.801cm" style:auto-text-indent="false"/>
    </style:style>
    <style:style style:name="P8" style:family="paragraph" style:parent-style-name="標_e4c6_">
      <style:paragraph-properties fo:margin-left="2.111cm" fo:margin-right="0cm" fo:margin-top="0cm" fo:margin-bottom="0.085cm" loext:contextual-spacing="false" style:line-height-at-least="0.847cm" fo:text-indent="-0.801cm" style:auto-text-indent="false"/>
    </style:style>
    <style:style style:name="P9" style:family="paragraph" style:parent-style-name="標_e4c6_">
      <style:paragraph-properties fo:margin-left="2.025cm" fo:margin-right="0cm" fo:margin-top="0cm" fo:margin-bottom="0.127cm" loext:contextual-spacing="false" style:line-height-at-least="0.847cm" fo:text-indent="-0.714cm" style:auto-text-indent="false"/>
      <style:text-properties fo:color="#000000" fo:font-size="12pt" style:font-name-asian="標楷體" style:font-size-asian="12pt" style:font-size-complex="12pt"/>
    </style:style>
    <style:style style:name="P10" style:family="paragraph" style:parent-style-name="標_e4c6_">
      <style:paragraph-properties fo:margin-left="2.025cm" fo:margin-right="0cm" fo:margin-top="0cm" fo:margin-bottom="0.085cm" loext:contextual-spacing="false" style:line-height-at-least="0.847cm" fo:text-indent="-0.714cm" style:auto-text-indent="false"/>
    </style:style>
    <style:style style:name="P11" style:family="paragraph" style:parent-style-name="標_e4c6_">
      <style:paragraph-properties fo:margin-left="1.311cm" fo:margin-right="0cm" style:line-height-at-least="0.847cm" fo:text-indent="0.78cm" style:auto-text-indent="false"/>
    </style:style>
    <style:style style:name="P12" style:family="paragraph" style:parent-style-name="Heading_20_2">
      <style:paragraph-properties fo:margin-top="0.423cm" fo:margin-bottom="0.212cm" loext:contextual-spacing="false"/>
      <style:text-properties fo:color="#000000" style:font-name="Times New Roman" style:font-name-asian="標楷體" style:font-name-complex="Times New Roman"/>
    </style:style>
    <style:style style:name="P13" style:family="paragraph" style:parent-style-name="Heading_20_2">
      <style:paragraph-properties fo:margin-top="0.635cm" fo:margin-bottom="0.296cm" loext:contextual-spacing="false"/>
      <style:text-properties fo:color="#000000" style:font-name="Times New Roman" style:font-name-asian="標楷體" style:font-name-complex="Times New Roman"/>
    </style:style>
    <style:style style:name="P14" style:family="paragraph" style:parent-style-name="Standard_20__28_user_29_">
      <style:paragraph-properties fo:margin-left="0.501cm" fo:margin-right="0cm" style:line-height-at-least="0.847cm" fo:text-align="justify" style:justify-single-word="false" fo:text-indent="0.85cm" style:auto-text-indent="false">
        <style:tab-stops>
          <style:tab-stop style:position="9.391cm"/>
        </style:tab-stops>
      </style:paragraph-properties>
    </style:style>
    <style:style style:name="P15" style:family="paragraph" style:parent-style-name="純文字">
      <style:paragraph-properties fo:text-align="center" style:justify-single-word="false"/>
    </style:style>
    <style:style style:name="P16" style:family="paragraph" style:parent-style-name="純文字">
      <style:paragraph-properties fo:text-align="center" style:justify-single-word="false"/>
      <style:text-properties fo:color="#000000" style:font-name="Times New Roman" fo:font-size="9pt" style:font-name-asian="標楷體" style:font-size-asian="9pt" style:font-name-complex="Times New Roman"/>
    </style:style>
    <style:style style:name="P17" style:family="paragraph" style:parent-style-name="純文字">
      <style:paragraph-properties fo:text-align="end" style:justify-single-word="false"/>
      <style:text-properties fo:color="#000000" style:font-name="Times New Roman" fo:font-size="9pt" style:font-name-asian="標楷體" style:font-size-asian="9pt" style:font-name-complex="Times New Roman"/>
    </style:style>
    <style:style style:name="P18" style:family="paragraph" style:parent-style-name="純文字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標_e50c_">
      <style:paragraph-properties fo:margin-left="2.418cm" fo:margin-right="0cm" fo:margin-top="0cm" fo:margin-bottom="0.085cm" loext:contextual-spacing="false" style:line-height-at-least="0.847cm" fo:text-indent="-0.305cm" style:auto-text-indent="false"/>
    </style:style>
    <style:style style:name="P20" style:family="paragraph" style:parent-style-name="標_e50c_">
      <style:paragraph-properties fo:margin-left="2.51cm" fo:margin-right="0cm" fo:margin-top="0cm" fo:margin-bottom="0.085cm" loext:contextual-spacing="false" style:line-height-at-least="0.847cm" fo:text-indent="-0.4cm" style:auto-text-indent="false"/>
    </style:style>
    <style:style style:name="P21" style:family="paragraph" style:parent-style-name="標_e50c_">
      <style:paragraph-properties fo:margin-left="2.824cm" fo:margin-right="0cm" fo:margin-top="0cm" fo:margin-bottom="0.085cm" loext:contextual-spacing="false" style:line-height-at-least="0.847cm" fo:text-indent="-0.423cm" style:auto-text-indent="false"/>
    </style:style>
    <style:style style:name="P22" style:family="paragraph" style:parent-style-name="標_e50c_">
      <style:paragraph-properties fo:margin-left="3.399cm" fo:margin-right="0cm" fo:margin-top="0.254cm" fo:margin-bottom="0cm" loext:contextual-spacing="false" fo:line-height="0.864cm" fo:hyphenation-ladder-count="no-limit" fo:text-indent="-0.52cm" style:auto-text-indent="false"/>
      <style:text-properties fo:hyphenate="true" fo:hyphenation-remain-char-count="2" fo:hyphenation-push-char-count="2"/>
    </style:style>
    <style:style style:name="P23" style:family="paragraph" style:parent-style-name="標_e50c_">
      <style:paragraph-properties fo:margin-left="3.399cm" fo:margin-right="0cm" fo:line-height="0.864cm" fo:hyphenation-ladder-count="no-limit" fo:text-indent="-0.52cm" style:auto-text-indent="false"/>
      <style:text-properties fo:hyphenate="true" fo:hyphenation-remain-char-count="2" fo:hyphenation-push-char-count="2"/>
    </style:style>
    <style:style style:name="P24" style:family="paragraph" style:parent-style-name="Heading_20_1" style:master-page-name="Standard">
      <style:paragraph-properties fo:margin-top="0cm" fo:margin-bottom="0cm" loext:contextual-spacing="false" style:page-number="63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5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27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style:line-height-at-least="0.706cm" fo:text-align="end" style:justify-single-word="false" fo:hyphenation-ladder-count="no-limit"/>
      <style:text-properties fo:hyphenate="true" fo:hyphenation-remain-char-count="2" fo:hyphenation-push-char-count="2"/>
    </style:style>
    <style:style style:name="P30" style:family="paragraph" style:parent-style-name="Standard" style:list-style-name="">
      <style:paragraph-properties fo:margin-left="1.351cm" fo:margin-right="0cm" fo:margin-top="0.212cm" fo:margin-bottom="0.212cm" loext:contextual-spacing="false" fo:line-height="0.882cm" fo:text-align="justify" style:justify-single-word="false" fo:keep-together="always" fo:hyphenation-ladder-count="no-limit" fo:text-indent="-0.85cm" style:auto-text-indent="false" fo:keep-with-next="always"/>
      <style:text-properties style:font-name="標楷體" fo:font-size="14pt" fo:language="none" fo:country="none" fo:font-weight="bold" style:letter-kerning="false" style:font-name-asian="標楷體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1.341cm" fo:margin-right="0cm" fo:line-height="0.864cm" fo:text-align="justify" style:justify-single-word="false" fo:hyphenation-ladder-count="no-limit" fo:text-indent="0.78cm" style:auto-text-indent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.199cm" fo:margin-right="0.199cm" style:line-height-at-least="0.706cm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style:letter-kerning="false" style:font-name-asian="標楷體" style:font-name-complex="Times New Roman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-0.014cm" fo:margin-right="0.055cm" style:line-height-at-least="0.706cm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.497cm" fo:margin-right="0.019cm" style:line-height-at-least="0.741cm" fo:text-align="justify" style:justify-single-word="false" fo:hyphenation-ladder-count="no-limit" fo:text-indent="-0.443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.478cm" fo:margin-right="0.019cm" style:line-height-at-least="0.741cm" fo:text-align="justify" style:justify-single-word="false" fo:hyphenation-ladder-count="no-limit" fo:text-indent="-0.021cm" style:auto-text-indent="false"/>
      <style:text-properties style:font-name="Times New Roman" style:letter-kerning="false" style:font-name-asian="標楷體" style:font-name-complex="Times New Roman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margin-left="0.478cm" fo:margin-right="0.019cm" style:line-height-at-least="0.741cm" fo:text-align="justify" style:justify-single-word="false" fo:hyphenation-ladder-count="no-limit" fo:text-indent="-0.021cm" style:auto-text-indent="false"/>
      <style:text-properties style:font-name="Times New Roman" style:letter-kerning="false" style:font-name-asian="標楷體" style:font-name-complex="Times New Roman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left="0.497cm" fo:margin-right="0.019cm" style:line-height-at-least="0.741cm" fo:text-align="justify" style:justify-single-word="false" fo:hyphenation-ladder-count="no-limit" fo:text-indent="0.406cm" style:auto-text-indent="false"/>
      <style:text-properties style:font-name="Times New Roman" style:letter-kerning="false" style:font-name-asian="標楷體" style:font-name-complex="Times New Roman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.229cm" style:line-height-at-least="0.741cm" fo:text-align="end" style:justify-single-word="false" fo:hyphenation-ladder-count="no-limit" fo:text-indent="-0.076cm" style:auto-text-indent="false" style:snap-to-layout-grid="false"/>
      <style:text-properties style:font-name="Times New Roman" style:letter-kerning="false" style:font-name-asian="標楷體" style:font-name-complex="Times New Roman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.229cm" style:line-height-at-least="0.741cm" fo:text-align="end" style:justify-single-word="false" fo:hyphenation-ladder-count="no-limit" fo:text-indent="-0.076cm" style:auto-text-indent="false"/>
      <style:text-properties style:font-name="Times New Roman" style:letter-kerning="false" style:font-name-asian="標楷體" style:font-name-complex="Times New Roman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.229cm" style:line-height-at-least="0.741cm" fo:text-align="end" style:justify-single-word="false" fo:hyphenation-ladder-count="no-limit" fo:text-indent="-0.076cm" style:auto-text-indent="fals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19cm" style:line-height-at-least="0.741cm" fo:text-align="center" style:justify-single-word="false" fo:hyphenation-ladder-count="no-limit" fo:text-indent="-0.076cm" style:auto-text-indent="false"/>
      <style:text-properties style:font-name="Times New Roman" style:letter-kerning="false" style:font-name-asian="標楷體" style:font-name-complex="Times New Roman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019cm" style:line-height-at-least="0.741cm" fo:text-align="center" style:justify-single-word="false" fo:hyphenation-ladder-count="no-limit" fo:text-indent="-0.076cm" style:auto-text-indent="false"/>
      <style:text-properties style:font-name="Times New Roman" style:letter-kerning="false" style:font-name-asian="標楷體" style:font-name-complex="Times New Roman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margin-left="0.497cm" fo:margin-right="0.24cm" style:line-height-at-least="0.741cm" fo:text-align="justify" style:justify-single-word="false" fo:hyphenation-ladder-count="no-limit" fo:text-indent="-0.443cm" style:auto-text-indent="false" style:text-autospace="none" style:snap-to-layout-grid="false"/>
      <style:text-properties style:font-name="Times New Roman" style:letter-kerning="false" style:font-name-asian="標楷體" style:font-name-complex="Times New Roman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margin-left="0.055cm" fo:margin-right="0.24cm" style:line-height-at-least="0.741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.497cm" fo:margin-right="0.236cm" style:line-height-at-least="0.741cm" fo:text-align="justify" style:justify-single-word="false" fo:hyphenation-ladder-count="no-limit" fo:text-indent="-0.443cm" style:auto-text-indent="false" style:text-autospace="none"/>
      <style:text-properties style:font-name="Times New Roman" style:letter-kerning="false" style:font-name-asian="標楷體" style:font-name-complex="Times New Roman" style:language-complex="ar" style:country-complex="SA" fo:hyphenate="true" fo:hyphenation-remain-char-count="2" fo:hyphenation-push-char-count="2"/>
    </style:style>
    <style:style style:name="P46" style:family="paragraph" style:parent-style-name="Heading_20_3">
      <style:paragraph-properties fo:margin-top="0.423cm" fo:margin-bottom="0.296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Heading_20_3">
      <style:paragraph-properties fo:margin-left="1.64cm" fo:margin-right="0cm" fo:margin-top="0.423cm" fo:margin-bottom="0.296cm" loext:contextual-spacing="false" style:line-height-at-least="0.882cm" fo:text-indent="-1.101cm" style:auto-text-indent="false"/>
    </style:style>
    <style:style style:name="P48" style:family="paragraph" style:parent-style-name="Heading_20_3">
      <style:paragraph-properties fo:margin-top="0.212cm" fo:margin-bottom="0.296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Heading_20_3">
      <style:paragraph-properties fo:margin-top="0.529cm" fo:margin-bottom="0.296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Heading_20_3">
      <style:paragraph-properties fo:margin-top="0cm" fo:margin-bottom="0.296cm" loext:contextual-spacing="false" style:line-height-at-least="0.882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標楷體" style:font-name-complex="Times New Roman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style:font-name="Times New Roman" fo:font-size="12pt" fo:letter-spacing="-0.004cm" fo:font-weight="normal" style:font-name-asian="標楷體" style:font-size-asian="12pt" style:font-weight-asian="normal" style:font-name-complex="Times New Roman" style:font-size-complex="12pt"/>
    </style:style>
    <style:style style:name="T5" style:family="text">
      <style:text-properties fo:color="#000000" style:font-name="Times New Roman" fo:font-size="12pt" fo:letter-spacing="-0.004cm" fo:font-weight="normal" style:font-name-asian="標楷體" style:font-size-asian="12pt" style:font-weight-asian="normal" style:font-name-complex="Times New Roman" style:font-size-complex="12pt"/>
    </style:style>
    <style:style style:name="T6" style:family="text">
      <style:text-properties fo:color="#000000" style:font-name="Times New Roman" fo:font-size="9pt" style:font-name-asian="標楷體" style:font-size-asian="9pt" style:font-name-complex="Times New Roman"/>
    </style:style>
    <style:style style:name="T7" style:family="text">
      <style:text-properties fo:color="#000000" style:font-name="Times New Roman" fo:font-size="9pt" style:font-name-asian="標楷體" style:font-size-asian="9pt" style:font-name-complex="Times New Roman"/>
    </style:style>
    <style:style style:name="T8" style:family="text">
      <style:text-properties fo:color="#000000" style:font-name="Times New Roman" fo:font-size="9pt" style:letter-kerning="false" style:font-size-asian="9pt" style:font-name-complex="Times New Roman" style:font-size-complex="9pt" style:language-complex="ar" style:country-complex="SA"/>
    </style:style>
    <style:style style:name="T9" style:family="text">
      <style:text-properties fo:color="#000000" style:font-name="Times New Roman" fo:font-size="9pt" style:font-size-asian="9pt" style:font-name-complex="Times New Roman" style:font-size-complex="9pt"/>
    </style:style>
    <style:style style:name="T10" style:family="text">
      <style:text-properties fo:color="#000000" style:font-name="Times New Roman" style:letter-kerning="false" style:font-name-asian="標楷體" style:font-name-complex="Times New Roman" style:language-complex="ar" style:country-complex="SA"/>
    </style:style>
    <style:style style:name="T11" style:family="text">
      <style:text-properties fo:color="#000000" style:font-name="Times New Roman" style:letter-kerning="false" style:font-name-asian="標楷體" style:font-name-complex="Times New Roman" style:language-complex="ar" style:country-complex="SA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size="12pt" style:font-name-asian="標楷體" style:font-size-asian="12pt" style:font-size-complex="12pt"/>
    </style:style>
    <style:style style:name="T15" style:family="text">
      <style:text-properties fo:color="#000000" fo:font-size="12pt" style:font-name-asian="標楷體" style:font-size-asian="12pt" style:font-size-complex="12pt"/>
    </style:style>
    <style:style style:name="T16" style:family="text">
      <style:text-properties fo:color="#000000" fo:font-size="12pt" style:font-name-asian="標楷體" style:font-size-asian="12pt" style:language-asian="zh" style:country-asian="HK" style:font-size-complex="12pt"/>
    </style:style>
    <style:style style:name="T17" style:family="text">
      <style:text-properties fo:color="#000000" fo:font-size="12pt" style:font-name-asian="標楷體" style:font-size-asian="12pt" style:font-name-complex="標楷體" style:font-size-complex="12pt"/>
    </style:style>
    <style:style style:name="T18" style:family="text">
      <style:text-properties fo:color="#000000" fo:font-size="12pt" fo:language="af" fo:country="ZA" style:font-name-asian="標楷體" style:font-size-asian="12pt" style:font-size-complex="12pt"/>
    </style:style>
    <style:style style:name="T19" style:family="text">
      <style:text-properties fo:color="#000000" fo:font-size="12pt" fo:language="af" fo:country="ZA" style:font-name-asian="標楷體" style:font-size-asian="12pt" style:font-size-complex="12pt"/>
    </style:style>
    <style:style style:name="T20" style:family="text">
      <style:text-properties style:font-name="Times New Roman" fo:font-size="9pt" style:letter-kerning="false" style:font-name-asian="標楷體" style:font-size-asian="9pt" style:font-name-complex="Times New Roman" style:font-size-complex="9pt" style:language-complex="ar" style:country-complex="SA"/>
    </style:style>
    <style:style style:name="T21" style:family="text">
      <style:text-properties style:font-name="Times New Roman" fo:font-size="9pt" style:letter-kerning="false" style:font-name-asian="Times New Roman" style:font-size-asian="9pt" style:font-name-complex="Times New Roman" style:font-size-complex="9pt" style:language-complex="ar" style:country-complex="SA"/>
    </style:style>
    <style:style style:name="T22" style:family="text">
      <style:text-properties style:font-name="Times New Roman" style:letter-kerning="false" style:font-name-asian="標楷體" style:font-name-complex="Times New Roman" style:language-complex="ar" style:country-complex="SA"/>
    </style:style>
    <style:style style:name="T23" style:family="text">
      <style:text-properties style:font-name="Times New Roman" style:letter-kerning="false" style:font-name-asian="標楷體" style:font-name-complex="Times New Roman" style:language-complex="ar" style:country-complex="SA"/>
    </style:style>
    <style:style style:name="T24" style:family="text">
      <style:text-properties style:font-name="Times New Roman" style:letter-kerning="false" style:font-name-asian="Times New Roman" style:font-name-complex="Times New Roman" style:language-complex="ar" style:country-complex="SA"/>
    </style:style>
    <style:style style:name="T25" style:family="text">
      <style:text-properties style:font-name-asian="標楷體"/>
    </style:style>
    <style:style style:name="T26" style:family="text">
      <style:text-properties fo:font-size="12pt" style:font-name-asian="標楷體" style:font-size-asian="12pt" style:font-size-complex="12pt"/>
    </style:style>
    <style:style style:name="T27" style:family="text">
      <style:text-properties fo:font-size="12pt" style:font-name-asian="標楷體" style:font-size-asian="12pt" style:font-size-complex="12pt"/>
    </style:style>
    <style:style style:name="T28" style:family="text">
      <style:text-properties fo:font-size="12pt" style:font-name-asian="Times New Roman" style:font-size-asian="12pt" style:font-size-complex="12pt"/>
    </style:style>
    <style:style style:name="T29" style:family="text">
      <style:text-properties fo:font-size="12pt" fo:language="af" fo:country="ZA" style:font-name-asian="標楷體" style:font-size-asian="12pt" style:font-size-complex="12pt"/>
    </style:style>
    <style:style style:name="T30" style:family="text">
      <style:text-properties fo:font-size="12pt" fo:language="af" fo:country="ZA" style:font-name-asian="標楷體" style:font-size-asian="12pt" style:font-size-complex="12pt"/>
    </style:style>
    <style:style style:name="T31" style:family="text">
      <style:text-properties fo:font-size="12pt" style:letter-kerning="false" style:font-name-asian="標楷體" style:font-size-asian="12pt" style:font-size-complex="12pt"/>
    </style:style>
    <style:style style:name="T32" style:family="text">
      <style:text-properties fo:font-size="12pt" style:letter-kerning="false" style:font-name-asian="標楷體" style:font-size-asian="12pt" style:font-size-complex="12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name-asian="Times New Roman" style:font-size-asian="9pt" style:font-size-complex="9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style:letter-kerning="false" style:language-complex="ar" style:country-complex="SA"/>
    </style:style>
    <style:style style:name="T37" style:family="text">
      <style:text-properties style:font-size-complex="9pt"/>
    </style:style>
    <style:style style:name="T38" style:family="text">
      <style:text-properties style:font-name-asian="Times New Roman"/>
    </style:style>
    <style:style style:name="T39" style:family="text">
      <style:text-properties fo:color="#ff0000"/>
    </style:style>
    <style:style style:name="T40" style:family="text">
      <style:text-properties fo:color="#ff0000" style:font-name="Times New Roman" fo:font-size="11pt" style:letter-kerning="false" style:font-name-asian="Times New Roman" style:font-size-asian="11pt" style:font-name-complex="Times New Roman" style:font-size-complex="10pt" style:language-complex="ar" style:country-complex="SA"/>
    </style:style>
    <style:style style:name="T41" style:family="text"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T42" style:family="text">
      <style:text-properties style:font-name="標楷體" fo:font-size="14pt" fo:language="none" fo:country="none" fo:font-weight="bold" style:letter-kerning="false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分析及說明</text:h>
      <text:h text:style-name="P12" text:outline-level="2">壹、事業概況</text:h>
      <text:p text:style-name="P14"><text:span text:style-name="T12">臺灣鐵路管理局成立於民國前25年，原為臺灣省政府所屬事業機構，87年12月配合臺灣省政府功能業務與組織調整方案改隸中央政府。其主要業務除承擔臺灣省內陸運輸重責，以經營客貨運輸為主外，另依據鐵路法第21條規定，兼辦有關培養與繁榮鐵路運輸所必需之貨運服務、餐旅服務等附屬事業及投資經上級機關核准之業務。該局配合政府交通政策，完成臺灣環島鐵路網之建置；配合國家經濟發展與民生之需要，本服務宗旨，繼續擴建新線及增購新車，加強車輛維護，確保行車安全；提高鐵路行車密度與準點率，以提升服務品質；勵行事業經營之革新與改進，並善用有限財源，多角化經營，以拓展業務。茲就該局本（1</text:span><text:span text:style-name="T12">10</text:span><text:span text:style-name="T12">）年度預算編列情形擇要分述如下：</text:span></text:p>
      <text:h text:style-name="P46" text:outline-level="3">一、資本總額</text:h>
      <text:p text:style-name="P1"><text:span text:style-name="T14">該局資本額為2,</text:span><text:span text:style-name="T14">327</text:span><text:span text:style-name="T14">億</text:span><text:span text:style-name="T14">2</text:span><text:span text:style-name="T14">,</text:span><text:span text:style-name="T14">962</text:span><text:span text:style-name="T14">萬</text:span><text:span text:style-name="T14">3</text:span><text:span text:style-name="T14">,000元，全部由中央政府投資，較上年度預計數</text:span><text:span text:style-name="T14">2</text:span><text:span text:style-name="T14">,</text:span><text:span text:style-name="T14">125</text:span><text:span text:style-name="T14">億</text:span><text:span text:style-name="T14">5</text:span><text:span text:style-name="T14">,7</text:span><text:span text:style-name="T14">06</text:span><text:span text:style-name="T14">萬</text:span><text:span text:style-name="T14">6</text:span><text:span text:style-name="T14">,000元，增加2</text:span><text:span text:style-name="T14">01</text:span><text:span text:style-name="T14">億</text:span><text:span text:style-name="T14">7</text:span><text:span text:style-name="T14">,</text:span><text:span text:style-name="T14">255</text:span><text:span text:style-name="T14">萬</text:span><text:span text:style-name="T14">7</text:span><text:span text:style-name="T14">,000元，係</text:span><text:span text:style-name="T16">中央</text:span><text:span text:style-name="T14">政府現金增資辦理固定資產建設改良擴充之數。</text:span></text:p>
      <text:h text:style-name="P46" text:outline-level="3">二、員工人數</text:h>
      <text:p text:style-name="P1"><text:span text:style-name="T14">該局預計員額為1萬7,362人，</text:span><text:span text:style-name="T17">與上年度相同</text:span><text:span text:style-name="T14">。其中生產部門1萬6,709人，占96.24％；業務部門151人，占0.87％；管理部門480人，占2.76％；研究發展及員工訓練部門22人，占0.13％。</text:span></text:p>
      <text:h text:style-name="P47" text:outline-level="3"><text:span text:style-name="T3">三、最近5年主要營運項目及其消長趨勢</text:span><text:span text:style-name="T4">（以下各表中10</text:span><text:span text:style-name="T4">6</text:span><text:span text:style-name="T4">年度決算數環比之計算皆以10</text:span><text:span text:style-name="T4">5</text:span><text:span text:style-name="T4">年度決算數為100）</text:span></text:h>
      <text:p text:style-name="P2">(一)營運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16">營運項目</text:p>
          </table:table-cell>
          <table:table-cell table:style-name="表格1.B1" table:number-rows-spanned="2" office:value-type="string">
            <text:p text:style-name="P16">單位</text:p>
          </table:table-cell>
          <table:table-cell table:style-name="表格1.B1" table:number-columns-spanned="2" office:value-type="string">
            <text:p text:style-name="P15"><text:span text:style-name="T6">10</text:span><text:span text:style-name="T6">6</text:span><text:span text:style-name="T6">年度決算數</text:span></text:p>
          </table:table-cell>
          <table:covered-table-cell/>
          <table:table-cell table:style-name="表格1.B1" table:number-columns-spanned="2" office:value-type="string">
            <text:p text:style-name="P15"><text:span text:style-name="T6">10</text:span><text:span text:style-name="T6">7</text:span><text:span text:style-name="T6">年度決算數</text:span></text:p>
          </table:table-cell>
          <table:covered-table-cell/>
          <table:table-cell table:style-name="表格1.B1" table:number-columns-spanned="2" office:value-type="string">
            <text:p text:style-name="P15"><text:span text:style-name="T6">10</text:span><text:span text:style-name="T6">8</text:span><text:span text:style-name="T6">年度決算數</text:span></text:p>
          </table:table-cell>
          <table:covered-table-cell/>
          <table:table-cell table:style-name="表格1.B1" table:number-columns-spanned="2" office:value-type="string">
            <text:p text:style-name="P15"><text:span text:style-name="T6">10</text:span><text:span text:style-name="T6">9</text:span><text:span text:style-name="T6">年度預算數</text:span></text:p>
          </table:table-cell>
          <table:covered-table-cell/>
          <table:table-cell table:style-name="表格1.K1" table:number-columns-spanned="2" office:value-type="string">
            <text:p text:style-name="P18"><text:span text:style-name="T6">1</text:span><text:span text:style-name="T6">10</text:span><text:span text:style-name="T6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16">數量</text:p>
          </table:table-cell>
          <table:table-cell table:style-name="表格1.B1" office:value-type="string">
            <text:p text:style-name="P16">環比</text:p>
          </table:table-cell>
          <table:table-cell table:style-name="表格1.B1" office:value-type="string">
            <text:p text:style-name="P16">數量</text:p>
          </table:table-cell>
          <table:table-cell table:style-name="表格1.B1" office:value-type="string">
            <text:p text:style-name="P16">環比</text:p>
          </table:table-cell>
          <table:table-cell table:style-name="表格1.B1" office:value-type="string">
            <text:p text:style-name="P16">數量</text:p>
          </table:table-cell>
          <table:table-cell table:style-name="表格1.B1" office:value-type="string">
            <text:p text:style-name="P16">環比</text:p>
          </table:table-cell>
          <table:table-cell table:style-name="表格1.B1" office:value-type="string">
            <text:p text:style-name="P16">數量</text:p>
          </table:table-cell>
          <table:table-cell table:style-name="表格1.B1" office:value-type="string">
            <text:p text:style-name="P16">環比</text:p>
          </table:table-cell>
          <table:table-cell table:style-name="表格1.B1" office:value-type="string">
            <text:p text:style-name="P16">數量</text:p>
          </table:table-cell>
          <table:table-cell table:style-name="表格1.K1" office:value-type="string">
            <text:p text:style-name="P16">環比</text:p>
          </table:table-cell>
        </table:table-row>
        <table:table-row table:style-name="表格1.3">
          <table:table-cell table:style-name="表格1.A1" office:value-type="string">
            <text:p text:style-name="P16">客運</text:p>
          </table:table-cell>
          <table:table-cell table:style-name="表格1.B1" office:value-type="string">
            <text:p text:style-name="P16">千延人公里</text:p>
          </table:table-cell>
          <table:table-cell table:style-name="表格1.B1" office:value-type="string">
            <text:p text:style-name="P17">11,016,324</text:p>
          </table:table-cell>
          <table:table-cell table:style-name="表格1.B1" office:value-type="string">
            <text:p text:style-name="P17">100.44</text:p>
          </table:table-cell>
          <table:table-cell table:style-name="表格1.B1" office:value-type="string">
            <text:p text:style-name="P17">10,864,841</text:p>
          </table:table-cell>
          <table:table-cell table:style-name="表格1.B1" office:value-type="string">
            <text:p text:style-name="P17">98.62</text:p>
          </table:table-cell>
          <table:table-cell table:style-name="表格1.B1" office:value-type="string">
            <text:p text:style-name="P27">11,045,601</text:p>
          </table:table-cell>
          <table:table-cell table:style-name="表格1.B1" office:value-type="string">
            <text:p text:style-name="P26">101.66 </text:p>
          </table:table-cell>
          <table:table-cell table:style-name="表格1.B1" office:value-type="string">
            <text:p text:style-name="P26">11,307,445</text:p>
          </table:table-cell>
          <table:table-cell table:style-name="表格1.B1" office:value-type="string">
            <text:p text:style-name="P26">102.37 </text:p>
          </table:table-cell>
          <table:table-cell table:style-name="表格1.B1" office:value-type="string">
            <text:p text:style-name="P28"><text:span text:style-name="T9">11,307,445</text:span></text:p>
          </table:table-cell>
          <table:table-cell table:style-name="表格1.K1" office:value-type="string">
            <text:p text:style-name="P26">100.00 </text:p>
          </table:table-cell>
        </table:table-row>
        <table:table-row table:style-name="表格1.4">
          <table:table-cell table:style-name="表格1.A1" office:value-type="string">
            <text:p text:style-name="P16">貨運</text:p>
          </table:table-cell>
          <table:table-cell table:style-name="表格1.B1" office:value-type="string">
            <text:p text:style-name="P16">千延噸公里</text:p>
          </table:table-cell>
          <table:table-cell table:style-name="表格1.B1" office:value-type="string">
            <text:p text:style-name="P17">512,372</text:p>
          </table:table-cell>
          <table:table-cell table:style-name="表格1.B1" office:value-type="string">
            <text:p text:style-name="P17">91.12</text:p>
          </table:table-cell>
          <table:table-cell table:style-name="表格1.B1" office:value-type="string">
            <text:p text:style-name="P17">542,497</text:p>
          </table:table-cell>
          <table:table-cell table:style-name="表格1.B1" office:value-type="string">
            <text:p text:style-name="P17">105.88</text:p>
          </table:table-cell>
          <table:table-cell table:style-name="表格1.B1" office:value-type="string">
            <text:p text:style-name="P26">516,578</text:p>
          </table:table-cell>
          <table:table-cell table:style-name="表格1.B1" office:value-type="string">
            <text:p text:style-name="P26">95.22 </text:p>
          </table:table-cell>
          <table:table-cell table:style-name="表格1.B1" office:value-type="string">
            <text:p text:style-name="P26">498,972</text:p>
          </table:table-cell>
          <table:table-cell table:style-name="表格1.B1" office:value-type="string">
            <text:p text:style-name="P26">96.59 </text:p>
          </table:table-cell>
          <table:table-cell table:style-name="表格1.B1" office:value-type="string">
            <text:p text:style-name="P26">498,972</text:p>
          </table:table-cell>
          <table:table-cell table:style-name="表格1.K1" office:value-type="string">
            <text:p text:style-name="P26">100.00 </text:p>
          </table:table-cell>
        </table:table-row>
      </table:table>
      <text:p text:style-name="P3"><text:span text:style-name="T26">(二)單位售價</text:span><text:span text:style-name="T28"> <text:s text:c="2"/></text:span><text:span text:style-name="T38"><text:s text:c="51"/></text:span><text:span text:style-name="T34"><text:s text:c="69"/></text:span><text:span text:style-name="T35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16">營運項目</text:p>
          </table:table-cell>
          <table:table-cell table:style-name="表格2.B1" table:number-rows-spanned="2" office:value-type="string">
            <text:p text:style-name="P16">單位</text:p>
          </table:table-cell>
          <table:table-cell table:style-name="表格2.B1" table:number-columns-spanned="2" office:value-type="string">
            <text:p text:style-name="P15"><text:span text:style-name="T6">10</text:span><text:span text:style-name="T6">6</text:span><text:span text:style-name="T6">年度決算數</text:span></text:p>
          </table:table-cell>
          <table:covered-table-cell/>
          <table:table-cell table:style-name="表格2.B1" table:number-columns-spanned="2" office:value-type="string">
            <text:p text:style-name="P15"><text:span text:style-name="T6">10</text:span><text:span text:style-name="T6">7</text:span><text:span text:style-name="T6">年度決算數</text:span></text:p>
          </table:table-cell>
          <table:covered-table-cell/>
          <table:table-cell table:style-name="表格2.B1" table:number-columns-spanned="2" office:value-type="string">
            <text:p text:style-name="P15"><text:span text:style-name="T6">10</text:span><text:span text:style-name="T6">8</text:span><text:span text:style-name="T6">年度決算數</text:span></text:p>
          </table:table-cell>
          <table:covered-table-cell/>
          <table:table-cell table:style-name="表格2.B1" table:number-columns-spanned="2" office:value-type="string">
            <text:p text:style-name="P18"><text:span text:style-name="T6">10</text:span><text:span text:style-name="T6">9</text:span><text:span text:style-name="T6">年度預算數</text:span></text:p>
          </table:table-cell>
          <table:covered-table-cell/>
          <table:table-cell table:style-name="表格2.K1" table:number-columns-spanned="2" office:value-type="string">
            <text:p text:style-name="P18"><text:span text:style-name="T6">1</text:span><text:span text:style-name="T6">10</text:span><text:span text:style-name="T6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6">金額</text:p>
          </table:table-cell>
          <table:table-cell table:style-name="表格2.B1" office:value-type="string">
            <text:p text:style-name="P16">環比</text:p>
          </table:table-cell>
          <table:table-cell table:style-name="表格2.B1" office:value-type="string">
            <text:p text:style-name="P16">金額</text:p>
          </table:table-cell>
          <table:table-cell table:style-name="表格2.B1" office:value-type="string">
            <text:p text:style-name="P16">環比</text:p>
          </table:table-cell>
          <table:table-cell table:style-name="表格2.B1" office:value-type="string">
            <text:p text:style-name="P16">金額</text:p>
          </table:table-cell>
          <table:table-cell table:style-name="表格2.B1" office:value-type="string">
            <text:p text:style-name="P16">環比</text:p>
          </table:table-cell>
          <table:table-cell table:style-name="表格2.B1" office:value-type="string">
            <text:p text:style-name="P16">金額</text:p>
          </table:table-cell>
          <table:table-cell table:style-name="表格2.B1" office:value-type="string">
            <text:p text:style-name="P16">環比</text:p>
          </table:table-cell>
          <table:table-cell table:style-name="表格2.B1" office:value-type="string">
            <text:p text:style-name="P16">金額</text:p>
          </table:table-cell>
          <table:table-cell table:style-name="表格2.K1" office:value-type="string">
            <text:p text:style-name="P16">環比</text:p>
          </table:table-cell>
        </table:table-row>
        <table:table-row table:style-name="表格2.3">
          <table:table-cell table:style-name="表格2.A1" office:value-type="string">
            <text:p text:style-name="P16">客運</text:p>
          </table:table-cell>
          <table:table-cell table:style-name="表格2.B1" office:value-type="string">
            <text:p text:style-name="P16">千延人公里</text:p>
          </table:table-cell>
          <table:table-cell table:style-name="表格2.B1" office:value-type="string">
            <text:p text:style-name="P17">1.6459</text:p>
          </table:table-cell>
          <table:table-cell table:style-name="表格2.B1" office:value-type="string">
            <text:p text:style-name="P17">99.59</text:p>
          </table:table-cell>
          <table:table-cell table:style-name="表格2.B1" office:value-type="string">
            <text:p text:style-name="P17">1.6433</text:p>
          </table:table-cell>
          <table:table-cell table:style-name="表格2.B1" office:value-type="string">
            <text:p text:style-name="P17">99.84</text:p>
          </table:table-cell>
          <table:table-cell table:style-name="表格2.B1" office:value-type="string">
            <text:p text:style-name="P27">1.6088</text:p>
          </table:table-cell>
          <table:table-cell table:style-name="表格2.B1" office:value-type="string">
            <text:p text:style-name="P26">97.90 </text:p>
          </table:table-cell>
          <table:table-cell table:style-name="表格2.B1" office:value-type="string">
            <text:p text:style-name="P26">1.6473</text:p>
          </table:table-cell>
          <table:table-cell table:style-name="表格2.B1" office:value-type="string">
            <text:p text:style-name="P26">102.39 </text:p>
          </table:table-cell>
          <table:table-cell table:style-name="表格2.B1" office:value-type="string">
            <text:p text:style-name="P26">1.6473</text:p>
          </table:table-cell>
          <table:table-cell table:style-name="表格2.K1" office:value-type="string">
            <text:p text:style-name="P26">100.00 </text:p>
          </table:table-cell>
        </table:table-row>
        <table:table-row table:style-name="表格2.4">
          <table:table-cell table:style-name="表格2.A1" office:value-type="string">
            <text:p text:style-name="P16">貨運</text:p>
          </table:table-cell>
          <table:table-cell table:style-name="表格2.B1" office:value-type="string">
            <text:p text:style-name="P16">千延噸公里</text:p>
          </table:table-cell>
          <table:table-cell table:style-name="表格2.B1" office:value-type="string">
            <text:p text:style-name="P17">1.2091</text:p>
          </table:table-cell>
          <table:table-cell table:style-name="表格2.B1" office:value-type="string">
            <text:p text:style-name="P17">101.76</text:p>
          </table:table-cell>
          <table:table-cell table:style-name="表格2.B1" office:value-type="string">
            <text:p text:style-name="P17">1.1890</text:p>
          </table:table-cell>
          <table:table-cell table:style-name="表格2.B1" office:value-type="string">
            <text:p text:style-name="P17">98.34</text:p>
          </table:table-cell>
          <table:table-cell table:style-name="表格2.B1" office:value-type="string">
            <text:p text:style-name="P26">1.2352</text:p>
          </table:table-cell>
          <table:table-cell table:style-name="表格2.B1" office:value-type="string">
            <text:p text:style-name="P26">103.89 </text:p>
          </table:table-cell>
          <table:table-cell table:style-name="表格2.B1" office:value-type="string">
            <text:p text:style-name="P26">1.2953</text:p>
          </table:table-cell>
          <table:table-cell table:style-name="表格2.B1" office:value-type="string">
            <text:p text:style-name="P26">104.87 </text:p>
          </table:table-cell>
          <table:table-cell table:style-name="表格2.B1" office:value-type="string">
            <text:p text:style-name="P26">1.2953</text:p>
          </table:table-cell>
          <table:table-cell table:style-name="表格2.K1" office:value-type="string">
            <text:p text:style-name="P26">100.00 </text:p>
          </table:table-cell>
        </table:table-row>
      </table:table>
      <text:h text:style-name="P13" text:outline-level="2">貳、本年度預算主要內容</text:h>
      <text:h text:style-name="P48" text:outline-level="3">一、營業收支及損益之預計</text:h>
      <text:p text:style-name="P7"><text:soft-page-break/><text:span text:style-name="T26">(一)營業收入</text:span><text:bookmark-start text:name="_Hlk15219528"/><text:span text:style-name="T26">290</text:span><text:span text:style-name="T26">億</text:span><text:span text:style-name="T26">7</text:span><text:span text:style-name="T26">,</text:span><text:span text:style-name="T26">789</text:span><text:span text:style-name="T26">萬元</text:span><text:bookmark-end text:name="_Hlk15219528"/><text:span text:style-name="T26">，較上年度預算數</text:span><text:span text:style-name="T26">284</text:span><text:span text:style-name="T26">億</text:span><text:span text:style-name="T26">833</text:span><text:span text:style-name="T26">萬</text:span><text:span text:style-name="T26">2</text:span><text:span text:style-name="T26">,000元，計增加</text:span><text:span text:style-name="T26">6</text:span><text:span text:style-name="T26">億</text:span><text:span text:style-name="T26">6</text:span><text:span text:style-name="T26">,</text:span><text:span text:style-name="T26">955</text:span><text:span text:style-name="T26">萬</text:span><text:span text:style-name="T26">8</text:span><text:span text:style-name="T26">,000元，約</text:span><text:span text:style-name="T26">2.36</text:span><text:span text:style-name="T26">％。</text:span></text:p>
      <text:p text:style-name="P7"><text:span text:style-name="T26">(二)營業成本</text:span><text:bookmark-start text:name="_Hlk15219617"/><text:span text:style-name="T26">291</text:span><text:span text:style-name="T26">億</text:span><text:span text:style-name="T26">391</text:span><text:span text:style-name="T26">萬8,000元</text:span><text:bookmark-end text:name="_Hlk15219617"/><text:span text:style-name="T26">，較上年度預算數28</text:span><text:span text:style-name="T26">4</text:span><text:span text:style-name="T26">億</text:span><text:span text:style-name="T26">132</text:span><text:span text:style-name="T26">萬</text:span><text:span text:style-name="T26">1</text:span><text:span text:style-name="T26">,000元，計增加</text:span><text:span text:style-name="T26">7</text:span><text:span text:style-name="T26">億</text:span><text:span text:style-name="T26">259</text:span><text:span text:style-name="T26">萬</text:span><text:span text:style-name="T26">7</text:span><text:span text:style-name="T26">,000元，約</text:span><text:span text:style-name="T26">2.47</text:span><text:span text:style-name="T26">％。</text:span></text:p>
      <text:p text:style-name="P7"><text:span text:style-name="T26">(三)營業費用</text:span><text:bookmark-start text:name="_Hlk15219702"/><text:span text:style-name="T26">1</text:span><text:span text:style-name="T26">6</text:span><text:span text:style-name="T26">億</text:span><text:span text:style-name="T26">2</text:span><text:span text:style-name="T26">,</text:span><text:span text:style-name="T26">388</text:span><text:span text:style-name="T26">萬</text:span><text:span text:style-name="T26">1</text:span><text:span text:style-name="T26">,000元</text:span><text:bookmark-end text:name="_Hlk15219702"/><text:span text:style-name="T26">，較上年度預算數1</text:span><text:span text:style-name="T26">3</text:span><text:span text:style-name="T26">億</text:span><text:span text:style-name="T26">7</text:span><text:span text:style-name="T26">,</text:span><text:span text:style-name="T26">254</text:span><text:span text:style-name="T26">萬</text:span><text:span text:style-name="T26">7</text:span><text:span text:style-name="T26">,000元，計</text:span><text:span text:style-name="T26">增加2億5</text:span><text:span text:style-name="T26">,</text:span><text:span text:style-name="T26">133</text:span><text:span text:style-name="T26">萬</text:span><text:span text:style-name="T26">4</text:span><text:span text:style-name="T26">,000元，約</text:span><text:span text:style-name="T26">18.31</text:span><text:span text:style-name="T26">％。</text:span></text:p>
      <text:p text:style-name="P7"><text:span text:style-name="T26">(四)營業收支相抵後，發生營業損失</text:span><text:bookmark-start text:name="_Hlk15219782"/><text:span text:style-name="T26">1</text:span><text:span text:style-name="T26">6</text:span><text:span text:style-name="T26">億</text:span><text:span text:style-name="T26">4</text:span><text:span text:style-name="T29">,</text:span><text:span text:style-name="T29">990</text:span><text:span text:style-name="T26">萬</text:span><text:span text:style-name="T26">9,</text:span><text:span text:style-name="T26">000元</text:span><text:bookmark-end text:name="_Hlk15219782"/><text:span text:style-name="T26">，較上年度預算數1</text:span><text:span text:style-name="T26">3</text:span><text:span text:style-name="T26">億</text:span><text:span text:style-name="T26">6</text:span><text:span text:style-name="T29">,</text:span><text:span text:style-name="T29">553</text:span><text:span text:style-name="T26">萬</text:span><text:span text:style-name="T26">6</text:span><text:span text:style-name="T26">,000元，計</text:span><text:span text:style-name="T26">增加</text:span><text:span text:style-name="T26">2億</text:span><text:span text:style-name="T26">8</text:span><text:span text:style-name="T26">,</text:span><text:span text:style-name="T26">437</text:span><text:span text:style-name="T26">萬3,000元，約</text:span><text:span text:style-name="T26">20.83</text:span><text:span text:style-name="T26">％。</text:span></text:p>
      <text:p text:style-name="P7"><text:span text:style-name="T26">(五)營業外收入1</text:span><text:span text:style-name="T26">2</text:span><text:span text:style-name="T26">億</text:span><text:span text:style-name="T26">8</text:span><text:span text:style-name="T26">,</text:span><text:span text:style-name="T26">091</text:span><text:span text:style-name="T26">萬</text:span><text:span text:style-name="T26">2</text:span><text:span text:style-name="T26">,000元，較上年度預算數</text:span><text:span text:style-name="T26">16</text:span><text:span text:style-name="T26">億</text:span><text:span text:style-name="T26">2</text:span><text:span text:style-name="T26">,</text:span><text:span text:style-name="T26">770</text:span><text:span text:style-name="T26">萬</text:span><text:span text:style-name="T26">3</text:span><text:span text:style-name="T26">,000元，計減少</text:span><text:span text:style-name="T26">3</text:span><text:span text:style-name="T26">億4,</text:span><text:span text:style-name="T26">679</text:span><text:span text:style-name="T26">萬</text:span><text:span text:style-name="T26">1</text:span><text:span text:style-name="T26">,000元，約2</text:span><text:span text:style-name="T26">1.31</text:span><text:span text:style-name="T26">％。</text:span></text:p>
      <text:p text:style-name="P7"><text:span text:style-name="T26">(六)營業外費用</text:span><text:span text:style-name="T26">28</text:span><text:span text:style-name="T26">億</text:span><text:span text:style-name="T26">7</text:span><text:span text:style-name="T26">,</text:span><text:span text:style-name="T26">340</text:span><text:span text:style-name="T26">萬2,000元，較上年度預算數</text:span><text:span text:style-name="T26">30</text:span><text:span text:style-name="T26">億</text:span><text:span text:style-name="T26">2</text:span><text:span text:style-name="T26">,0</text:span><text:span text:style-name="T26">82</text:span><text:span text:style-name="T26">萬</text:span><text:span text:style-name="T26">3</text:span><text:span text:style-name="T26">,000元，計</text:span><text:span text:style-name="T26">減少</text:span><text:span text:style-name="T26">1億</text:span><text:span text:style-name="T26">4</text:span><text:span text:style-name="T26">,</text:span><text:span text:style-name="T26">742</text:span><text:span text:style-name="T26">萬1,000元，約</text:span><text:span text:style-name="T26">4.88</text:span><text:span text:style-name="T26">％。</text:span></text:p>
      <text:p text:style-name="P7"><text:span text:style-name="T26">(七)營業及營業外收支相抵後，發生稅前淨損</text:span><text:bookmark-start text:name="_Hlk15220061"/><text:span text:style-name="T26">32</text:span><text:span text:style-name="T26">億</text:span><text:span text:style-name="T26">4</text:span><text:span text:style-name="T26">,</text:span><text:span text:style-name="T26">239</text:span><text:span text:style-name="T26">萬9,000元</text:span><text:bookmark-end text:name="_Hlk15220061"/><text:span text:style-name="T26">，較上年度預算數</text:span><text:span text:style-name="T26">27</text:span><text:span text:style-name="T26">億</text:span><text:span text:style-name="T26">5</text:span><text:span text:style-name="T26">,</text:span><text:span text:style-name="T26">865</text:span><text:span text:style-name="T26">萬</text:span><text:span text:style-name="T26">6</text:span><text:span text:style-name="T26">,000元，計</text:span><text:span text:style-name="T26">增加4</text:span><text:span text:style-name="T26">億</text:span><text:span text:style-name="T26">8</text:span><text:span text:style-name="T26">,3</text:span><text:span text:style-name="T26">74</text:span><text:span text:style-name="T26">萬</text:span><text:span text:style-name="T26">3</text:span><text:span text:style-name="T26">,000元，約</text:span><text:span text:style-name="T26">17.54</text:span><text:span text:style-name="T26">％。</text:span></text:p>
      <text:p text:style-name="P9">(八)該局本年度預算為虧損，無所得稅費用，故淨損與稅前淨損相同。</text:p>
      <text:h text:style-name="P49" text:outline-level="3">二、盈虧撥補之預計</text:h>
      <text:p text:style-name="P11"><text:span text:style-name="T26">本年度預算淨損為</text:span><text:span text:style-name="T26">32</text:span><text:span text:style-name="T26">億</text:span><text:span text:style-name="T26">4</text:span><text:span text:style-name="T26">,</text:span><text:span text:style-name="T26">239</text:span><text:span text:style-name="T26">萬9,000元，連同累積虧損1,1</text:span><text:span text:style-name="T26">97</text:span><text:span text:style-name="T26">億</text:span><text:span text:style-name="T26">4</text:span><text:span text:style-name="T26">,</text:span><text:span text:style-name="T26">391</text:span><text:span text:style-name="T26">萬6,000元，共計虧損1,</text:span><text:span text:style-name="T26">229</text:span><text:span text:style-name="T26">億</text:span><text:span text:style-name="T26">8</text:span><text:span text:style-name="T26">,</text:span><text:span text:style-name="T26">631</text:span><text:span text:style-name="T26">萬5,000元，除以首次採用國際財務報導準則淨增利益本年度實現數5億</text:span><text:span text:style-name="T26">194</text:span><text:span text:style-name="T26">萬</text:span><text:span text:style-name="T26">8</text:span><text:span text:style-name="T26">,000元填補外，尚餘1,</text:span><text:span text:style-name="T26">224</text:span><text:span text:style-name="T26">億</text:span><text:span text:style-name="T26">8</text:span><text:span text:style-name="T26">,</text:span><text:span text:style-name="T26">436</text:span><text:span text:style-name="T26">萬</text:span><text:span text:style-name="T26">7</text:span><text:span text:style-name="T26">,000元，留待以後年度填補。</text:span></text:p>
      <text:h text:style-name="P50" text:outline-level="3">三、現金流量之預計</text:h>
      <text:p text:style-name="P4"><text:span text:style-name="T26">(一)營業活動之淨現金流出</text:span><text:span text:style-name="T26">24</text:span><text:span text:style-name="T26">億</text:span><text:span text:style-name="T26">7</text:span><text:span text:style-name="T26">,705萬3,000元。</text:span></text:p>
      <text:p text:style-name="P5">(二)投資活動之現金流量</text:p>
      <text:p text:style-name="P19"><text:span text:style-name="T26">1.投資活動之淨現金流出228億5,588萬6,000元，其中現金流入17億2,820萬9,000元，包括減少不動產、廠房及設備15萬9,000元，無形資產及其他資產淨減17億2,781萬9,000元，收取股利23萬1,000元；現金流出245億8,409萬5,000元，係增加不動產、廠房及設備之數。</text:span></text:p>
      <text:p text:style-name="P20"><text:span text:style-name="T14">2.本年度固定資產建設改良擴充之數，係上述增加不動產、廠房及設備2</text:span><text:span text:style-name="T14">45</text:span><text:span text:style-name="T14">億</text:span><text:span text:style-name="T14">8</text:span><text:span text:style-name="T14">,</text:span><text:span text:style-name="T14">409</text:span><text:span text:style-name="T14">萬</text:span><text:span text:style-name="T14">5</text:span><text:span text:style-name="T14">,000元，其中：</text:span></text:p>
      <text:p text:style-name="P21"><text:span text:style-name="T14">A.專案計畫部分</text:span><text:span text:style-name="T14">219</text:span><text:span text:style-name="T14">億</text:span><text:span text:style-name="T14">2</text:span><text:span text:style-name="T14">,</text:span><text:span text:style-name="T14">763</text:span><text:span text:style-name="T14">萬</text:span><text:span text:style-name="T14">7,</text:span><text:span text:style-name="T14">000元，包括</text:span><text:span text:style-name="T14">：</text:span></text:p>
      <text:p text:style-name="P22"><text:span text:style-name="T31">(1)繼續計畫：</text:span><text:span text:style-name="T41">①</text:span><text:span text:style-name="T31">高雄機廠遷建潮州及原有廠址開發計畫32億453萬</text:span><text:span text:style-name="T31">2</text:span><text:span text:style-name="T31">,000元，</text:span><text:span text:style-name="T41">②</text:span><text:span text:style-name="T31">鐡路行車安全改善六年計畫（104至111年）31億5,900萬元，</text:span><text:span text:style-name="T41">③</text:span><text:span text:style-name="T31">臺鐵整體購置及汰換車輛計畫（104－113年）143億</text:span><text:span text:style-name="T31">5</text:span><text:span text:style-name="T31">,898萬元，</text:span><text:span text:style-name="T41">④</text:span><text:span text:style-name="T31">臺鐵電務智慧化提升計畫5億</text:span><text:span text:style-name="T31">6</text:span><text:span text:style-name="T31">,900萬元，</text:span><text:span text:style-name="T41">⑤</text:span><text:span text:style-name="T31">臺鐵集集支線基礎設施改善計畫2億8,212萬</text:span><text:span text:style-name="T31">5</text:span><text:span text:style-name="T31">,000元</text:span><text:span text:style-name="T31">，</text:span><text:span text:style-name="T31">合計215億</text:span><text:span text:style-name="T31">7</text:span><text:span text:style-name="T31">,363萬</text:span><text:span text:style-name="T31">7</text:span><text:span text:style-name="T31">,000元。</text:span></text:p>
      <text:p text:style-name="P23"><text:span text:style-name="T31">(2)新興計畫：</text:span><text:span text:style-name="T31">臺鐵軌道結構安全提升計畫</text:span><text:span text:style-name="T31">（10</text:span><text:span text:style-name="T31">9至</text:span><text:span text:style-name="T31">114年）3</text:span><text:span text:style-name="T31">億5</text:span><text:span text:style-name="T31">,</text:span><text:span text:style-name="T31">400</text:span><text:span text:style-name="T31">萬元。</text:span></text:p>
      <text:p text:style-name="P21"><text:span text:style-name="T14">B.一般建築及設備計畫部分</text:span><text:span text:style-name="T14">26</text:span><text:span text:style-name="T14">億</text:span><text:span text:style-name="T14">5</text:span><text:span text:style-name="T18">,</text:span><text:span text:style-name="T18">645</text:span><text:span text:style-name="T14">萬</text:span><text:span text:style-name="T14">8</text:span><text:span text:style-name="T14">,000元，包括土地</text:span><text:span text:style-name="T14">3</text:span><text:span text:style-name="T14">,</text:span><text:span text:style-name="T14">056</text:span><text:span text:style-name="T14">萬</text:span><text:span text:style-name="T14">3</text:span><text:span text:style-name="T14">,000元，土地改良物1億</text:span><text:span text:style-name="T14">30</text:span><text:span text:style-name="T14">萬</text:span><text:span text:style-name="T14">8</text:span><text:span text:style-name="T14">,000元，房屋及建築2億</text:span><text:span text:style-name="T14">3</text:span><text:span text:style-name="T14">,258萬</text:span><text:span text:style-name="T14">9</text:span><text:span text:style-name="T14">,000元，機械及設備</text:span><text:span text:style-name="T14">8</text:span><text:span text:style-name="T14">億</text:span><text:span text:style-name="T14">5</text:span><text:span text:style-name="T14">,652萬</text:span><text:span text:style-name="T14">7</text:span><text:span text:style-name="T14">,000元，交通及運輸設備13億</text:span><text:span text:style-name="T14">9</text:span><text:span text:style-name="T14">,526萬</text:span><text:span text:style-name="T14">6</text:span><text:span text:style-name="T14">,000元，什項設備</text:span><text:span text:style-name="T14">4</text:span><text:span text:style-name="T14">,120萬</text:span><text:span text:style-name="T14">5</text:span><text:span text:style-name="T14">,000元。</text:span></text:p>
      <text:p text:style-name="P10"><text:span text:style-name="T26">(三)籌資活動之淨現金流入253億6,293萬9,000元，其中現金流入2</text:span><text:span text:style-name="T26">60</text:span><text:span text:style-name="T26">億</text:span><text:span text:style-name="T26">9</text:span><text:span text:style-name="T26">,2</text:span><text:span text:style-name="T26">93</text:span><text:span text:style-name="T26">萬</text:span><text:span text:style-name="T26">9</text:span><text:span text:style-name="T26">,000元，包括短期債務淨增</text:span><text:span text:style-name="T26">59</text:span><text:span text:style-name="T26">億</text:span><text:span text:style-name="T26">2</text:span><text:span text:style-name="T26">,</text:span><text:span text:style-name="T26">038</text:span><text:span text:style-name="T26">萬</text:span><text:span text:style-name="T26">2</text:span><text:span text:style-name="T26">,000元，增加資本20</text:span><text:span text:style-name="T26">1</text:span><text:span text:style-name="T26">億</text:span><text:span text:style-name="T26">7</text:span><text:span text:style-name="T26">,</text:span><text:span text:style-name="T26">255</text:span><text:span text:style-name="T26">萬</text:span><text:span text:style-name="T26">7</text:span><text:span text:style-name="T26">,000元；現金流出7億3,000萬元，係支付利息之數。</text:span></text:p>
      <text:p text:style-name="P8"><text:span text:style-name="T26">(四)現金及約當現金之淨增3,000萬元，係期末現金45億5,821萬</text:span><text:span text:style-name="T26">8</text:span><text:span text:style-name="T26">,000元，較期初現金</text:span><text:span text:style-name="T26">4</text:span><text:span text:style-name="T26">5億2,821萬8,000元增加之數。</text:span></text:p>
      <text:h text:style-name="P30" text:outline-level="3"><text:soft-page-break/>四、補辦預算</text:h>
      <text:p text:style-name="P31"><text:span text:style-name="T10">該</text:span><text:span text:style-name="T10">局</text:span><text:span text:style-name="T10">以前年度預算執行期間，確因經營環境發生重大變遷或正常業務之確實需要，未及列入當年度預算，而依預算法第88條之規定，報經本院核准後，先行辦理，</text:span><text:span text:style-name="T10">再補辦</text:span>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29"><text:span text:style-name="T40"><text:s/></text:span><text:span text:style-name="T20">單位：新臺幣千元</text:span><text:span text:style-name="T21"> </text:span></text:p>
            </table:table-cell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32">項　　　　　　目</text:p>
            </table:table-cell>
            <table:table-cell table:style-name="表格3.A1" office:value-type="string">
              <text:p text:style-name="P33"><text:span text:style-name="T22">金</text:span><text:span text:style-name="T24"> <text:s/></text:span><text:span text:style-name="T22">額</text:span></text:p>
            </table:table-cell>
            <table:table-cell table:style-name="表格3.A1" office:value-type="string">
              <text:p text:style-name="P32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34"><text:span text:style-name="T22">資產之變賣</text:span></text:p>
            <text:p text:style-name="P35">標售永德言葉17戶房地案</text:p>
            <text:p text:style-name="P37"/>
            <text:p text:style-name="P35"/>
          </table:table-cell>
          <table:table-cell table:style-name="表格3.A3" office:value-type="string">
            <text:p text:style-name="P38"/>
            <text:p text:style-name="P40"><text:span text:style-name="T22">279</text:span><text:span text:style-name="T22">,</text:span><text:span text:style-name="T22">343</text:span></text:p>
            <text:p text:style-name="P41"/>
            <text:p text:style-name="P41"/>
            <text:p text:style-name="P39"/>
          </table:table-cell>
          <table:table-cell table:style-name="表格3.A3" office:value-type="string">
            <text:p text:style-name="P43"/>
            <text:p text:style-name="P44"><text:span text:style-name="T22">標售參與都市更新分回之「永德言葉」建案房地</text:span><text:span text:style-name="T22">。</text:span></text:p>
            <text:p text:style-name="P45"/>
            <text:p text:style-name="P4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, MingLiU" svg:font-family="'細明體, MingLiU'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cm" loext:contextual-spacing="false" fo:line-height="150%" fo:text-align="justify" style:justify-single-word="false" fo:hyphenation-ladder-count="no-limit" fo:keep-with-next="always"/>
      <style:text-properties style:font-name="華康楷書體W5" fo:font-family="華康楷書體W5" style:font-family-generic="script" fo:font-size="22pt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cm" loext:contextual-spacing="false" fo:line-height="150%" fo:text-align="justify" style:justify-single-word="false" fo:hyphenation-ladder-count="no-limit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1.351cm" fo:margin-right="0cm" fo:margin-top="0.212cm" fo:margin-bottom="0.212cm" loext:contextual-spacing="false" style:line-height-at-least="0.706cm" fo:text-align="justify" style:justify-single-word="false" fo:keep-together="always" fo:hyphenation-ladder-count="no-limit" fo:text-indent="-0.85cm" style:auto-text-indent="false" fo:keep-with-next="always"/>
      <style:text-properties style:font-name="Arial" fo:font-family="Arial" style:font-family-generic="swiss" style:font-pitch="variable" fo:font-size="11pt" fo:font-weight="bold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內文一" style:family="paragraph" style:parent-style-name="Standard_20__28_user_29_">
      <style:paragraph-properties fo:margin-left="1.341cm" fo:margin-right="0cm" style:line-height-at-least="0.706cm" fo:text-align="justify" style:justify-single-word="false" fo:hyphenation-ladder-count="no-limit" fo:text-indent="0.776cm" style:auto-text-indent="false"/>
      <style:text-properties fo:font-size="11pt" style:font-name-asian="細明體, MingLiU" style:font-family-asian="'細明體, MingLiU', 細明體" style:font-family-generic-asian="modern" style:font-size-asian="11pt" style:font-size-complex="10pt" fo:hyphenate="false" fo:hyphenation-remain-char-count="2" fo:hyphenation-push-char-count="2"/>
    </style:style>
    <style:style style:name="標_e4c6_" style:display-name="標" style:family="paragraph" style:parent-style-name="Standard_20__28_user_29_">
      <style:paragraph-properties fo:margin-left="1.729cm" fo:margin-right="0cm" style:line-height-at-least="0.706cm" fo:text-align="justify" style:justify-single-word="false" fo:hyphenation-ladder-count="no-limit" fo:text-indent="-0.42cm" style:auto-text-indent="false"/>
      <style:text-properties fo:font-size="11pt" style:font-name-asian="細明體, MingLiU" style:font-family-asian="'細明體, MingLiU', 細明體" style:font-family-generic-asian="modern" style:font-size-asian="11pt" style:font-size-complex="10pt" fo:hyphenate="false" fo:hyphenation-remain-char-count="2" fo:hyphenation-push-char-count="2"/>
    </style:style>
    <style:style style:name="純文字" style:family="paragraph" style:parent-style-name="Standard_20__28_user_29_">
      <style:paragraph-properties fo:hyphenation-ladder-count="no-limit"/>
      <style:text-properties style:font-name="細明體, MingLiU" fo:font-family="'細明體, MingLiU', 細明體" style:font-family-generic="modern" style:font-name-asian="細明體, MingLiU" style:font-family-asian="'細明體, MingLiU', 細明體" style:font-family-generic-asian="modern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標_e50c_" style:display-name="標" style:family="paragraph" style:parent-style-name="Standard_20__28_user_29_">
      <style:paragraph-properties fo:margin-left="2.081cm" fo:margin-right="0cm" style:line-height-at-least="0.706cm" fo:text-align="justify" style:justify-single-word="false" fo:hyphenation-ladder-count="no-limit" fo:text-indent="-0.395cm" style:auto-text-indent="false"/>
      <style:text-properties fo:font-size="11pt" style:font-name-asian="細明體, MingLiU" style:font-family-asian="'細明體, MingLiU', 細明體" style:font-family-generic-asian="modern" style:font-size-asian="11pt"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margin-left="0.501cm" fo:margin-right="0cm" style:line-height-at-least="0.706cm" fo:text-align="justify" style:justify-single-word="false" fo:hyphenation-ladder-count="no-limit" fo:text-indent="0.85cm" style:auto-text-indent="false"/>
      <style:text-properties fo:font-size="10pt" style:font-name-asian="細明體, MingLiU" style:font-family-asian="'細明體, MingLiU', 細明體" style:font-family-generic-asian="modern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2cm" fo:margin-right="0cm" style:line-height-at-least="0.67cm" fo:hyphenation-ladder-count="no-limit" fo:text-indent="0.847cm" style:auto-text-indent="false"/>
      <style:text-properties fo:hyphenate="false" fo:hyphenation-remain-char-count="2" fo:hyphenation-push-char-count="2"/>
    </style:style>
    <style:style style:name="WW-內文縮排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1.7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臺灣鐵路管理局分析及說明</dc:title>
    <dc:subject>交通部臺灣鐵路管理局分析及說明</dc:subject>
    <meta:keyword/>
    <meta:initial-creator>第2局</meta:initial-creator>
    <meta:creation-date>2019-08-22T09:40:00</meta:creation-date>
    <dc:creator>陳韻宇</dc:creator>
    <dc:date>2020-08-17T14:26:00</dc:date>
    <meta:print-date>2020-07-28T13:47:00</meta:print-date>
    <meta:editing-cycles>30</meta:editing-cycles>
    <meta:editing-duration>PT4H34M</meta:editing-duration>
    <meta:document-statistic meta:table-count="3" meta:image-count="0" meta:object-count="0" meta:page-count="3" meta:paragraph-count="125" meta:word-count="1900" meta:character-count="2879" meta:non-whitespace-character-count="2728"/>
    <meta:generator>NDC_ODF_Application_Tools/2.0.4$Windows_X86_64 LibreOffice_project/ace8b54cb4771cd6636f2ccb1aac7c9dad875112</meta:generator>
  </office:meta>
</office:document-meta>
</file>