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078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113cm"/>
    </style:style>
    <style:style style:name="表格1.J" style:family="table-column">
      <style:table-column-properties style:column-width="1.039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065cm"/>
    </style:style>
    <style:style style:name="表格2.E" style:family="table-column">
      <style:table-column-properties style:column-width="1.616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563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1.07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fo:margin-top="0cm" fo:margin-bottom="0cm" loext:contextual-spacing="false" style:page-number="63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標_e4c6_">
      <style:paragraph-properties fo:margin-left="2.051cm" fo:margin-right="0cm" fo:margin-top="0cm" fo:margin-bottom="0.085cm" loext:contextual-spacing="false" style:line-height-at-least="0.811cm" fo:text-indent="-0.741cm" style:auto-text-indent="false"/>
    </style:style>
    <style:style style:name="P3" style:family="paragraph" style:parent-style-name="標_e4c6_">
      <style:paragraph-properties fo:margin-left="2.05cm" fo:margin-right="0cm" fo:margin-top="0cm" fo:margin-bottom="0.085cm" loext:contextual-spacing="false" style:line-height-at-least="0.811cm" fo:text-indent="-0.739cm" style:auto-text-indent="false"/>
    </style:style>
    <style:style style:name="P4" style:family="paragraph" style:parent-style-name="標_e4c6_">
      <style:paragraph-properties fo:margin-left="2.05cm" fo:margin-right="0cm" fo:margin-top="0cm" fo:margin-bottom="0.085cm" loext:contextual-spacing="false" fo:line-height="0.811cm" fo:text-indent="-0.739cm" style:auto-text-indent="false"/>
    </style:style>
    <style:style style:name="P5" style:family="paragraph" style:parent-style-name="標_e4c6_">
      <style:paragraph-properties fo:margin-left="2.05cm" fo:margin-right="0cm" fo:text-indent="-0.739cm" style:auto-text-indent="false"/>
    </style:style>
    <style:style style:name="P6" style:family="paragraph" style:parent-style-name="標_e4c6_">
      <style:paragraph-properties fo:margin-left="1.951cm" fo:margin-right="0cm" fo:margin-top="0cm" fo:margin-bottom="0.085cm" loext:contextual-spacing="false" fo:line-height="0.811cm" fo:text-indent="-0.64cm" style:auto-text-indent="false"/>
    </style:style>
    <style:style style:name="P7" style:family="paragraph" style:parent-style-name="內文一">
      <style:paragraph-properties fo:margin-left="1.341cm" fo:margin-right="0cm" style:line-height-at-least="0.882cm" fo:text-indent="0.78cm" style:auto-text-indent="false"/>
    </style:style>
    <style:style style:name="P8" style:family="paragraph" style:parent-style-name="內文一">
      <style:paragraph-properties fo:margin-left="1.341cm" fo:margin-right="0cm" fo:line-height="0.811cm" fo:text-indent="0.847cm" style:auto-text-indent="false"/>
      <style:text-properties fo:font-size="12pt" style:font-name-asian="標楷體" style:font-size-asian="12pt" style:font-size-complex="12pt"/>
    </style:style>
    <style:style style:name="P9" style:family="paragraph" style:parent-style-name="Text_20_body_20_indent">
      <style:paragraph-properties fo:margin-left="0.501cm" fo:margin-right="0cm" style:line-height-at-least="0.882cm" fo:text-indent="0.801cm" style:auto-text-indent="false" style:text-autospace="ideograph-alpha"/>
    </style:style>
    <style:style style:name="P10" style:family="paragraph" style:parent-style-name="Text_20_body_20_indent">
      <style:paragraph-properties fo:margin-left="0.501cm" fo:margin-right="0cm" fo:margin-top="0.212cm" fo:margin-bottom="0cm" loext:contextual-spacing="false" style:line-height-at-least="0.882cm" fo:text-indent="0.85cm" style:auto-text-indent="false" style:text-autospace="ideograph-alpha"/>
    </style:style>
    <style:style style:name="P11" style:family="paragraph" style:parent-style-name="標_e50c_">
      <style:paragraph-properties fo:margin-left="2.242cm" fo:margin-right="0cm" fo:margin-top="0cm" fo:margin-bottom="0.085cm" loext:contextual-spacing="false" style:line-height-at-least="0.811cm" fo:text-indent="-0.305cm" style:auto-text-indent="false"/>
    </style:style>
    <style:style style:name="P12" style:family="paragraph" style:parent-style-name="標_e50c_">
      <style:paragraph-properties fo:margin-left="2.247cm" fo:margin-right="0cm" fo:margin-top="0cm" fo:margin-bottom="0.085cm" loext:contextual-spacing="false" fo:line-height="0.811cm" fo:text-indent="-0.314cm" style:auto-text-indent="false"/>
    </style:style>
    <style:style style:name="P13" style:family="paragraph" style:parent-style-name="標_e50c_">
      <style:paragraph-properties fo:margin-left="2.297cm" fo:margin-right="0cm" fo:margin-top="0cm" fo:margin-bottom="0.085cm" loext:contextual-spacing="false" fo:line-height="0.811cm" fo:text-indent="-0.36cm" style:auto-text-indent="false"/>
    </style:style>
    <style:style style:name="P14" style:family="paragraph" style:parent-style-name="標_e50c_">
      <style:paragraph-properties fo:margin-left="2.741cm" fo:margin-right="0cm" fo:margin-top="0cm" fo:margin-bottom="0.085cm" loext:contextual-spacing="false" fo:line-height="0.811cm" fo:text-indent="-0.452cm" style:auto-text-indent="false"/>
    </style:style>
    <style:style style:name="P15" style:family="paragraph" style:parent-style-name="Heading_20_2">
      <style:text-properties style:font-name="Times New Roman" style:font-name-asian="標楷體" style:font-name-complex="標楷體"/>
    </style:style>
    <style:style style:name="P16" style:family="paragraph" style:parent-style-name="Heading_20_2">
      <style:paragraph-properties fo:margin-top="0.423cm" fo:margin-bottom="0.085cm" loext:contextual-spacing="false" fo:text-align="start" style:justify-single-word="false"/>
      <style:text-properties style:font-name="Times New Roman" style:font-name-asian="標楷體" style:font-name-complex="標楷體"/>
    </style:style>
    <style:style style:name="P17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18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19" style:family="paragraph" style:parent-style-name="純文字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20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21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22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3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24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25" style:family="paragraph" style:parent-style-name="純文字">
      <style:paragraph-properties fo:text-align="end" style:justify-single-word="false" fo:orphans="2" fo:widows="2"/>
      <style:text-properties style:font-name="Times New Roman" fo:font-size="9pt" style:letter-kerning="false" style:font-name-asian="標楷體" style:font-size-asian="9pt" style:font-name-complex="Times New Roman"/>
    </style:style>
    <style:style style:name="P26" style:family="paragraph" style:parent-style-name="純文字">
      <style:paragraph-properties fo:line-height="0.423cm" fo:text-align="center" style:justify-single-word="false"/>
    </style:style>
    <style:style style:name="P27" style:family="paragraph" style:parent-style-name="純文字">
      <style:paragraph-properties fo:line-height="0.423cm" fo:text-align="justify" fo:text-align-last="justify" style:justify-single-word="false"/>
    </style:style>
    <style:style style:name="P28" style:family="paragraph" style:parent-style-name="純文字">
      <style:paragraph-properties fo:line-height="0.423cm" fo:text-align="end" style:justify-single-word="false"/>
    </style:style>
    <style:style style:name="P29" style:family="paragraph" style:parent-style-name="純文字">
      <style:paragraph-properties fo:text-align="center" style:justify-single-word="false"/>
    </style:style>
    <style:style style:name="P30" style:family="paragraph" style:parent-style-name="純文字">
      <style:paragraph-properties fo:text-align="end" style:justify-single-word="false" fo:orphans="2" fo:widows="2"/>
    </style:style>
    <style:style style:name="P31" style:family="paragraph" style:parent-style-name="Heading_20_3">
      <style:paragraph-properties fo:margin-top="0.423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32" style:family="paragraph" style:parent-style-name="Heading_20_3">
      <style:paragraph-properties fo:margin-top="0.423cm" fo:margin-bottom="0cm" loext:contextual-spacing="false" style:text-autospace="none"/>
    </style:style>
    <style:style style:name="P33" style:family="paragraph" style:parent-style-name="Heading_20_3">
      <style:paragraph-properties fo:margin-top="0.085cm" fo:margin-bottom="0.085cm" loext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34" style:family="paragraph" style:parent-style-name="Heading_20_3">
      <style:paragraph-properties fo:margin-top="0.212cm" fo:margin-bottom="0.085cm" loext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35" style:family="paragraph" style:parent-style-name="Heading_20_3">
      <style:paragraph-properties fo:margin-top="0.212cm" fo:margin-bottom="0.085cm" loext:contextual-spacing="false" fo:line-height="0.776cm"/>
      <style:text-properties style:font-name="Times New Roman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951cm" fo:margin-right="0cm" fo:margin-top="0.212cm" fo:margin-bottom="0.282cm" loext:contextual-spacing="false" fo:text-indent="-0.64cm" style:auto-text-indent="false"/>
      <style:text-properties fo:font-size="12pt" style:font-name-asian="標楷體" style:font-size-asian="12pt" style:font-size-complex="12pt"/>
    </style:style>
    <style:style style:name="P37" style:family="paragraph" style:parent-style-name="Standard">
      <style:paragraph-properties fo:margin-left="1.951cm" fo:margin-right="0cm" fo:margin-top="0.423cm" fo:margin-bottom="0.212cm" loext:contextual-spacing="false" fo:line-height="0.423cm" fo:text-indent="-0.64cm" style:auto-text-indent="false"/>
      <style:text-properties style:font-name-asian="標楷體"/>
    </style:style>
    <style:style style:name="P3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</style:style>
    <style:style style:name="P39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font-size="9pt" style:font-name-asian="標楷體" style:font-size-asian="9pt"/>
    </style:style>
    <style:style style:name="P40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color="#000000" fo:font-size="9pt" style:font-size-asian="9pt" style:font-size-complex="9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weight="normal" style:font-weight-asian="normal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標楷體"/>
    </style:style>
    <style:style style:name="T14" style:family="text">
      <style:text-properties style:font-name="Times New Roman" fo:font-size="9pt" style:font-name-asian="標楷體" style:font-size-asian="9pt" style:font-name-complex="標楷體"/>
    </style:style>
    <style:style style:name="T15" style:family="text">
      <style:text-properties style:font-name="Times New Roman" fo:font-size="9pt" style:font-name-asian="標楷體" style:font-size-asian="9pt" style:language-asian="zh" style:country-asian="HK" style:font-name-complex="標楷體"/>
    </style:style>
    <style:style style:name="T16" style:family="text">
      <style:text-properties style:font-name="Times New Roman" fo:font-size="9pt" style:letter-kerning="false" style:font-name-asian="標楷體" style:font-size-asian="9pt" style:font-name-complex="Times New Roman"/>
    </style:style>
    <style:style style:name="T17" style:family="text">
      <style:text-properties style:font-name="Times New Roman" style:letter-kerning="false" style:font-name-complex="Times New Roman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name-complex="標楷體" style:font-size-complex="12pt"/>
    </style:style>
    <style:style style:name="T22" style:family="text">
      <style:text-properties fo:font-size="12pt" style:font-name-asian="標楷體" style:font-size-asian="12pt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5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6" style:family="text">
      <style:text-properties fo:font-size="12pt" fo:letter-spacing="-0.004cm" style:font-name-asian="標楷體" style:font-size-asian="12pt" style:font-size-complex="12pt"/>
    </style:style>
    <style:style style:name="T27" style:family="text">
      <style:text-properties fo:font-size="12pt" fo:letter-spacing="-0.004cm" style:font-name-asian="標楷體" style:font-size-asian="12pt" style:font-size-complex="12pt"/>
    </style:style>
    <style:style style:name="T28" style:family="text">
      <style:text-properties style:font-name-complex="標楷體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31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32" style:family="text">
      <style:text-properties fo:color="#000000" style:font-name="Times New Roman" fo:font-size="12pt" style:font-name-asian="標楷體" style:font-size-asian="12pt" style:font-size-complex="12pt"/>
    </style:style>
    <style:style style:name="T33" style:family="text">
      <style:text-properties fo:color="#000000" style:font-name="Times New Roman" fo:font-size="12pt" style:font-name-asian="標楷體" style:font-size-asian="12pt" style:font-size-complex="12pt"/>
    </style:style>
    <style:style style:name="T34" style:family="text">
      <style:text-properties fo:font-size="9pt" style:font-size-asian="9pt" style:font-name-complex="標楷體" style:font-size-complex="9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style:font-size-complex="9pt"/>
    </style:style>
    <style:style style:name="T37" style:family="text">
      <style:text-properties fo:color="#000000" fo:font-size="9pt" style:font-size-asian="9pt" style:font-size-complex="9pt"/>
    </style:style>
    <style:style style:name="T38" style:family="text">
      <style:text-properties fo:color="#000000" style:font-size-complex="9pt"/>
    </style:style>
    <style:style style:name="T39" style:family="text">
      <style:text-properties fo:color="#000000" fo:font-size="12pt" style:font-name-asian="標楷體" style:font-size-asian="12pt" style:font-size-complex="12pt"/>
    </style:style>
    <style:style style:name="T40" style:family="text">
      <style:text-properties fo:color="#000000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15" text:outline-level="2">壹、事業概況</text:h>
      <text:p text:style-name="P9"><text:span text:style-name="T30">臺灣港務股份有限公司依據國營港務股份有限公司設置條例規定，於</text:span><text:span text:style-name="T32">101</text:span><text:span text:style-name="T30">年</text:span><text:span text:style-name="T32">3</text:span><text:span text:style-name="T30">月</text:span><text:span text:style-name="T32">1</text:span><text:span text:style-name="T30">日成立，將原由基隆港務局、臺中港務局、高雄港務局及花蓮港務局所辦理之港埠經營管理業務，移由該公司接辦，並將該公司經營及管理所需之資產，以作價投資方式，移由該公司繼續經營。該公司主要業務係提供船舶停泊、貨物裝卸及倉儲轉運等服務，辦理商港區域之規劃、建設及經營管理、海運運輸關聯服務、自由貿易港區之開發及營運、觀光遊憩之開發及經營。</text:span></text:p>
      <text:p text:style-name="P10"><text:span text:style-name="T30">由於</text:span><text:span text:style-name="T30">航運產業情勢快速變遷，</text:span><text:span text:style-name="T30">該公司</text:span><text:span text:style-name="T30">為強化競爭力，使港勤海事業務永續經營暨提升營運技術與效能，自</text:span><text:span text:style-name="T32">103</text:span><text:span text:style-name="T30">年度起投資成立臺灣港務港勤股份有限公司，持有</text:span><text:span text:style-name="T32">100</text:span><text:span text:style-name="T20">％</text:span><text:span text:style-name="T30">股權；另為提升高雄港舊港區開發效益，促進高雄港區與周邊高雄市區土地發展利用，自</text:span><text:span text:style-name="T32">106</text:span><text:span text:style-name="T30">年度起，與高雄市政府投資成立高雄港區土地開發股份有限公司，持有</text:span><text:span text:style-name="T32">51</text:span><text:span text:style-name="T20">％</text:span><text:span text:style-name="T30">股權。該</text:span><text:span text:style-name="T32">2</text:span><text:span text:style-name="T30">轉投資事業主要業務分別為港勤拖船業務，以及高雄港舊港區碼頭房地之規劃、開發、興建、營運與物業管理等業務。依預算法第</text:span><text:span text:style-name="T32">20 </text:span><text:span text:style-name="T30">條規定，該</text:span><text:span text:style-name="T32">2</text:span><text:span text:style-name="T30">轉投資事業屬附屬單位預算之分預算，採合併報表方式併入該公司附屬單位預算內。茲就該公司本（</text:span><text:span text:style-name="T32">1</text:span><text:span text:style-name="T32">10</text:span><text:span text:style-name="T30">）年度預算編列情形擇要分述如下：</text:span></text:p>
      <text:h text:style-name="P31" text:outline-level="3">一、資本總額</text:h>
      <text:p text:style-name="P7"><text:span text:style-name="T20">該公司資本額為</text:span><text:span text:style-name="T22">66</text:span><text:span text:style-name="T22">5</text:span><text:span text:style-name="T20">億</text:span><text:span text:style-name="T20">4</text:span><text:span text:style-name="T22">,000</text:span><text:span text:style-name="T20">萬元，</text:span><text:span text:style-name="T20">與</text:span><text:span text:style-name="T20">上年度預計數</text:span><text:span text:style-name="T20">相同，</text:span><text:span text:style-name="T20">全部由中央政府投資。</text:span></text:p>
      <text:h text:style-name="P31" text:outline-level="3">二、員工人數</text:h>
      <text:p text:style-name="P7"><text:span text:style-name="T20">該公司預計員額為</text:span><text:span text:style-name="T22">2,970</text:span><text:span text:style-name="T20">人，與上年度相同。其中港埠部門</text:span><text:span text:style-name="T22">2,03</text:span><text:span text:style-name="T22">5</text:span><text:span text:style-name="T20">人，占</text:span><text:span text:style-name="T22">6</text:span><text:span text:style-name="T22">8.52</text:span><text:span text:style-name="T20">％；業務部門</text:span><text:span text:style-name="T22">3</text:span><text:span text:style-name="T22">48</text:span><text:span text:style-name="T20">人，占</text:span><text:span text:style-name="T22">11.</text:span><text:span text:style-name="T22">72</text:span><text:span text:style-name="T20">％；管理部門</text:span><text:span text:style-name="T22">58</text:span><text:span text:style-name="T22">7</text:span><text:span text:style-name="T20">人，占</text:span><text:span text:style-name="T22">19.</text:span><text:span text:style-name="T22">7</text:span><text:span text:style-name="T22">6</text:span><text:span text:style-name="T20">％。</text:span></text:p>
      <text:h text:style-name="P32" text:outline-level="3"><text:span text:style-name="T8">三、最近</text:span><text:span text:style-name="T7">5</text:span><text:span text:style-name="T8">年主要營運項目及其消長趨勢</text:span><text:span text:style-name="T4">（以下各表中</text:span><text:span text:style-name="T5">106</text:span><text:span text:style-name="T4">年度決算數環比之計算皆以</text:span><text:span text:style-name="T5">10</text:span><text:span text:style-name="T5">5</text:span><text:span text:style-name="T4">年度決算數為</text:span><text:span text:style-name="T5">100</text:span><text:span text:style-name="T4">）</text:span></text:h>
      <text:p text:style-name="P36">(<text:span text:style-name="T28">一</text:span>)<text:span text:style-name="T28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8">產品名稱</text:p>
          </table:table-cell>
          <table:table-cell table:style-name="表格1.A1" table:number-rows-spanned="2" office:value-type="string">
            <text:p text:style-name="P18">單位</text:p>
          </table:table-cell>
          <table:table-cell table:style-name="表格1.A1" table:number-columns-spanned="2" office:value-type="string">
            <text:p text:style-name="P26"><text:span text:style-name="T10">10</text:span><text:span text:style-name="T10">6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10">10</text:span><text:span text:style-name="T10">7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10">10</text:span><text:span text:style-name="T10">8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10">10</text:span><text:span text:style-name="T10">9</text:span><text:span text:style-name="T13">年度</text:span><text:span text:style-name="T13">預</text:span><text:span text:style-name="T13">算數</text:span></text:p>
          </table:table-cell>
          <table:covered-table-cell/>
          <table:table-cell table:style-name="表格1.K1" table:number-columns-spanned="2" office:value-type="string">
            <text:p text:style-name="P26"><text:span text:style-name="T10">1</text:span><text:span text:style-name="T10">10</text:span><text:span text:style-name="T13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9">營運量</text:p>
          </table:table-cell>
          <table:table-cell table:style-name="表格1.C2" office:value-type="string">
            <text:p text:style-name="P19">環比</text:p>
          </table:table-cell>
          <table:table-cell table:style-name="表格1.A1" office:value-type="string">
            <text:p text:style-name="P19">營運量</text:p>
          </table:table-cell>
          <table:table-cell table:style-name="表格1.A1" office:value-type="string">
            <text:p text:style-name="P19">環比</text:p>
          </table:table-cell>
          <table:table-cell table:style-name="表格1.A1" office:value-type="string">
            <text:p text:style-name="P19">營運量</text:p>
          </table:table-cell>
          <table:table-cell table:style-name="表格1.A1" office:value-type="string">
            <text:p text:style-name="P19">環比</text:p>
          </table:table-cell>
          <table:table-cell table:style-name="表格1.A1" office:value-type="string">
            <text:p text:style-name="P19">營運量</text:p>
          </table:table-cell>
          <table:table-cell table:style-name="表格1.A1" office:value-type="string">
            <text:p text:style-name="P19">環比</text:p>
          </table:table-cell>
          <table:table-cell table:style-name="表格1.A1" office:value-type="string">
            <text:p text:style-name="P19">營運量</text:p>
          </table:table-cell>
          <table:table-cell table:style-name="表格1.K1" office:value-type="string">
            <text:p text:style-name="P19">環比</text:p>
          </table:table-cell>
        </table:table-row>
        <table:table-row table:style-name="表格1.1">
          <table:table-cell table:style-name="表格1.A1" office:value-type="string">
            <text:p text:style-name="P20">停泊</text:p>
          </table:table-cell>
          <table:table-cell table:style-name="表格1.A1" office:value-type="string">
            <text:p text:style-name="P20">艘時</text:p>
          </table:table-cell>
          <table:table-cell table:style-name="表格1.A1" office:value-type="string">
            <text:p text:style-name="P40">3,526,356</text:p>
          </table:table-cell>
          <table:table-cell table:style-name="表格1.A1" office:value-type="string">
            <text:p text:style-name="P28"><text:span text:style-name="T10">103.40 </text:span></text:p>
          </table:table-cell>
          <table:table-cell table:style-name="表格1.A1" office:value-type="string">
            <text:p text:style-name="P40">3,740,326</text:p>
          </table:table-cell>
          <table:table-cell table:style-name="表格1.A1" office:value-type="string">
            <text:p text:style-name="P38"><text:span text:style-name="T37">106.07</text:span></text:p>
          </table:table-cell>
          <table:table-cell table:style-name="表格1.A1" office:value-type="string">
            <text:p text:style-name="P38"><text:span text:style-name="T37">3,994,570</text:span></text:p>
          </table:table-cell>
          <table:table-cell table:style-name="表格1.A1" office:value-type="string">
            <text:p text:style-name="P38"><text:span text:style-name="T37">106.80</text:span></text:p>
          </table:table-cell>
          <table:table-cell table:style-name="表格1.A1" office:value-type="string">
            <text:p text:style-name="P40">3,669,101</text:p>
          </table:table-cell>
          <table:table-cell table:style-name="表格1.A1" office:value-type="string">
            <text:p text:style-name="P40">91.85</text:p>
          </table:table-cell>
          <table:table-cell table:style-name="表格1.A1" office:value-type="string">
            <text:p text:style-name="P38"><text:span text:style-name="T37">3,850,000</text:span></text:p>
          </table:table-cell>
          <table:table-cell table:style-name="表格1.K1" office:value-type="string">
            <text:p text:style-name="P40">104.93</text:p>
          </table:table-cell>
        </table:table-row>
        <table:table-row table:style-name="表格1.1">
          <table:table-cell table:style-name="表格1.A1" office:value-type="string">
            <text:p text:style-name="P20">曳船</text:p>
          </table:table-cell>
          <table:table-cell table:style-name="表格1.A1" office:value-type="string">
            <text:p text:style-name="P20">小時</text:p>
          </table:table-cell>
          <table:table-cell table:style-name="表格1.A1" office:value-type="string">
            <text:p text:style-name="P40">76,214</text:p>
          </table:table-cell>
          <table:table-cell table:style-name="表格1.A1" office:value-type="string">
            <text:p text:style-name="P28"><text:span text:style-name="T10">99.22 </text:span></text:p>
          </table:table-cell>
          <table:table-cell table:style-name="表格1.A1" office:value-type="string">
            <text:p text:style-name="P40">74,233</text:p>
          </table:table-cell>
          <table:table-cell table:style-name="表格1.A1" office:value-type="string">
            <text:p text:style-name="P38"><text:span text:style-name="T37">97.40</text:span></text:p>
          </table:table-cell>
          <table:table-cell table:style-name="表格1.A1" office:value-type="string">
            <text:p text:style-name="P38"><text:span text:style-name="T37">74,930</text:span></text:p>
          </table:table-cell>
          <table:table-cell table:style-name="表格1.A1" office:value-type="string">
            <text:p text:style-name="P38"><text:span text:style-name="T37">100.94</text:span></text:p>
          </table:table-cell>
          <table:table-cell table:style-name="表格1.A1" office:value-type="string">
            <text:p text:style-name="P40">76,792</text:p>
          </table:table-cell>
          <table:table-cell table:style-name="表格1.A1" office:value-type="string">
            <text:p text:style-name="P38"><text:span text:style-name="T37">102.48</text:span></text:p>
          </table:table-cell>
          <table:table-cell table:style-name="表格1.A1" office:value-type="string">
            <text:p text:style-name="P38"><text:span text:style-name="T37">78,842</text:span></text:p>
          </table:table-cell>
          <table:table-cell table:style-name="表格1.K1" office:value-type="string">
            <text:p text:style-name="P38"><text:span text:style-name="T37">102.67</text:span></text:p>
          </table:table-cell>
        </table:table-row>
        <table:table-row table:style-name="表格1.1">
          <table:table-cell table:style-name="表格1.A1" office:value-type="string">
            <text:p text:style-name="P20">裝卸</text:p>
          </table:table-cell>
          <table:table-cell table:style-name="表格1.A1" office:value-type="string">
            <text:p text:style-name="P20">計費噸</text:p>
          </table:table-cell>
          <table:table-cell table:style-name="表格1.A1" office:value-type="string">
            <text:p text:style-name="P40">726,999,620</text:p>
          </table:table-cell>
          <table:table-cell table:style-name="表格1.A1" office:value-type="string">
            <text:p text:style-name="P28"><text:span text:style-name="T10">98.91 </text:span></text:p>
          </table:table-cell>
          <table:table-cell table:style-name="表格1.A1" office:value-type="string">
            <text:p text:style-name="P40">742,385,224</text:p>
          </table:table-cell>
          <table:table-cell table:style-name="表格1.A1" office:value-type="string">
            <text:p text:style-name="P38"><text:span text:style-name="T37">102.12</text:span></text:p>
          </table:table-cell>
          <table:table-cell table:style-name="表格1.A1" office:value-type="string">
            <text:p text:style-name="P38"><text:span text:style-name="T37">732,042,043</text:span></text:p>
          </table:table-cell>
          <table:table-cell table:style-name="表格1.A1" office:value-type="string">
            <text:p text:style-name="P40">98.61</text:p>
          </table:table-cell>
          <table:table-cell table:style-name="表格1.A1" office:value-type="string">
            <text:p text:style-name="P38"><text:span text:style-name="T37">738,500,000</text:span></text:p>
          </table:table-cell>
          <table:table-cell table:style-name="表格1.A1" office:value-type="string">
            <text:p text:style-name="P40">100.88</text:p>
          </table:table-cell>
          <table:table-cell table:style-name="表格1.A1" office:value-type="string">
            <text:p text:style-name="P38"><text:span text:style-name="T37">738,600,000</text:span></text:p>
          </table:table-cell>
          <table:table-cell table:style-name="表格1.K1" office:value-type="string">
            <text:p text:style-name="P38"><text:span text:style-name="T37">100.01</text:span></text:p>
          </table:table-cell>
        </table:table-row>
        <table:table-row table:style-name="表格1.1">
          <table:table-cell table:style-name="表格1.A1" office:value-type="string">
            <text:p text:style-name="P20">倉儲</text:p>
          </table:table-cell>
          <table:table-cell table:style-name="表格1.A1" office:value-type="string">
            <text:p text:style-name="P20">延日噸</text:p>
          </table:table-cell>
          <table:table-cell table:style-name="表格1.A1" office:value-type="string">
            <text:p text:style-name="P40">125,650,068</text:p>
          </table:table-cell>
          <table:table-cell table:style-name="表格1.A1" office:value-type="string">
            <text:p text:style-name="P28"><text:span text:style-name="T10">76.32 </text:span></text:p>
          </table:table-cell>
          <table:table-cell table:style-name="表格1.A1" office:value-type="string">
            <text:p text:style-name="P40">102,262,321</text:p>
          </table:table-cell>
          <table:table-cell table:style-name="表格1.A1" office:value-type="string">
            <text:p text:style-name="P40">81.39</text:p>
          </table:table-cell>
          <table:table-cell table:style-name="表格1.A1" office:value-type="string">
            <text:p text:style-name="P38"><text:span text:style-name="T37">107,080,874</text:span></text:p>
          </table:table-cell>
          <table:table-cell table:style-name="表格1.A1" office:value-type="string">
            <text:p text:style-name="P40">104.71</text:p>
          </table:table-cell>
          <table:table-cell table:style-name="表格1.A1" office:value-type="string">
            <text:p text:style-name="P40">111,900,000</text:p>
          </table:table-cell>
          <table:table-cell table:style-name="表格1.A1" office:value-type="string">
            <text:p text:style-name="P40">104.50</text:p>
          </table:table-cell>
          <table:table-cell table:style-name="表格1.A1" office:value-type="string">
            <text:p text:style-name="P38"><text:span text:style-name="T37">101,500,000</text:span></text:p>
          </table:table-cell>
          <table:table-cell table:style-name="表格1.K1" office:value-type="string">
            <text:p text:style-name="P40">90.71</text:p>
          </table:table-cell>
        </table:table-row>
      </table:table>
      <text:p text:style-name="P37"><text:span text:style-name="T18"><text:s/>(</text:span><text:span text:style-name="T19">二</text:span><text:span text:style-name="T18">)</text:span><text:span text:style-name="T19">平均單價</text:span><text:span text:style-name="T18"> </text:span><text:s text:c="48"/><text:s text:c="7"/><text:span text:style-name="T34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17">產品名稱</text:p>
          </table:table-cell>
          <table:table-cell table:style-name="表格2.A1" table:number-rows-spanned="2" office:value-type="string">
            <text:p text:style-name="P17">單位</text:p>
          </table:table-cell>
          <table:table-cell table:style-name="表格2.A1" table:number-columns-spanned="2" office:value-type="string">
            <text:p text:style-name="P29"><text:span text:style-name="T10">106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0">107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0">108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0">109</text:span><text:span text:style-name="T13">年度</text:span><text:span text:style-name="T13">預</text:span><text:span text:style-name="T13">算數</text:span></text:p>
          </table:table-cell>
          <table:covered-table-cell/>
          <table:table-cell table:style-name="表格2.K1" table:number-columns-spanned="2" office:value-type="string">
            <text:p text:style-name="P29"><text:span text:style-name="T10">110</text:span><text:span text:style-name="T13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1">金額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1">金額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1">金額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1">金額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1">金額</text:p>
          </table:table-cell>
          <table:table-cell table:style-name="表格2.K1" office:value-type="string">
            <text:p text:style-name="P21">環比</text:p>
          </table:table-cell>
        </table:table-row>
        <table:table-row table:style-name="表格2.1">
          <table:table-cell table:style-name="表格2.A1" office:value-type="string">
            <text:p text:style-name="P20">停泊</text:p>
          </table:table-cell>
          <table:table-cell table:style-name="表格2.A1" office:value-type="string">
            <text:p text:style-name="P20">艘時</text:p>
          </table:table-cell>
          <table:table-cell table:style-name="表格2.A1" office:value-type="string">
            <text:p text:style-name="P24">329.24</text:p>
          </table:table-cell>
          <table:table-cell table:style-name="表格2.A1" office:value-type="string">
            <text:p text:style-name="P28"><text:span text:style-name="T10">94.54</text:span><text:span text:style-name="T10"> </text:span></text:p>
          </table:table-cell>
          <table:table-cell table:style-name="表格2.A1" office:value-type="string">
            <text:p text:style-name="P24">323.58</text:p>
          </table:table-cell>
          <table:table-cell table:style-name="表格2.A1" office:value-type="string">
            <text:p text:style-name="P28"><text:span text:style-name="T10">98.28 </text:span></text:p>
          </table:table-cell>
          <table:table-cell table:style-name="表格2.A1" office:value-type="string">
            <text:p text:style-name="P28"><text:span text:style-name="T10">311.40</text:span></text:p>
          </table:table-cell>
          <table:table-cell table:style-name="表格2.A1" office:value-type="string">
            <text:p text:style-name="P28"><text:span text:style-name="T10">96.24</text:span></text:p>
          </table:table-cell>
          <table:table-cell table:style-name="表格2.A1" office:value-type="string">
            <text:p text:style-name="P24">362.38</text:p>
          </table:table-cell>
          <table:table-cell table:style-name="表格2.A1" office:value-type="string">
            <text:p text:style-name="P38"><text:span text:style-name="T37">116.37</text:span></text:p>
          </table:table-cell>
          <table:table-cell table:style-name="表格2.A1" office:value-type="string">
            <text:p text:style-name="P24">345.44</text:p>
          </table:table-cell>
          <table:table-cell table:style-name="表格2.K1" office:value-type="string">
            <text:p text:style-name="P24">95.33</text:p>
          </table:table-cell>
        </table:table-row>
        <table:table-row table:style-name="表格2.1">
          <table:table-cell table:style-name="表格2.A1" office:value-type="string">
            <text:p text:style-name="P20">曳船</text:p>
          </table:table-cell>
          <table:table-cell table:style-name="表格2.A1" office:value-type="string">
            <text:p text:style-name="P20">小時</text:p>
          </table:table-cell>
          <table:table-cell table:style-name="表格2.A1" office:value-type="string">
            <text:p text:style-name="P28"><text:span text:style-name="T10">21,065.</text:span><text:span text:style-name="T10">67</text:span></text:p>
          </table:table-cell>
          <table:table-cell table:style-name="表格2.A1" office:value-type="string">
            <text:p text:style-name="P28"><text:span text:style-name="T10">99.89</text:span><text:span text:style-name="T10"> </text:span></text:p>
          </table:table-cell>
          <table:table-cell table:style-name="表格2.A1" office:value-type="string">
            <text:p text:style-name="P24">21,984.79</text:p>
          </table:table-cell>
          <table:table-cell table:style-name="表格2.A1" office:value-type="string">
            <text:p text:style-name="P28"><text:span text:style-name="T10">104.36 </text:span></text:p>
          </table:table-cell>
          <table:table-cell table:style-name="表格2.A1" office:value-type="string">
            <text:p text:style-name="P28"><text:span text:style-name="T10">22,891.74</text:span></text:p>
          </table:table-cell>
          <table:table-cell table:style-name="表格2.A1" office:value-type="string">
            <text:p text:style-name="P28"><text:span text:style-name="T10">104.13</text:span></text:p>
          </table:table-cell>
          <table:table-cell table:style-name="表格2.A1" office:value-type="string">
            <text:p text:style-name="P25">20,441.91</text:p>
          </table:table-cell>
          <table:table-cell table:style-name="表格2.A1" office:value-type="string">
            <text:p text:style-name="P38"><text:span text:style-name="T35">89.30</text:span></text:p>
          </table:table-cell>
          <table:table-cell table:style-name="表格2.A1" office:value-type="string">
            <text:p text:style-name="P30"><text:span text:style-name="T16">20,767.46</text:span></text:p>
          </table:table-cell>
          <table:table-cell table:style-name="表格2.K1" office:value-type="string">
            <text:p text:style-name="P28"><text:span text:style-name="T10">101.59</text:span></text:p>
          </table:table-cell>
        </table:table-row>
        <table:table-row table:style-name="表格2.1">
          <table:table-cell table:style-name="表格2.A1" office:value-type="string">
            <text:p text:style-name="P20">裝卸</text:p>
          </table:table-cell>
          <table:table-cell table:style-name="表格2.A1" office:value-type="string">
            <text:p text:style-name="P27"><text:span text:style-name="T15">計</text:span><text:span text:style-name="T13">費噸</text:span></text:p>
          </table:table-cell>
          <table:table-cell table:style-name="表格2.A1" office:value-type="string">
            <text:p text:style-name="P24">9.45</text:p>
          </table:table-cell>
          <table:table-cell table:style-name="表格2.A1" office:value-type="string">
            <text:p text:style-name="P28"><text:span text:style-name="T10">98.</text:span><text:span text:style-name="T10">1</text:span><text:span text:style-name="T10">3</text:span><text:span text:style-name="T10"> </text:span></text:p>
          </table:table-cell>
          <table:table-cell table:style-name="表格2.A1" office:value-type="string">
            <text:p text:style-name="P24">9.38</text:p>
          </table:table-cell>
          <table:table-cell table:style-name="表格2.A1" office:value-type="string">
            <text:p text:style-name="P28"><text:span text:style-name="T10">99.26 </text:span></text:p>
          </table:table-cell>
          <table:table-cell table:style-name="表格2.A1" office:value-type="string">
            <text:p text:style-name="P24">9.67</text:p>
          </table:table-cell>
          <table:table-cell table:style-name="表格2.A1" office:value-type="string">
            <text:p text:style-name="P24">103.09</text:p>
          </table:table-cell>
          <table:table-cell table:style-name="表格2.A1" office:value-type="string">
            <text:p text:style-name="P25">9.96</text:p>
          </table:table-cell>
          <table:table-cell table:style-name="表格2.A1" office:value-type="string">
            <text:p text:style-name="P38"><text:span text:style-name="T35">103.00</text:span></text:p>
          </table:table-cell>
          <table:table-cell table:style-name="表格2.A1" office:value-type="string">
            <text:p text:style-name="P30"><text:span text:style-name="T16">9.32</text:span></text:p>
          </table:table-cell>
          <table:table-cell table:style-name="表格2.K1" office:value-type="string">
            <text:p text:style-name="P28"><text:span text:style-name="T10">93.57</text:span></text:p>
          </table:table-cell>
        </table:table-row>
        <table:table-row table:style-name="表格2.1">
          <table:table-cell table:style-name="表格2.A1" office:value-type="string">
            <text:p text:style-name="P20">倉儲</text:p>
          </table:table-cell>
          <table:table-cell table:style-name="表格2.A1" office:value-type="string">
            <text:p text:style-name="P20">延日噸</text:p>
          </table:table-cell>
          <table:table-cell table:style-name="表格2.A1" office:value-type="string">
            <text:p text:style-name="P24">3.11 </text:p>
          </table:table-cell>
          <table:table-cell table:style-name="表格2.A1" office:value-type="string">
            <text:p text:style-name="P28"><text:span text:style-name="T10">1</text:span><text:span text:style-name="T10">35.81</text:span><text:span text:style-name="T10"> </text:span></text:p>
          </table:table-cell>
          <table:table-cell table:style-name="表格2.A1" office:value-type="string">
            <text:p text:style-name="P24">4.54</text:p>
          </table:table-cell>
          <table:table-cell table:style-name="表格2.A1" office:value-type="string">
            <text:p text:style-name="P28"><text:span text:style-name="T10">145.98 </text:span></text:p>
          </table:table-cell>
          <table:table-cell table:style-name="表格2.A1" office:value-type="string">
            <text:p text:style-name="P24">5.54</text:p>
          </table:table-cell>
          <table:table-cell table:style-name="表格2.A1" office:value-type="string">
            <text:p text:style-name="P28"><text:span text:style-name="T10">122.03</text:span></text:p>
          </table:table-cell>
          <table:table-cell table:style-name="表格2.A1" office:value-type="string">
            <text:p text:style-name="P25">4.21</text:p>
          </table:table-cell>
          <table:table-cell table:style-name="表格2.A1" office:value-type="string">
            <text:p text:style-name="P39">75.99</text:p>
          </table:table-cell>
          <table:table-cell table:style-name="表格2.A1" office:value-type="string">
            <text:p text:style-name="P30"><text:span text:style-name="T16">4.55</text:span></text:p>
          </table:table-cell>
          <table:table-cell table:style-name="表格2.K1" office:value-type="string">
            <text:p text:style-name="P28"><text:span text:style-name="T10">108.08</text:span></text:p>
          </table:table-cell>
        </table:table-row>
      </table:table>
      <text:h text:style-name="P16" text:outline-level="2">貳、本年度預算主要內容</text:h>
      <text:h text:style-name="P33" text:outline-level="3">一、營業收支及損益之預計</text:h>
      <text:p text:style-name="P2"><text:span text:style-name="T22">(一)營業收入</text:span><text:span text:style-name="T22">205</text:span><text:span text:style-name="T22">億</text:span><text:span text:style-name="T22">2</text:span><text:span text:style-name="T22">,</text:span><text:span text:style-name="T22">448</text:span><text:span text:style-name="T22">萬元，較上年度預算數</text:span><text:span text:style-name="T22">203</text:span><text:span text:style-name="T22">億</text:span><text:span text:style-name="T22">5</text:span><text:span text:style-name="T22">,</text:span><text:span text:style-name="T22">1</text:span><text:span text:style-name="T22">0</text:span><text:span text:style-name="T22">7</text:span><text:span text:style-name="T22">萬</text:span><text:span text:style-name="T22">2</text:span><text:span text:style-name="T22">,000元，計增加</text:span><text:span text:style-name="T22">1億7</text:span><text:span text:style-name="T22">,3</text:span><text:span text:style-name="T22">40</text:span><text:span text:style-name="T22">萬</text:span><text:span text:style-name="T22">8</text:span><text:span text:style-name="T22">,000元，約0.</text:span><text:span text:style-name="T22">85</text:span><text:span text:style-name="T22">％。</text:span></text:p>
      <text:p text:style-name="P2"><text:span text:style-name="T22">(二)營業成本10</text:span><text:span text:style-name="T22">3</text:span><text:span text:style-name="T22">億</text:span><text:span text:style-name="T22">7</text:span><text:span text:style-name="T22">,0</text:span><text:span text:style-name="T22">28</text:span><text:span text:style-name="T22">萬</text:span><text:span text:style-name="T22">7</text:span><text:span text:style-name="T22">,000元，較上年度預算數102億8,803萬元，計</text:span><text:span text:style-name="T22">增加8</text:span><text:span text:style-name="T22">,2</text:span><text:span text:style-name="T22">25</text:span><text:span text:style-name="T22">萬</text:span><text:span text:style-name="T22">7</text:span><text:span text:style-name="T22">,000元，約0.</text:span><text:span text:style-name="T22">80</text:span><text:span text:style-name="T22">％。</text:span></text:p>
      <text:p text:style-name="P2"><text:span text:style-name="T22">(</text:span><text:span text:style-name="T20">三</text:span><text:span text:style-name="T22">)</text:span><text:span text:style-name="T20">營業費用</text:span><text:span text:style-name="T22">3</text:span><text:span text:style-name="T22">1</text:span><text:span text:style-name="T20">億</text:span><text:span text:style-name="T20">3</text:span><text:span text:style-name="T22">,9</text:span><text:span text:style-name="T22">35</text:span><text:span text:style-name="T20">萬</text:span><text:span text:style-name="T20">1</text:span><text:span text:style-name="T22">,000</text:span><text:span text:style-name="T20">元，較上年度預算數</text:span><text:span text:style-name="T22">32</text:span><text:span text:style-name="T20">億</text:span><text:span text:style-name="T20">7</text:span><text:span text:style-name="T22">9</text:span><text:span text:style-name="T22">0</text:span><text:span text:style-name="T20">萬</text:span><text:span text:style-name="T20">6</text:span><text:span text:style-name="T22">,000</text:span><text:span text:style-name="T20">元，計減少</text:span><text:span text:style-name="T20">6</text:span><text:span text:style-name="T20">,</text:span><text:span text:style-name="T20">855</text:span><text:span text:style-name="T20">萬</text:span><text:span text:style-name="T20">5</text:span><text:span text:style-name="T20">,000元，約</text:span><text:span text:style-name="T20">2</text:span><text:span text:style-name="T22">.14</text:span><text:span text:style-name="T20">％。</text:span></text:p>
      <text:p text:style-name="P2"><text:span text:style-name="T22">(四)營業收支相抵後，獲營業利益70億</text:span><text:span text:style-name="T22">1</text:span><text:span text:style-name="T22">,484萬</text:span><text:span text:style-name="T22">2</text:span><text:span text:style-name="T22">,000元，較上年度預算數68億</text:span><text:span text:style-name="T22">5</text:span><text:span text:style-name="T22">,513萬</text:span><text:span text:style-name="T22">6</text:span><text:span text:style-name="T22">,000元，計增加</text:span><text:span text:style-name="T22">1億5</text:span><text:span text:style-name="T22">,</text:span><text:span text:style-name="T22">970</text:span><text:span text:style-name="T22">萬6,000元，約</text:span><text:span text:style-name="T22">2.33</text:span><text:span text:style-name="T22">％。</text:span></text:p>
      <text:p text:style-name="P2"><text:span text:style-name="T22">(五)營業外收入</text:span><text:span text:style-name="T22">5</text:span><text:span text:style-name="T22">億</text:span><text:span text:style-name="T22">2</text:span><text:span text:style-name="T22">,</text:span><text:span text:style-name="T22">796</text:span><text:span text:style-name="T22">萬</text:span><text:span text:style-name="T22">2</text:span><text:span text:style-name="T22">,000元，較上年度預算數6億6,220萬4,000元，計減少</text:span><text:span text:style-name="T22">1億3</text:span><text:span text:style-name="T22">,</text:span><text:span text:style-name="T22">424</text:span><text:span text:style-name="T22">萬</text:span><text:span text:style-name="T22">2</text:span><text:span text:style-name="T22">,000元，約</text:span><text:span text:style-name="T22">20.27</text:span><text:span text:style-name="T22">％。</text:span></text:p>
      <text:p text:style-name="P2"><text:span text:style-name="T22">(六)營業外費用4億</text:span><text:span text:style-name="T22">1</text:span><text:span text:style-name="T22">,4</text:span><text:span text:style-name="T22">66</text:span><text:span text:style-name="T22">萬</text:span><text:span text:style-name="T22">5</text:span><text:span text:style-name="T22">,000元，較上年度預算數4億6,174萬4,000元，計</text:span><text:span text:style-name="T22">減少4</text:span><text:span text:style-name="T22">,</text:span><text:span text:style-name="T22">707</text:span><text:span text:style-name="T22">萬</text:span><text:span text:style-name="T22">9</text:span><text:span text:style-name="T22">,000元，約</text:span><text:span text:style-name="T22">10</text:span><text:span text:style-name="T22">.</text:span><text:span text:style-name="T22">2</text:span><text:span text:style-name="T22">0％。</text:span></text:p>
      <text:p text:style-name="P2"><text:span text:style-name="T22">(七)營業及營業外收支相抵後，獲稅前淨利7</text:span><text:span text:style-name="T22">1</text:span><text:span text:style-name="T22">億</text:span><text:span text:style-name="T22">2</text:span><text:span text:style-name="T22">,8</text:span><text:span text:style-name="T22">13</text:span><text:span text:style-name="T22">萬</text:span><text:span text:style-name="T22">9</text:span><text:span text:style-name="T22">,000元，較上年度預算數70億</text:span><text:span text:style-name="T22">5</text:span><text:span text:style-name="T22">,5</text:span><text:span text:style-name="T22">59</text:span><text:span text:style-name="T22">萬</text:span><text:span text:style-name="T22">6</text:span><text:span text:style-name="T22">,000元，計增加</text:span><text:span text:style-name="T22">7</text:span><text:span text:style-name="T22">,2</text:span><text:span text:style-name="T22">54</text:span><text:span text:style-name="T22">萬</text:span><text:span text:style-name="T22">3</text:span><text:span text:style-name="T22">,000元，約</text:span><text:span text:style-name="T22">1</text:span><text:span text:style-name="T22">.</text:span><text:span text:style-name="T22">03</text:span><text:span text:style-name="T22">％。</text:span></text:p>
      <text:p text:style-name="P2"><text:span text:style-name="T22">(八)所得稅費用1</text:span><text:span text:style-name="T22">5</text:span><text:span text:style-name="T22">億3</text:span><text:span text:style-name="T22">13</text:span><text:span text:style-name="T22">萬4</text:span><text:span text:style-name="T22">,</text:span><text:span text:style-name="T22">000元，較上年度預算數14億8,</text:span><text:span text:style-name="T22">55</text:span><text:span text:style-name="T22">9萬</text:span><text:span text:style-name="T22">6,</text:span><text:span text:style-name="T22">000元，計增加</text:span><text:span text:style-name="T22">1</text:span><text:span text:style-name="T22">,</text:span><text:span text:style-name="T22">753</text:span><text:span text:style-name="T22">萬</text:span><text:span text:style-name="T22">8</text:span><text:span text:style-name="T22">,000元，約</text:span><text:span text:style-name="T22">1</text:span><text:span text:style-name="T22">.</text:span><text:span text:style-name="T22">18</text:span><text:span text:style-name="T22">％。</text:span></text:p>
      <text:p text:style-name="P2"><text:span text:style-name="T22">(九)稅前淨利扣除所得稅費用後，獲淨利5</text:span><text:span text:style-name="T22">6</text:span><text:span text:style-name="T22">億</text:span><text:span text:style-name="T22">2</text:span><text:span text:style-name="T22">,5</text:span><text:span text:style-name="T22">00</text:span><text:span text:style-name="T22">萬</text:span><text:span text:style-name="T22">5</text:span><text:span text:style-name="T22">,000元，較上年度預算數55億</text:span><text:span text:style-name="T22">7</text:span><text:span text:style-name="T22">,</text:span><text:span text:style-name="T22">000</text:span><text:span text:style-name="T22">萬元，計</text:span><text:span text:style-name="T22">增加5</text:span><text:span text:style-name="T22">,</text:span><text:span text:style-name="T22">5</text:span><text:span text:style-name="T22">00萬</text:span><text:span text:style-name="T22">5</text:span><text:span text:style-name="T22">,000元，約</text:span><text:span text:style-name="T22">0.9</text:span><text:span text:style-name="T22">9％。本年度淨利屬母公司業主部分為5</text:span><text:span text:style-name="T22">6</text:span><text:span text:style-name="T22">億</text:span><text:span text:style-name="T22">1</text:span><text:span text:style-name="T22">,67</text:span><text:span text:style-name="T22">8</text:span><text:span text:style-name="T22">萬7,000元，屬非控制權益部分為</text:span><text:span text:style-name="T22">821</text:span><text:span text:style-name="T22">萬</text:span><text:span text:style-name="T22">8</text:span><text:span text:style-name="T22">,000元。</text:span></text:p>
      <text:h text:style-name="P34" text:outline-level="3">二、盈虧撥補之預計</text:h>
      <text:p text:style-name="P3"><text:span text:style-name="T22">(</text:span><text:span text:style-name="T20">一</text:span><text:span text:style-name="T22">)</text:span><text:span text:style-name="T20">本年度預算淨利</text:span><text:span text:style-name="T22">5</text:span><text:span text:style-name="T22">6</text:span><text:span text:style-name="T22">億</text:span><text:span text:style-name="T22">2</text:span><text:span text:style-name="T22">,5</text:span><text:span text:style-name="T22">00</text:span><text:span text:style-name="T22">萬</text:span><text:span text:style-name="T22">5</text:span><text:span text:style-name="T22">,000</text:span><text:span text:style-name="T20">元，其中屬非控制權益部分無法由該公司分配，屬母公司業主淨利為</text:span><text:span text:style-name="T22">5</text:span><text:span text:style-name="T22">6</text:span><text:span text:style-name="T22">億</text:span><text:span text:style-name="T22">1</text:span><text:span text:style-name="T22">,67</text:span><text:span text:style-name="T22">8</text:span><text:span text:style-name="T22">萬7,000</text:span><text:span text:style-name="T20">元，依序分配如下：</text:span></text:p>
      <text:p text:style-name="P11"><text:span text:style-name="T22">1.</text:span><text:span text:style-name="T20">法定公積：按淨利扣除上開影響數後金額之</text:span><text:span text:style-name="T22">10</text:span><text:span text:style-name="T20">％提列，計</text:span><text:span text:style-name="T22">5</text:span><text:span text:style-name="T20">億</text:span><text:span text:style-name="T20">6</text:span><text:span text:style-name="T22">,</text:span><text:span text:style-name="T22">1</text:span><text:span text:style-name="T22">67</text:span><text:span text:style-name="T20">萬</text:span><text:span text:style-name="T20">9</text:span><text:span text:style-name="T22">,000</text:span><text:span text:style-name="T20">元。</text:span></text:p>
      <text:p text:style-name="P11"><text:span text:style-name="T22">2.</text:span><text:span text:style-name="T20">特別公積：</text:span><text:span text:style-name="T24">按</text:span><text:span text:style-name="T20">淨利</text:span><text:span text:style-name="T24">扣除上開影響數及法定公積後之</text:span><text:span text:style-name="T26">15</text:span><text:span text:style-name="T24">％提列，計</text:span><text:span text:style-name="T26">7</text:span><text:span text:style-name="T24">億</text:span><text:span text:style-name="T26">5,</text:span><text:span text:style-name="T26">826</text:span><text:span text:style-name="T24">萬</text:span><text:span text:style-name="T24">6</text:span><text:span text:style-name="T24">,000元</text:span><text:span text:style-name="T20">。</text:span></text:p>
      <text:p text:style-name="P11"><text:span text:style-name="T22">3.</text:span><text:span text:style-name="T24">提撥地方政府：按</text:span><text:span text:style-name="T20">淨利</text:span><text:span text:style-name="T24">扣除上開影響數及法定公積後之</text:span><text:span text:style-name="T26">18</text:span><text:span text:style-name="T24">％提列，計</text:span><text:span text:style-name="T26">9</text:span><text:span text:style-name="T24">億</text:span><text:span text:style-name="T24">992</text:span><text:span text:style-name="T24">萬元。</text:span></text:p>
      <text:p text:style-name="P11"><text:span text:style-name="T22">4.</text:span><text:span text:style-name="T20">其他依法分配數：</text:span><text:span text:style-name="T24">按</text:span><text:span text:style-name="T20">淨利</text:span><text:span text:style-name="T24">扣除上開影響數及法定公積後</text:span><text:span text:style-name="T24">之</text:span><text:span text:style-name="T26">30</text:span><text:span text:style-name="T24">％提列撥付航港建設基金，計</text:span><text:span text:style-name="T26">15</text:span><text:span text:style-name="T24">億</text:span><text:span text:style-name="T24">1</text:span><text:span text:style-name="T26">,</text:span><text:span text:style-name="T26">653</text:span><text:span text:style-name="T24">萬</text:span><text:span text:style-name="T24">2</text:span><text:span text:style-name="T26">,000</text:span><text:span text:style-name="T24">元。</text:span></text:p>
      <text:p text:style-name="P11"><text:span text:style-name="T22">5.</text:span><text:span text:style-name="T20">股</text:span><text:span text:style-name="T20">息紅利：本年度可分配盈餘扣除以上</text:span><text:span text:style-name="T22">1.</text:span><text:span text:style-name="T20">至</text:span><text:span text:style-name="T22">4.</text:span><text:span text:style-name="T20">項分配後</text:span><text:span text:style-name="T24">，尚餘</text:span><text:span text:style-name="T26">18</text:span><text:span text:style-name="T24">億</text:span><text:span text:style-name="T24">7</text:span><text:span text:style-name="T26">,03</text:span><text:span text:style-name="T26">9</text:span><text:span text:style-name="T24">萬元，悉數配發中央政府</text:span><text:span text:style-name="T24">股</text:span><text:span text:style-name="T24">息紅利</text:span><text:span text:style-name="T20">。</text:span></text:p>
      <text:p text:style-name="P3"><text:span text:style-name="T22">(二)本年度預算繳庫</text:span><text:span text:style-name="T22">股</text:span><text:span text:style-name="T22">息紅利</text:span><text:bookmark-start text:name="_Hlk15477116"/><text:span text:style-name="T26">18</text:span><text:span text:style-name="T24">億</text:span><text:span text:style-name="T24">7</text:span><text:span text:style-name="T26">,03</text:span><text:span text:style-name="T26">9</text:span><text:span text:style-name="T24">萬元</text:span><text:span text:style-name="T22">，</text:span><text:bookmark-end text:name="_Hlk15477116"/><text:span text:style-name="T22">較上年度預算數18億</text:span><text:span text:style-name="T22">5</text:span><text:span text:style-name="T22">,</text:span><text:span text:style-name="T22">251</text:span><text:span text:style-name="T22">萬</text:span><text:span text:style-name="T22">8</text:span><text:span text:style-name="T22">,000元，計</text:span><text:span text:style-name="T22">增加1</text:span><text:span text:style-name="T22">,</text:span><text:span text:style-name="T22">787</text:span><text:span text:style-name="T22">萬</text:span><text:span text:style-name="T22">2</text:span><text:span text:style-name="T22">,000元，約</text:span><text:span text:style-name="T22">0.96</text:span><text:span text:style-name="T22">％。</text:span></text:p>
      <text:p text:style-name="P3"><text:span text:style-name="T22">(三)本年度預算繳庫</text:span><text:span text:style-name="T22">股</text:span><text:span text:style-name="T22">息紅利占中央政府投資額6</text:span><text:span text:style-name="T22">65</text:span><text:span text:style-name="T22">億</text:span><text:span text:style-name="T22">4</text:span><text:span text:style-name="T22">,000</text:span><text:span text:style-name="T22">萬元</text:span><text:span text:style-name="T22">之2.8</text:span><text:span text:style-name="T22">1</text:span><text:span text:style-name="T22">％，即國庫每百元之投資，預計可獲</text:span><text:span text:style-name="T22">股</text:span><text:span text:style-name="T22">息紅利2.8</text:span><text:span text:style-name="T22">1</text:span><text:span text:style-name="T22">元。</text:span></text:p>
      <text:h text:style-name="P35" text:outline-level="3"><text:soft-page-break/>三、現金流量之預計</text:h>
      <text:p text:style-name="P6"><text:span text:style-name="T22">(</text:span><text:span text:style-name="T20">一</text:span><text:span text:style-name="T22">)</text:span><text:span text:style-name="T20">營業活動之淨現金流入</text:span><text:span text:style-name="T22">8</text:span><text:span text:style-name="T22">6</text:span><text:span text:style-name="T20">億</text:span><text:span text:style-name="T20">6</text:span><text:span text:style-name="T22">,58</text:span><text:span text:style-name="T22">4</text:span><text:span text:style-name="T20">萬</text:span><text:span text:style-name="T20">9</text:span><text:span text:style-name="T22">,000</text:span><text:span text:style-name="T20">元。</text:span></text:p>
      <text:p text:style-name="P6"><text:span text:style-name="T22">(</text:span><text:span text:style-name="T20">二</text:span><text:span text:style-name="T22">)</text:span><text:span text:style-name="T20">投資活動之現金流量：</text:span></text:p>
      <text:p text:style-name="P12"><text:span text:style-name="T22">1.</text:span><text:span text:style-name="T20">投資活動之淨現金流出</text:span><text:span text:style-name="T20">27</text:span><text:span text:style-name="T20">億</text:span><text:span text:style-name="T20">3</text:span><text:span text:style-name="T22">,</text:span><text:span text:style-name="T22">704</text:span><text:span text:style-name="T20">萬</text:span><text:span text:style-name="T20">7</text:span><text:span text:style-name="T22">,000</text:span><text:span text:style-name="T20">元，其中現金流入</text:span><text:span text:style-name="T20">29</text:span><text:span text:style-name="T20">億</text:span><text:span text:style-name="T20">4</text:span><text:span text:style-name="T22">,</text:span><text:span text:style-name="T22">415</text:span><text:span text:style-name="T20">萬</text:span><text:span text:style-name="T20">9</text:span><text:span text:style-name="T22">,000</text:span><text:span text:style-name="T20">元，包括流動金融資產淨減</text:span><text:span text:style-name="T20">17</text:span><text:span text:style-name="T20">億</text:span><text:span text:style-name="T20">849</text:span><text:span text:style-name="T20">萬</text:span><text:span text:style-name="T20">3</text:span><text:span text:style-name="T22">,000</text:span><text:span text:style-name="T20">元，減少</text:span><text:span text:style-name="T20">長期應收款</text:span><text:span text:style-name="T22">7,</text:span><text:span text:style-name="T22">117</text:span><text:span text:style-name="T20">萬</text:span><text:span text:style-name="T20">3</text:span><text:span text:style-name="T22">,000</text:span><text:span text:style-name="T20">元，減少不動產、廠房及設備</text:span><text:span text:style-name="T22">7</text:span><text:span text:style-name="T20">億</text:span><text:span text:style-name="T20">9</text:span><text:span text:style-name="T22">,</text:span><text:span text:style-name="T22">276</text:span><text:span text:style-name="T20">萬</text:span><text:span text:style-name="T20">6</text:span><text:span text:style-name="T22">,000</text:span><text:span text:style-name="T20">元，收取利息</text:span><text:span text:style-name="T20">3</text:span><text:span text:style-name="T20">億</text:span><text:span text:style-name="T20">7</text:span><text:span text:style-name="T22">,1</text:span><text:span text:style-name="T22">72</text:span><text:span text:style-name="T20">萬</text:span><text:span text:style-name="T20">7</text:span><text:span text:style-name="T22">,000</text:span><text:span text:style-name="T20">元；現金流出</text:span><text:span text:style-name="T20">56</text:span><text:span text:style-name="T20">億</text:span><text:span text:style-name="T22">8,</text:span><text:span text:style-name="T22">1</text:span><text:span text:style-name="T22">20</text:span><text:span text:style-name="T20">萬</text:span><text:span text:style-name="T20">6</text:span><text:span text:style-name="T20">,000元，包括無形資產淨增</text:span><text:span text:style-name="T22">1</text:span><text:span text:style-name="T20">億</text:span><text:span text:style-name="T22">6</text:span><text:span text:style-name="T22">90</text:span><text:span text:style-name="T20">萬</text:span><text:span text:style-name="T20">8</text:span><text:span text:style-name="T20">,000元，增加投資</text:span><text:span text:style-name="T20">14</text:span><text:span text:style-name="T20">億</text:span><text:span text:style-name="T20">5</text:span><text:span text:style-name="T22">,</text:span><text:span text:style-name="T22">041</text:span><text:span text:style-name="T20">萬</text:span><text:span text:style-name="T20">4</text:span><text:span text:style-name="T22">,</text:span><text:span text:style-name="T20">000元，增加不動產、廠房及設備</text:span><text:bookmark-start text:name="_Hlk15477988"/><text:span text:style-name="T20">40</text:span><text:span text:style-name="T20">億</text:span><text:span text:style-name="T20">9</text:span><text:span text:style-name="T22">,</text:span><text:span text:style-name="T22">388</text:span><text:span text:style-name="T20">萬</text:span><text:span text:style-name="T20">4</text:span><text:span text:style-name="T20">,000元</text:span><text:bookmark-end text:name="_Hlk15477988"/><text:span text:style-name="T20">，增加投資性不動產</text:span><text:span text:style-name="T20">3</text:span><text:span text:style-name="T22">,000</text:span><text:span text:style-name="T20">萬元。</text:span></text:p>
      <text:p text:style-name="P13"><text:span text:style-name="T22">2.本年度固定資產建設改良擴充，係上述動用現金</text:span><text:span text:style-name="T22">之</text:span><text:span text:style-name="T22">增加不動產、廠房及設備</text:span><text:span text:style-name="T20">40</text:span><text:span text:style-name="T20">億</text:span><text:span text:style-name="T20">9</text:span><text:span text:style-name="T22">,</text:span><text:span text:style-name="T22">388</text:span><text:span text:style-name="T20">萬</text:span><text:span text:style-name="T20">4</text:span><text:span text:style-name="T20">,000</text:span><text:span text:style-name="T22">元及投資性不動產</text:span><text:span text:style-name="T22">3</text:span><text:span text:style-name="T22">,000萬元</text:span><text:span text:style-name="T39">，加計非現金部分</text:span><text:span text:style-name="T39">294</text:span><text:span text:style-name="T39">萬元，共</text:span><text:span text:style-name="T22">計</text:span><text:span text:style-name="T22">41</text:span><text:span text:style-name="T22">億</text:span><text:span text:style-name="T22">2</text:span><text:span text:style-name="T22">,</text:span><text:span text:style-name="T22">682</text:span><text:span text:style-name="T22">萬</text:span><text:span text:style-name="T22">4</text:span><text:span text:style-name="T22">,000元，其中：</text:span></text:p>
      <text:p text:style-name="P14"><text:span text:style-name="T22">A.</text:span><text:span text:style-name="T20">專案計畫部分</text:span><text:span text:style-name="T20">16</text:span><text:span text:style-name="T20">億</text:span><text:span text:style-name="T20">4</text:span><text:span text:style-name="T22">,5</text:span><text:span text:style-name="T22">00</text:span><text:span text:style-name="T20">萬元，</text:span><text:span text:style-name="T20">為</text:span><text:span text:style-name="T20">繼續計畫，</text:span><text:span text:style-name="T20">係</text:span><text:span text:style-name="T20">臺灣國際商港營運設施實質建設計畫。</text:span></text:p>
      <text:p text:style-name="P14"><text:span text:style-name="T22">B.一般建築及設備計畫部分</text:span><text:span text:style-name="T22">24</text:span><text:span text:style-name="T22">億</text:span><text:span text:style-name="T22">8</text:span><text:span text:style-name="T22">,</text:span><text:span text:style-name="T22">182</text:span><text:span text:style-name="T22">萬</text:span><text:span text:style-name="T22">4</text:span><text:span text:style-name="T22">,000元</text:span><text:span text:style-name="T22">，</text:span><text:span text:style-name="T22">包括土地改良物</text:span><text:span text:style-name="T22">6</text:span><text:span text:style-name="T22">億</text:span><text:span text:style-name="T22">1</text:span><text:span text:style-name="T22">,</text:span><text:span text:style-name="T22">359</text:span><text:span text:style-name="T22">萬</text:span><text:span text:style-name="T22">8</text:span><text:span text:style-name="T22">,000元，房屋及建築</text:span><text:span text:style-name="T22">3</text:span><text:span text:style-name="T22">億</text:span><text:span text:style-name="T22">6</text:span><text:span text:style-name="T22">,</text:span><text:span text:style-name="T22">910</text:span><text:span text:style-name="T22">萬元，機械及設備</text:span><text:span text:style-name="T22">2</text:span><text:span text:style-name="T22">億</text:span><text:span text:style-name="T22">3</text:span><text:span text:style-name="T22">,9</text:span><text:span text:style-name="T22">99</text:span><text:span text:style-name="T22">萬</text:span><text:span text:style-name="T22">9</text:span><text:span text:style-name="T22">,000元，交通及運輸設備</text:span><text:span text:style-name="T22">11</text:span><text:span text:style-name="T22">億</text:span><text:span text:style-name="T22">6</text:span><text:span text:style-name="T22">,2</text:span><text:span text:style-name="T22">30</text:span><text:span text:style-name="T22">萬元，什項設備</text:span><text:span text:style-name="T22">5</text:span><text:span text:style-name="T22">,</text:span><text:span text:style-name="T22">638</text:span><text:span text:style-name="T22">萬</text:span><text:span text:style-name="T22">7</text:span><text:span text:style-name="T22">,000元，租賃權益改良</text:span><text:span text:style-name="T22">750</text:span><text:span text:style-name="T22">萬元</text:span><text:span text:style-name="T22">，</text:span><text:span text:style-name="T22">使用權資產</text:span><text:span text:style-name="T39">294</text:span><text:span text:style-name="T39">萬</text:span><text:span text:style-name="T22">元，投資性不動產</text:span><text:span text:style-name="T22">3</text:span><text:span text:style-name="T22">,000萬元。</text:span></text:p>
      <text:p text:style-name="P4"><text:span text:style-name="T22">(三)籌資活動之淨現金流出42億</text:span><text:span text:style-name="T22">8</text:span><text:span text:style-name="T22">,</text:span><text:span text:style-name="T22">604</text:span><text:span text:style-name="T22">萬</text:span><text:span text:style-name="T22">6</text:span><text:span text:style-name="T22">,000元，</text:span><text:span text:style-name="T22">包括</text:span><text:span text:style-name="T22">發放現金股利18億</text:span><text:span text:style-name="T22">7</text:span><text:span text:style-name="T22">,</text:span><text:span text:style-name="T22">565</text:span><text:span text:style-name="T22">萬</text:span><text:span text:style-name="T22">5</text:span><text:span text:style-name="T22">,000元</text:span><text:span text:style-name="T22">，</text:span><text:span text:style-name="T22">其他籌資活動之現金流出</text:span><text:span text:style-name="T22">24</text:span><text:span text:style-name="T22">億</text:span><text:span text:style-name="T22">1</text:span><text:span text:style-name="T22">,</text:span><text:span text:style-name="T22">03</text:span><text:span text:style-name="T22">9萬</text:span><text:span text:style-name="T22">1</text:span><text:span text:style-name="T22">,000元。</text:span></text:p>
      <text:p text:style-name="P5"><text:span text:style-name="T22">(四)現金及約當現金之淨</text:span><text:span text:style-name="T22">增16</text:span><text:span text:style-name="T22">億</text:span><text:span text:style-name="T22">4</text:span><text:span text:style-name="T22">,</text:span><text:span text:style-name="T22">275</text:span><text:span text:style-name="T22">萬</text:span><text:span text:style-name="T22">6</text:span><text:span text:style-name="T22">,000元，係期末現</text:span><text:span text:style-name="T22">金83</text:span><text:span text:style-name="T22">億</text:span><text:span text:style-name="T22">1</text:span><text:span text:style-name="T22">,</text:span><text:span text:style-name="T22">043</text:span><text:span text:style-name="T22">萬</text:span><text:span text:style-name="T22">8</text:span><text:span text:style-name="T22">,000元，較期初現金</text:span><text:span text:style-name="T22">66</text:span><text:span text:style-name="T22">億</text:span><text:span text:style-name="T22">6</text:span><text:span text:style-name="T22">,</text:span><text:span text:style-name="T22">768</text:span><text:span text:style-name="T22">萬</text:span><text:span text:style-name="T22">2</text:span><text:span text:style-name="T22">,000元</text:span><text:span text:style-name="T22">增加</text:span><text:span text:style-name="T22">之數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高雄港務局分析及說明</dc:title>
    <dc:subject>交通部高雄港務局分析及說明</dc:subject>
    <meta:keyword/>
    <meta:initial-creator>第2局</meta:initial-creator>
    <meta:creation-date>2020-08-06T16:36:00</meta:creation-date>
    <dc:creator>陳韻宇</dc:creator>
    <dc:date>2020-08-18T15:00:00</dc:date>
    <meta:print-date>2019-08-06T15:40:00</meta:print-date>
    <meta:editing-cycles>7</meta:editing-cycles>
    <meta:editing-duration>PT3M</meta:editing-duration>
    <meta:document-statistic meta:table-count="2" meta:image-count="0" meta:object-count="0" meta:page-count="3" meta:paragraph-count="170" meta:word-count="2224" meta:character-count="3397" meta:non-whitespace-character-count="3326"/>
    <meta:generator>NDC_ODF_Application_Tools/2.0.4$Windows_X86_64 LibreOffice_project/ace8b54cb4771cd6636f2ccb1aac7c9dad875112</meta:generator>
  </office:meta>
</office:document-meta>
</file>