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3cm" fo:margin-left="1.32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0.676cm" fo:keep-together="always"/>
    </style:style>
    <style:style style:name="表格1.4" style:family="table-row">
      <style:table-row-properties style:min-row-height="0.644cm" fo:keep-together="always"/>
    </style:style>
    <style:style style:name="表格2" style:family="table">
      <style:table-properties style:width="16.757cm" fo:margin-left="1.349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min-row-height="0.6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3" style:family="table-row">
      <style:table-row-properties style:min-row-height="0.609cm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1" style:master-page-name="Standard">
      <style:paragraph-properties fo:margin-top="0cm" fo:margin-bottom="0.423cm" loext:contextual-spacing="false"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8" style:family="paragraph" style:parent-style-name="Heading_20_2">
      <style:text-properties style:font-name="Times New Roman" style:font-name-asian="標楷體" style:font-name-complex="標楷體"/>
    </style:style>
    <style:style style:name="P9" style:family="paragraph" style:parent-style-name="Heading_20_2">
      <style:paragraph-properties fo:line-height="0.67cm"/>
      <style:text-properties style:font-name="Times New Roman" style:font-name-asian="標楷體" style:font-name-complex="標楷體"/>
    </style:style>
    <style:style style:name="P10" style:family="paragraph" style:parent-style-name="標_e4c6_">
      <style:paragraph-properties fo:margin-left="1.311cm" fo:margin-right="0cm" fo:margin-top="0.212cm" fo:margin-bottom="0.212cm" loext:contextual-spacing="false" fo:line-height="0.706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1" style:family="paragraph" style:parent-style-name="標_e4c6_">
      <style:paragraph-properties fo:margin-left="1.73cm" fo:margin-right="0cm" fo:margin-top="0.423cm" fo:margin-bottom="0.212cm" loext:contextual-spacing="false" fo:line-height="0.706cm" fo:text-align="start" style:justify-single-word="false" fo:text-indent="-0.42cm" style:auto-text-indent="false"/>
      <style:text-properties style:font-name-asian="標楷體" style:font-size-complex="11pt"/>
    </style:style>
    <style:style style:name="P12" style:family="paragraph" style:parent-style-name="標_e4c6_">
      <style:paragraph-properties fo:margin-left="2.111cm" fo:margin-right="0cm" fo:line-height="0.706cm" fo:text-indent="-0.801cm" style:auto-text-indent="false"/>
    </style:style>
    <style:style style:name="P13" style:family="paragraph" style:parent-style-name="標_e4c6_">
      <style:paragraph-properties fo:margin-left="2.111cm" fo:margin-right="0cm" fo:margin-top="0.085cm" fo:margin-bottom="0cm" loext:contextual-spacing="false" fo:line-height="0.706cm" fo:text-indent="-0.801cm" style:auto-text-indent="false" style:line-break="normal"/>
    </style:style>
    <style:style style:name="P14" style:family="paragraph" style:parent-style-name="標_e4c6_">
      <style:paragraph-properties fo:margin-left="2.011cm" fo:margin-right="0cm" fo:line-height="0.706cm" fo:text-indent="-0.7cm" style:auto-text-indent="false" style:line-break="normal"/>
    </style:style>
    <style:style style:name="P15" style:family="paragraph" style:parent-style-name="標_e4c6_">
      <style:paragraph-properties fo:margin-left="2.011cm" fo:margin-right="0cm" fo:margin-top="0.085cm" fo:margin-bottom="0cm" loext:contextual-spacing="false" fo:line-height="0.706cm" fo:text-indent="-0.7cm" style:auto-text-indent="false" style:line-break="normal"/>
    </style:style>
    <style:style style:name="P16" style:family="paragraph" style:parent-style-name="標_e4c6_">
      <style:paragraph-properties fo:margin-left="2.011cm" fo:margin-right="0cm" fo:margin-top="0.085cm" fo:margin-bottom="0cm" loext:contextual-spacing="false" fo:line-height="0.706cm" fo:orphans="2" fo:widows="2" fo:hyphenation-ladder-count="no-limit" fo:text-indent="-0.7cm" style:auto-text-indent="false"/>
      <style:text-properties fo:hyphenate="false" fo:hyphenation-remain-char-count="2" fo:hyphenation-push-char-count="2"/>
    </style:style>
    <style:style style:name="P17" style:family="paragraph" style:parent-style-name="標_e4c6_">
      <style:paragraph-properties fo:margin-left="1.27cm" fo:margin-right="0cm" fo:line-height="0.706cm" fo:text-indent="0.635cm" style:auto-text-indent="false" style:line-break="normal"/>
    </style:style>
    <style:style style:name="P18" style:family="paragraph" style:parent-style-name="標_e4c6_">
      <style:paragraph-properties fo:margin-left="1.951cm" fo:margin-right="0cm" fo:line-height="0.706cm" fo:text-indent="-0.64cm" style:auto-text-indent="false" style:line-break="normal"/>
    </style:style>
    <style:style style:name="P19" style:family="paragraph" style:parent-style-name="標_e4c6_">
      <style:paragraph-properties fo:margin-left="1.951cm" fo:margin-right="0cm" fo:margin-top="0.127cm" fo:margin-bottom="0cm" loext:contextual-spacing="false" fo:line-height="0.706cm" fo:text-indent="-0.64cm" style:auto-text-indent="false" style:line-break="normal"/>
    </style:style>
    <style:style style:name="P20" style:family="paragraph" style:parent-style-name="標_e4c6_">
      <style:paragraph-properties fo:margin-left="2.286cm" fo:margin-right="0cm" fo:margin-top="0.085cm" fo:margin-bottom="0cm" loext:contextual-spacing="false" fo:line-height="0.706cm" fo:text-indent="-0.339cm" style:auto-text-indent="false"/>
    </style:style>
    <style:style style:name="P2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22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3" style:family="paragraph" style:parent-style-name="純文字">
      <style:paragraph-properties fo:line-height="0.67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4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5" style:family="paragraph" style:parent-style-name="純文字">
      <style:paragraph-properties fo:line-height="0.388cm"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6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7" style:family="paragraph" style:parent-style-name="純文字">
      <style:paragraph-properties fo:line-height="0.529cm" fo:text-align="center" style:justify-single-word="false"/>
    </style:style>
    <style:style style:name="P28" style:family="paragraph" style:parent-style-name="Heading_20_3">
      <style:paragraph-properties fo:margin-top="0.212cm" fo:margin-bottom="0.212cm" loext:contextual-spacing="false" fo:line-height="0.706cm"/>
      <style:text-properties style:font-name="Times New Roman" fo:font-size="14pt" style:font-name-asian="標楷體" style:font-size-asian="14pt" style:font-name-complex="標楷體" style:font-size-complex="14pt"/>
    </style:style>
    <style:style style:name="P29" style:family="paragraph" style:parent-style-name="Heading_20_3">
      <style:paragraph-properties fo:margin-top="0.212cm" fo:margin-bottom="0.212cm" loext:contextual-spacing="false" style:line-height-at-least="0.811cm"/>
      <style:text-properties style:font-name="Times New Roman" fo:font-size="14pt" style:font-name-asian="標楷體" style:font-size-asian="14pt" style:font-name-complex="標楷體" style:font-size-complex="14pt"/>
    </style:style>
    <style:style style:name="P30" style:family="paragraph" style:parent-style-name="Heading_20_3">
      <style:paragraph-properties fo:margin-top="0.212cm" fo:margin-bottom="0cm" loext:contextual-spacing="false" fo:line-height="0.706cm" style:text-autospace="none"/>
    </style:style>
    <style:style style:name="P31" style:family="paragraph" style:parent-style-name="Heading_20_3">
      <style:paragraph-properties fo:margin-top="0.212cm" fo:margin-bottom="0cm" loext:contextual-spacing="false" fo:line-height="0.706cm"/>
      <style:text-properties style:font-name="Times New Roman" fo:font-size="14pt" style:font-name-asian="標楷體" style:font-size-asian="14pt" style:font-name-complex="標楷體" style:font-size-complex="14pt"/>
    </style:style>
    <style:style style:name="P32" style:family="paragraph" style:parent-style-name="Heading_20_3">
      <style:paragraph-properties fo:margin-top="0cm" fo:margin-bottom="0.212cm" loext:contextual-spacing="false" style:line-height-at-least="0.811cm"/>
      <style:text-properties style:font-name="Times New Roman" fo:font-size="14pt" style:font-name-asian="標楷體" style:font-size-asian="14pt" style:font-name-complex="標楷體" style:font-size-complex="14pt"/>
    </style:style>
    <style:style style:name="P33" style:family="paragraph" style:parent-style-name="內文一">
      <style:paragraph-properties fo:margin-left="0.501cm" fo:margin-right="0cm" fo:margin-top="0.212cm" fo:margin-bottom="0cm" loext:contextual-spacing="false" fo:line-height="0.776cm" fo:text-indent="0.85cm" style:auto-text-indent="false"/>
    </style:style>
    <style:style style:name="P34" style:family="paragraph" style:parent-style-name="內文一">
      <style:paragraph-properties fo:margin-left="1.311cm" fo:margin-right="0cm" fo:line-height="0.776cm" fo:text-indent="0.78cm" style:auto-text-indent="false"/>
    </style:style>
    <style:style style:name="P35" style:family="paragraph" style:parent-style-name="內文一">
      <style:paragraph-properties fo:margin-left="1.311cm" fo:margin-right="0cm" fo:margin-top="0.212cm" fo:margin-bottom="0cm" loext:contextual-spacing="false" fo:line-height="0.776cm" fo:text-indent="0.78cm" style:auto-text-indent="false"/>
    </style:style>
    <style:style style:name="P36" style:family="paragraph" style:parent-style-name="標_e50c_">
      <style:paragraph-properties fo:margin-left="2.3cm" fo:margin-right="0cm" fo:margin-top="0.085cm" fo:margin-bottom="0cm" loext:contextual-spacing="false" fo:line-height="0.706cm" fo:text-indent="-0.4cm" style:auto-text-indent="false"/>
    </style:style>
    <style:style style:name="P37" style:family="paragraph" style:parent-style-name="標_e50c_">
      <style:paragraph-properties fo:margin-left="3.02cm" fo:margin-right="0cm" fo:margin-top="0.085cm" fo:margin-bottom="0cm" loext:contextual-spacing="false" fo:line-height="0.706cm" fo:text-indent="-0.48cm" style:auto-text-indent="false"/>
    </style:style>
    <style:style style:name="P38" style:family="paragraph" style:parent-style-name="標_e50c_">
      <style:paragraph-properties fo:margin-left="2.914cm" fo:margin-right="0cm" fo:margin-top="0.085cm" fo:margin-bottom="0cm" loext:contextual-spacing="false" fo:line-height="0.706cm" fo:text-indent="-0.413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name-complex="標楷體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name-complex="標楷體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font-size="9pt" style:font-name-asian="標楷體" style:font-size-asian="9pt" style:font-size-complex="9pt"/>
    </style:style>
    <style:style style:name="T2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9" text:outline-level="2">壹、事業概況</text:h>
      <text:p text:style-name="P33"><text:span text:style-name="T18">桃園國際機場股份有限公司係依國際機場園區發展條例第</text:span><text:span text:style-name="T20">4</text:span><text:span text:style-name="T18">條規定及國營國際機場園區股份有限公司設置條例規定，於</text:span><text:span text:style-name="T20">99</text:span><text:span text:style-name="T18">年</text:span><text:span text:style-name="T20">11</text:span><text:span text:style-name="T18">月</text:span><text:span text:style-name="T20">1</text:span><text:span text:style-name="T18">日成立，該公司主要業務係提供機場旅客服務及航空器服務，辦理機場專用區之規劃、建設及營運管理、航空運輸關聯服務及園區內自由港區之開發及營運。茲就該公司本（</text:span><text:span text:style-name="T20">1</text:span><text:span text:style-name="T20">10</text:span><text:span text:style-name="T18">）年度預算編列情形擇要分述如下：</text:span></text:p>
      <text:h text:style-name="P28" text:outline-level="3">一、資本總額</text:h>
      <text:p text:style-name="P34"><text:span text:style-name="T18">該公司資本額為</text:span><text:span text:style-name="T20">248</text:span><text:span text:style-name="T18">億</text:span><text:span text:style-name="T20">3,246</text:span><text:span text:style-name="T18">萬</text:span><text:span text:style-name="T20">3,000</text:span><text:span text:style-name="T18">元，與上年度預計數相同，全部由中央政府投資。</text:span></text:p>
      <text:h text:style-name="P31" text:outline-level="3">二、員工人數</text:h>
      <text:p text:style-name="P35"><text:span text:style-name="T18">該公司預計員額為</text:span><text:span text:style-name="T20">702</text:span><text:span text:style-name="T18">人，與上年度相同。其中生產部門</text:span><text:span text:style-name="T20">501</text:span><text:span text:style-name="T18">人，占</text:span><text:span text:style-name="T20">7</text:span><text:span text:style-name="T20">1</text:span><text:span text:style-name="T20">.</text:span><text:span text:style-name="T20">37</text:span><text:span text:style-name="T18">％；行銷及業務部門</text:span><text:span text:style-name="T20">59</text:span><text:span text:style-name="T18">人，占</text:span><text:span text:style-name="T20">8</text:span><text:span text:style-name="T20">.</text:span><text:span text:style-name="T20">40</text:span><text:span text:style-name="T18">％；管理部門</text:span><text:span text:style-name="T20">142</text:span><text:span text:style-name="T18">人，占</text:span><text:span text:style-name="T20">20.</text:span><text:span text:style-name="T20">23</text:span><text:span text:style-name="T18">％。</text:span></text:p>
      <text:h text:style-name="P30" text:outline-level="3"><text:span text:style-name="T7">三、最近5年主要營運項目及其消長趨勢</text:span><text:span text:style-name="T8">（以下各表中</text:span><text:span text:style-name="T9">10</text:span><text:span text:style-name="T9">6</text:span><text:span text:style-name="T8">年度決算數環比之計算皆以</text:span><text:span text:style-name="T9">10</text:span><text:span text:style-name="T9">5</text:span><text:span text:style-name="T8">年度決算數為</text:span><text:span text:style-name="T9">100</text:span><text:span text:style-name="T8">）</text:span><text:span text:style-name="T11"> </text:span></text:h>
      <text:p text:style-name="P10">(一)營運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22">營運項目</text:p>
          </table:table-cell>
          <table:table-cell table:style-name="表格1.A1" table:number-rows-spanned="2" office:value-type="string">
            <text:p text:style-name="P23">單位</text:p>
          </table:table-cell>
          <table:table-cell table:style-name="表格1.A1" table:number-columns-spanned="2" office:value-type="string">
            <text:p text:style-name="P27"><text:span text:style-name="T14">10</text:span><text:span text:style-name="T14">6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14">10</text:span><text:span text:style-name="T14">7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14">10</text:span><text:span text:style-name="T14">8</text:span><text:span text:style-name="T14">年度決算數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14">10</text:span><text:span text:style-name="T14">9</text:span><text:span text:style-name="T14">年度預算數</text:span></text:p>
          </table:table-cell>
          <table:covered-table-cell/>
          <table:table-cell table:style-name="表格1.K1" table:number-columns-spanned="2" office:value-type="string">
            <text:p text:style-name="P27"><text:span text:style-name="T14">1</text:span><text:span text:style-name="T14">10</text:span><text:span text:style-name="T14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營運量</text:p>
          </table:table-cell>
          <table:table-cell table:style-name="表格1.A1" office:value-type="string">
            <text:p text:style-name="P2">環比</text:p>
          </table:table-cell>
          <table:table-cell table:style-name="表格1.A1" office:value-type="string">
            <text:p text:style-name="P2">營運量</text:p>
          </table:table-cell>
          <table:table-cell table:style-name="表格1.A1" office:value-type="string">
            <text:p text:style-name="P2">環比</text:p>
          </table:table-cell>
          <table:table-cell table:style-name="表格1.A1" office:value-type="string">
            <text:p text:style-name="P2">營運量</text:p>
          </table:table-cell>
          <table:table-cell table:style-name="表格1.A1" office:value-type="string">
            <text:p text:style-name="P2">環比</text:p>
          </table:table-cell>
          <table:table-cell table:style-name="表格1.A1" office:value-type="string">
            <text:p text:style-name="P2">營運量</text:p>
          </table:table-cell>
          <table:table-cell table:style-name="表格1.A1" office:value-type="string">
            <text:p text:style-name="P2">環比</text:p>
          </table:table-cell>
          <table:table-cell table:style-name="表格1.A1" office:value-type="string">
            <text:p text:style-name="P2">營運量</text:p>
          </table:table-cell>
          <table:table-cell table:style-name="表格1.K1" office:value-type="string">
            <text:p text:style-name="P2">環比</text:p>
          </table:table-cell>
        </table:table-row>
        <table:table-row table:style-name="表格1.3">
          <table:table-cell table:style-name="表格1.A1" office:value-type="string">
            <text:p text:style-name="P24">機場旅客</text:p>
            <text:p text:style-name="P3">服務</text:p>
          </table:table-cell>
          <table:table-cell table:style-name="表格1.A1" office:value-type="string">
            <text:p text:style-name="P25">人次</text:p>
          </table:table-cell>
          <table:table-cell table:style-name="表格1.A1" office:value-type="string">
            <text:p text:style-name="P4">44,878,703</text:p>
          </table:table-cell>
          <table:table-cell table:style-name="表格1.A1" office:value-type="string">
            <text:p text:style-name="P4">106.11</text:p>
          </table:table-cell>
          <table:table-cell table:style-name="表格1.A1" office:value-type="string">
            <text:p text:style-name="P4">46,535,180</text:p>
          </table:table-cell>
          <table:table-cell table:style-name="表格1.A1" office:value-type="string">
            <text:p text:style-name="P4">103.69</text:p>
          </table:table-cell>
          <table:table-cell table:style-name="表格1.A1" office:value-type="string">
            <text:p text:style-name="P6"><text:span text:style-name="T24">48</text:span><text:span text:style-name="T24">,689,372</text:span></text:p>
          </table:table-cell>
          <table:table-cell table:style-name="表格1.A1" office:value-type="string">
            <text:p text:style-name="P6"><text:span text:style-name="T24">1</text:span><text:span text:style-name="T24">04.63</text:span></text:p>
          </table:table-cell>
          <table:table-cell table:style-name="表格1.A1" office:value-type="string">
            <text:p text:style-name="P6"><text:span text:style-name="T24">4</text:span><text:span text:style-name="T24">9</text:span><text:span text:style-name="T24">,0</text:span><text:span text:style-name="T24">80</text:span><text:span text:style-name="T24">,</text:span><text:span text:style-name="T24">9</text:span><text:span text:style-name="T24">2</text:span><text:span text:style-name="T24">7</text:span></text:p>
          </table:table-cell>
          <table:table-cell table:style-name="表格1.A1" office:value-type="string">
            <text:p text:style-name="P6"><text:span text:style-name="T24">100.80</text:span></text:p>
          </table:table-cell>
          <table:table-cell table:style-name="表格1.A1" office:value-type="string">
            <text:p text:style-name="P6"><text:span text:style-name="T24">4</text:span><text:span text:style-name="T24">2,846,647</text:span></text:p>
          </table:table-cell>
          <table:table-cell table:style-name="表格1.K1" office:value-type="string">
            <text:p text:style-name="P4">87.30</text:p>
          </table:table-cell>
        </table:table-row>
        <table:table-row table:style-name="表格1.4">
          <table:table-cell table:style-name="表格1.A1" office:value-type="string">
            <text:p text:style-name="P24">航空器</text:p>
            <text:p text:style-name="P3">服務</text:p>
          </table:table-cell>
          <table:table-cell table:style-name="表格1.A1" office:value-type="string">
            <text:p text:style-name="P25">架次</text:p>
          </table:table-cell>
          <table:table-cell table:style-name="表格1.A1" office:value-type="string">
            <text:p text:style-name="P4">246,104</text:p>
          </table:table-cell>
          <table:table-cell table:style-name="表格1.A1" office:value-type="string">
            <text:p text:style-name="P4">100.67</text:p>
          </table:table-cell>
          <table:table-cell table:style-name="表格1.A1" office:value-type="string">
            <text:p text:style-name="P4">256,069</text:p>
          </table:table-cell>
          <table:table-cell table:style-name="表格1.A1" office:value-type="string">
            <text:p text:style-name="P4">104.05</text:p>
          </table:table-cell>
          <table:table-cell table:style-name="表格1.A1" office:value-type="string">
            <text:p text:style-name="P6"><text:span text:style-name="T24">2</text:span><text:span text:style-name="T24">65,625</text:span></text:p>
          </table:table-cell>
          <table:table-cell table:style-name="表格1.A1" office:value-type="string">
            <text:p text:style-name="P4">103.73</text:p>
          </table:table-cell>
          <table:table-cell table:style-name="表格1.A1" office:value-type="string">
            <text:p text:style-name="P6"><text:span text:style-name="T24">26</text:span><text:span text:style-name="T24">7</text:span><text:span text:style-name="T24">,000</text:span></text:p>
          </table:table-cell>
          <table:table-cell table:style-name="表格1.A1" office:value-type="string">
            <text:p text:style-name="P6"><text:span text:style-name="T24">100.52</text:span></text:p>
          </table:table-cell>
          <table:table-cell table:style-name="表格1.A1" office:value-type="string">
            <text:p text:style-name="P6"><text:span text:style-name="T24">2</text:span><text:span text:style-name="T24">33,750</text:span></text:p>
          </table:table-cell>
          <table:table-cell table:style-name="表格1.K1" office:value-type="string">
            <text:p text:style-name="P4">87.55</text:p>
          </table:table-cell>
        </table:table-row>
      </table:table>
      <text:p text:style-name="P11"><text:span text:style-name="T17">(二)平均費率<text:tab/></text:span><text:span text:style-name="T16"> <text:s text:c="5"/></text:span><text:s text:c="47"/><text:span text:style-name="T22"><text:s/></text:span><text:span text:style-name="T23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22">營運項目</text:p>
          </table:table-cell>
          <table:table-cell table:style-name="表格2.A1" table:number-rows-spanned="2" office:value-type="string">
            <text:p text:style-name="P23">單位</text:p>
          </table:table-cell>
          <table:table-cell table:style-name="表格2.A1" table:number-columns-spanned="2" office:value-type="string">
            <text:p text:style-name="P27"><text:span text:style-name="T14">10</text:span><text:span text:style-name="T14">6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14">10</text:span><text:span text:style-name="T14">7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14">10</text:span><text:span text:style-name="T14">8</text:span><text:span text:style-name="T14">年度決算數</text:span></text:p>
          </table:table-cell>
          <table:covered-table-cell/>
          <table:table-cell table:style-name="表格2.A1" table:number-columns-spanned="2" office:value-type="string">
            <text:p text:style-name="P27"><text:span text:style-name="T14">10</text:span><text:span text:style-name="T14">9</text:span><text:span text:style-name="T14">年度預算數</text:span></text:p>
          </table:table-cell>
          <table:covered-table-cell/>
          <table:table-cell table:style-name="表格2.K1" table:number-columns-spanned="2" office:value-type="string">
            <text:p text:style-name="P27"><text:span text:style-name="T14">1</text:span><text:span text:style-name="T14">10</text:span><text:span text:style-name="T14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">金額</text:p>
          </table:table-cell>
          <table:table-cell table:style-name="表格2.A1" office:value-type="string">
            <text:p text:style-name="P2">環比</text:p>
          </table:table-cell>
          <table:table-cell table:style-name="表格2.A1" office:value-type="string">
            <text:p text:style-name="P2">金額</text:p>
          </table:table-cell>
          <table:table-cell table:style-name="表格2.A1" office:value-type="string">
            <text:p text:style-name="P2">環比</text:p>
          </table:table-cell>
          <table:table-cell table:style-name="表格2.A1" office:value-type="string">
            <text:p text:style-name="P2">金額</text:p>
          </table:table-cell>
          <table:table-cell table:style-name="表格2.A1" office:value-type="string">
            <text:p text:style-name="P2">環比</text:p>
          </table:table-cell>
          <table:table-cell table:style-name="表格2.A1" office:value-type="string">
            <text:p text:style-name="P2">金額</text:p>
          </table:table-cell>
          <table:table-cell table:style-name="表格2.A1" office:value-type="string">
            <text:p text:style-name="P2">環比</text:p>
          </table:table-cell>
          <table:table-cell table:style-name="表格2.A1" office:value-type="string">
            <text:p text:style-name="P2">金額</text:p>
          </table:table-cell>
          <table:table-cell table:style-name="表格2.K1" office:value-type="string">
            <text:p text:style-name="P2">環比</text:p>
          </table:table-cell>
        </table:table-row>
        <table:table-row table:style-name="表格2.3">
          <table:table-cell table:style-name="表格2.A1" office:value-type="string">
            <text:p text:style-name="P24">機場旅客</text:p>
            <text:p text:style-name="P3">服務</text:p>
          </table:table-cell>
          <table:table-cell table:style-name="表格2.B3" office:value-type="string">
            <text:p text:style-name="P25">人次</text:p>
          </table:table-cell>
          <table:table-cell table:style-name="表格2.A1" office:value-type="string">
            <text:p text:style-name="P4">109.15</text:p>
          </table:table-cell>
          <table:table-cell table:style-name="表格2.A1" office:value-type="string">
            <text:p text:style-name="P4">99.63</text:p>
          </table:table-cell>
          <table:table-cell table:style-name="表格2.A1" office:value-type="string">
            <text:p text:style-name="P4">109.33</text:p>
          </table:table-cell>
          <table:table-cell table:style-name="表格2.A1" office:value-type="string">
            <text:p text:style-name="P4">100.16</text:p>
          </table:table-cell>
          <table:table-cell table:style-name="表格2.A1" office:value-type="string">
            <text:p text:style-name="P6"><text:span text:style-name="T24">1</text:span><text:span text:style-name="T24">09.82</text:span></text:p>
          </table:table-cell>
          <table:table-cell table:style-name="表格2.A1" office:value-type="string">
            <text:p text:style-name="P6"><text:span text:style-name="T24">1</text:span><text:span text:style-name="T24">00.45</text:span></text:p>
          </table:table-cell>
          <table:table-cell table:style-name="表格2.A1" office:value-type="string">
            <text:p text:style-name="P6"><text:span text:style-name="T24">10</text:span><text:span text:style-name="T24">7</text:span><text:span text:style-name="T24">.</text:span><text:span text:style-name="T24">20</text:span></text:p>
          </table:table-cell>
          <table:table-cell table:style-name="表格2.A1" office:value-type="string">
            <text:p text:style-name="P6"><text:span text:style-name="T24">97.61</text:span></text:p>
          </table:table-cell>
          <table:table-cell table:style-name="表格2.A1" office:value-type="string">
            <text:p text:style-name="P4">108.25</text:p>
          </table:table-cell>
          <table:table-cell table:style-name="表格2.K1" office:value-type="string">
            <text:p text:style-name="P6"><text:span text:style-name="T24">1</text:span><text:span text:style-name="T24">00.98</text:span></text:p>
          </table:table-cell>
        </table:table-row>
        <table:table-row table:style-name="表格2.3">
          <table:table-cell table:style-name="表格2.A1" office:value-type="string">
            <text:p text:style-name="P24">航空器</text:p>
            <text:p text:style-name="P3">服務</text:p>
          </table:table-cell>
          <table:table-cell table:style-name="表格2.B3" office:value-type="string">
            <text:p text:style-name="P25">架次</text:p>
          </table:table-cell>
          <table:table-cell table:style-name="表格2.A1" office:value-type="string">
            <text:p text:style-name="P4">24,500.96</text:p>
          </table:table-cell>
          <table:table-cell table:style-name="表格2.A1" office:value-type="string">
            <text:p text:style-name="P4">103.70</text:p>
          </table:table-cell>
          <table:table-cell table:style-name="表格2.A1" office:value-type="string">
            <text:p text:style-name="P4">25,467.05</text:p>
          </table:table-cell>
          <table:table-cell table:style-name="表格2.A1" office:value-type="string">
            <text:p text:style-name="P4">103.94</text:p>
          </table:table-cell>
          <table:table-cell table:style-name="表格2.A1" office:value-type="string">
            <text:p text:style-name="P6"><text:span text:style-name="T24">2</text:span><text:span text:style-name="T24">6,448.22</text:span></text:p>
          </table:table-cell>
          <table:table-cell table:style-name="表格2.A1" office:value-type="string">
            <text:p text:style-name="P6"><text:span text:style-name="T24">1</text:span><text:span text:style-name="T24">03.85</text:span></text:p>
          </table:table-cell>
          <table:table-cell table:style-name="表格2.A1" office:value-type="string">
            <text:p text:style-name="P6"><text:span text:style-name="T24">2</text:span><text:span text:style-name="T24">7</text:span><text:span text:style-name="T24">,</text:span><text:span text:style-name="T24">286</text:span><text:span text:style-name="T24">.</text:span><text:span text:style-name="T24">49</text:span></text:p>
          </table:table-cell>
          <table:table-cell table:style-name="表格2.A1" office:value-type="string">
            <text:p text:style-name="P6"><text:span text:style-name="T24">103.17</text:span></text:p>
          </table:table-cell>
          <table:table-cell table:style-name="表格2.A1" office:value-type="string">
            <text:p text:style-name="P4">28,217.75</text:p>
          </table:table-cell>
          <table:table-cell table:style-name="表格2.K1" office:value-type="string">
            <text:p text:style-name="P6"><text:span text:style-name="T24">1</text:span><text:span text:style-name="T24">03.41</text:span></text:p>
          </table:table-cell>
        </table:table-row>
      </table:table>
      <text:h text:style-name="P8" text:outline-level="2">貳、本年度預算主要內容</text:h>
      <text:h text:style-name="P32" text:outline-level="3">一、營業收支及損益之預計</text:h>
      <text:p text:style-name="P12"><text:soft-page-break/><text:span text:style-name="T20">(</text:span><text:span text:style-name="T18">一</text:span><text:span text:style-name="T20">)</text:span><text:span text:style-name="T18">營業收入</text:span><text:span text:style-name="T20">200</text:span><text:span text:style-name="T18">億</text:span><text:span text:style-name="T18">9</text:span><text:span text:style-name="T20">,411</text:span><text:span text:style-name="T18">萬</text:span><text:span text:style-name="T18">7,000</text:span><text:span text:style-name="T18">元，較上年度預算數</text:span><text:span text:style-name="T20">2</text:span><text:span text:style-name="T20">28</text:span><text:span text:style-name="T18">億</text:span><text:span text:style-name="T20">1,</text:span><text:span text:style-name="T20">909</text:span><text:span text:style-name="T18">萬元，計</text:span><text:span text:style-name="T18">減少27</text:span><text:span text:style-name="T18">億</text:span><text:span text:style-name="T18">2</text:span><text:span text:style-name="T20">,</text:span><text:span text:style-name="T20">497</text:span><text:span text:style-name="T18">萬</text:span><text:span text:style-name="T18">3</text:span><text:span text:style-name="T20">,000</text:span><text:span text:style-name="T18">元，約</text:span><text:span text:style-name="T18">11</text:span><text:span text:style-name="T20">.</text:span><text:span text:style-name="T20">94</text:span><text:span text:style-name="T18">％。</text:span></text:p>
      <text:p text:style-name="P12"><text:span text:style-name="T20">(</text:span><text:span text:style-name="T18">二</text:span><text:span text:style-name="T20">)</text:span><text:span text:style-name="T18">營業成本</text:span><text:span text:style-name="T20">1</text:span><text:span text:style-name="T20">30</text:span><text:span text:style-name="T18">億</text:span><text:span text:style-name="T18">1</text:span><text:span text:style-name="T20">,</text:span><text:span text:style-name="T20">418</text:span><text:span text:style-name="T18">萬元，較上年度預算數</text:span><text:span text:style-name="T20">1</text:span><text:span text:style-name="T20">29</text:span><text:span text:style-name="T18">億</text:span><text:span text:style-name="T18">9</text:span><text:span text:style-name="T20">,</text:span><text:span text:style-name="T20">716</text:span><text:span text:style-name="T18">萬</text:span><text:span text:style-name="T18">9</text:span><text:span text:style-name="T20">,000</text:span><text:span text:style-name="T18">元，計增加</text:span><text:span text:style-name="T18">1</text:span><text:span text:style-name="T20">,</text:span><text:span text:style-name="T20">701</text:span><text:span text:style-name="T18">萬</text:span><text:span text:style-name="T18">1</text:span><text:span text:style-name="T18">,000元，約</text:span><text:span text:style-name="T18">0</text:span><text:span text:style-name="T20">.13</text:span><text:span text:style-name="T18">％。</text:span></text:p>
      <text:p text:style-name="P14"><text:span text:style-name="T20">(</text:span><text:span text:style-name="T18">三</text:span><text:span text:style-name="T20">)</text:span><text:span text:style-name="T18">營業費用</text:span><text:span text:style-name="T18">1</text:span><text:span text:style-name="T18">7億</text:span><text:span text:style-name="T18">1</text:span><text:span text:style-name="T20">,317</text:span><text:span text:style-name="T18">萬</text:span><text:span text:style-name="T18">1</text:span><text:span text:style-name="T20">,000</text:span><text:span text:style-name="T18">元，較上年度預算數</text:span><text:span text:style-name="T20">20</text:span><text:span text:style-name="T18">億</text:span><text:span text:style-name="T18">4</text:span><text:span text:style-name="T20">,</text:span><text:span text:style-name="T20">0</text:span><text:span text:style-name="T20">27</text:span><text:span text:style-name="T18">萬元，計</text:span><text:span text:style-name="T18">減少3億2</text:span><text:span text:style-name="T20">,</text:span><text:span text:style-name="T20">709</text:span><text:span text:style-name="T18">萬</text:span><text:span text:style-name="T18">9</text:span><text:span text:style-name="T20">,000</text:span><text:span text:style-name="T18">元，約</text:span><text:span text:style-name="T18">16</text:span><text:span text:style-name="T20">.</text:span><text:span text:style-name="T20">03</text:span><text:span text:style-name="T18">％。</text:span></text:p>
      <text:p text:style-name="P15"><text:span text:style-name="T20">(</text:span><text:span text:style-name="T18">四</text:span><text:span text:style-name="T20">)</text:span><text:span text:style-name="T18">營業收支相抵後，獲營業利益</text:span><text:span text:style-name="T18">53</text:span><text:span text:style-name="T18">億</text:span><text:span text:style-name="T20">6</text:span><text:span text:style-name="T20">,</text:span><text:span text:style-name="T20">676</text:span><text:span text:style-name="T18">萬</text:span><text:span text:style-name="T18">6</text:span><text:span text:style-name="T20">,000</text:span><text:span text:style-name="T18">元，較上年度預算數</text:span><text:span text:style-name="T20">7</text:span><text:span text:style-name="T20">7</text:span><text:span text:style-name="T18">億</text:span><text:span text:style-name="T18">8</text:span><text:span text:style-name="T20">,</text:span><text:span text:style-name="T20">165</text:span><text:span text:style-name="T18">萬</text:span><text:span text:style-name="T18">1</text:span><text:span text:style-name="T20">,000</text:span><text:span text:style-name="T18">元，計</text:span><text:span text:style-name="T18">減少24</text:span><text:span text:style-name="T18">億</text:span><text:span text:style-name="T18">1</text:span><text:span text:style-name="T20">,</text:span><text:span text:style-name="T20">488</text:span><text:span text:style-name="T18">萬</text:span><text:span text:style-name="T18">5</text:span><text:span text:style-name="T20">,000</text:span><text:span text:style-name="T18">元，約</text:span><text:span text:style-name="T18">31</text:span><text:span text:style-name="T20">.</text:span><text:span text:style-name="T20">03</text:span><text:span text:style-name="T18">％。</text:span></text:p>
      <text:p text:style-name="P15"><text:span text:style-name="T20">(</text:span><text:span text:style-name="T18">五</text:span><text:span text:style-name="T20">)</text:span><text:span text:style-name="T18">營業外收入</text:span><text:span text:style-name="T18">2</text:span><text:span text:style-name="T20">,</text:span><text:span text:style-name="T20">671</text:span><text:span text:style-name="T18">萬元，較上年度預算數</text:span><text:span text:style-name="T20">3</text:span><text:span text:style-name="T20">,</text:span><text:span text:style-name="T20">612</text:span><text:span text:style-name="T18">萬</text:span><text:span text:style-name="T20">1</text:span><text:span text:style-name="T20">,000</text:span><text:span text:style-name="T18">元，計</text:span><text:span text:style-name="T18">減少941</text:span><text:span text:style-name="T20">萬1</text:span><text:span text:style-name="T20">,000</text:span><text:span text:style-name="T18">元，約</text:span><text:span text:style-name="T18">26</text:span><text:span text:style-name="T20">.</text:span><text:span text:style-name="T20">05</text:span><text:span text:style-name="T18">％。</text:span></text:p>
      <text:p text:style-name="P15"><text:span text:style-name="T20">(</text:span><text:span text:style-name="T18">六</text:span><text:span text:style-name="T20">)</text:span><text:span text:style-name="T18">營業外費用</text:span><text:span text:style-name="T18">1</text:span><text:span text:style-name="T18">,100萬</text:span><text:span text:style-name="T18">6</text:span><text:span text:style-name="T18">,</text:span><text:span text:style-name="T18">000</text:span><text:span text:style-name="T18">元，較上年度預算數</text:span><text:span text:style-name="T20">20</text:span><text:span text:style-name="T18">萬元，</text:span><text:span text:style-name="T18">計增加1</text:span><text:span text:style-name="T20">,</text:span><text:span text:style-name="T20">080</text:span><text:span text:style-name="T18">萬</text:span><text:span text:style-name="T18">6</text:span><text:span text:style-name="T20">,000</text:span><text:span text:style-name="T18">元，約</text:span><text:span text:style-name="T18">5</text:span><text:span text:style-name="T18">,</text:span><text:span text:style-name="T18">4</text:span><text:span text:style-name="T20">03</text:span><text:span text:style-name="T20">.00</text:span><text:span text:style-name="T18">％。</text:span></text:p>
      <text:p text:style-name="P15"><text:span text:style-name="T20">(</text:span><text:span text:style-name="T18">七</text:span><text:span text:style-name="T20">)</text:span><text:span text:style-name="T18">營業及營業外收支相抵後，獲稅前淨利</text:span><text:span text:style-name="T18">53</text:span><text:span text:style-name="T18">億</text:span><text:span text:style-name="T18">8</text:span><text:span text:style-name="T20">,</text:span><text:span text:style-name="T20">247</text:span><text:span text:style-name="T18">萬元，較上年度預算數</text:span><text:span text:style-name="T20">7</text:span><text:span text:style-name="T20">8</text:span><text:span text:style-name="T18">億</text:span><text:span text:style-name="T18">1</text:span><text:span text:style-name="T20">,</text:span><text:span text:style-name="T20">757</text:span><text:span text:style-name="T18">萬</text:span><text:span text:style-name="T18">2</text:span><text:span text:style-name="T20">,000</text:span><text:span text:style-name="T18">元，計</text:span><text:span text:style-name="T18">減少24</text:span><text:span text:style-name="T18">億</text:span><text:span text:style-name="T18">3</text:span><text:span text:style-name="T20">,</text:span><text:span text:style-name="T20">510</text:span><text:span text:style-name="T18">萬</text:span><text:span text:style-name="T18">2</text:span><text:span text:style-name="T20">,000</text:span><text:span text:style-name="T18">元，約</text:span><text:span text:style-name="T18">31</text:span><text:span text:style-name="T20">.</text:span><text:span text:style-name="T20">15</text:span><text:span text:style-name="T18">％。</text:span></text:p>
      <text:p text:style-name="P13"><text:span text:style-name="T20">(</text:span><text:span text:style-name="T18">八</text:span><text:span text:style-name="T20">)</text:span><text:span text:style-name="T18">所得稅費用</text:span><text:span text:style-name="T20">1</text:span><text:span text:style-name="T20">0</text:span><text:span text:style-name="T18">億</text:span><text:span text:style-name="T18">7</text:span><text:span text:style-name="T20">,</text:span><text:span text:style-name="T20">649</text:span><text:span text:style-name="T18">萬</text:span><text:span text:style-name="T18">4</text:span><text:span text:style-name="T20">,000</text:span><text:span text:style-name="T18">元，較上年度預算數</text:span><text:span text:style-name="T20">1</text:span><text:span text:style-name="T20">5</text:span><text:span text:style-name="T18">億</text:span><text:span text:style-name="T20">6</text:span><text:span text:style-name="T20">,</text:span><text:span text:style-name="T20">351</text:span><text:span text:style-name="T18">萬</text:span><text:span text:style-name="T20">4</text:span><text:span text:style-name="T20">,000</text:span><text:span text:style-name="T18">元，計</text:span><text:span text:style-name="T18">減少4億8</text:span><text:span text:style-name="T20">,</text:span><text:span text:style-name="T20">702</text:span><text:span text:style-name="T18">萬元，約</text:span><text:span text:style-name="T18">31</text:span><text:span text:style-name="T20">.</text:span><text:span text:style-name="T20">15</text:span><text:span text:style-name="T18">％。</text:span></text:p>
      <text:p text:style-name="P13"><text:span text:style-name="T20">(</text:span><text:span text:style-name="T18">九</text:span><text:span text:style-name="T20">)</text:span><text:span text:style-name="T18">稅前淨利扣除所得稅費用後，獲淨利</text:span><text:span text:style-name="T18">43</text:span><text:span text:style-name="T18">億</text:span><text:span text:style-name="T18">597</text:span><text:span text:style-name="T18">萬</text:span><text:span text:style-name="T18">6</text:span><text:span text:style-name="T20">,000</text:span><text:span text:style-name="T18">元，較上年度預算數</text:span><text:span text:style-name="T20">62</text:span><text:span text:style-name="T18">億</text:span><text:span text:style-name="T18">5</text:span><text:span text:style-name="T20">,405</text:span><text:span text:style-name="T18">萬</text:span><text:span text:style-name="T18">8</text:span><text:span text:style-name="T20">,000</text:span><text:span text:style-name="T18">元，計</text:span><text:span text:style-name="T18">減少19</text:span><text:span text:style-name="T20">億4</text:span><text:span text:style-name="T20">,</text:span><text:span text:style-name="T20">808</text:span><text:span text:style-name="T18">萬</text:span><text:span text:style-name="T18">2</text:span><text:span text:style-name="T20">,000</text:span><text:span text:style-name="T18">元，約</text:span><text:span text:style-name="T18">31</text:span><text:span text:style-name="T20">.</text:span><text:span text:style-name="T20">15</text:span><text:span text:style-name="T18">％。</text:span></text:p>
      <text:h text:style-name="P29" text:outline-level="3">二、盈虧撥補之預計</text:h>
      <text:p text:style-name="P17"><text:span text:style-name="T18">本年度預算淨利為</text:span><text:span text:style-name="T18">43</text:span><text:span text:style-name="T18">億</text:span><text:span text:style-name="T18">597</text:span><text:span text:style-name="T18">萬</text:span><text:span text:style-name="T18">6</text:span><text:span text:style-name="T20">,000</text:span><text:span text:style-name="T18">元，依序分配如下：</text:span></text:p>
      <text:p text:style-name="P15"><text:span text:style-name="T20">(</text:span><text:span text:style-name="T18">一</text:span><text:span text:style-name="T20">)</text:span><text:span text:style-name="T18">法定公積：按淨利之</text:span><text:span text:style-name="T20">10</text:span><text:span text:style-name="T18">％提列，計</text:span><text:span text:style-name="T18">4</text:span><text:span text:style-name="T18">億</text:span><text:span text:style-name="T18">3</text:span><text:span text:style-name="T20">,</text:span><text:span text:style-name="T20">059</text:span><text:span text:style-name="T18">萬</text:span><text:span text:style-name="T18">8</text:span><text:span text:style-name="T20">,000</text:span><text:span text:style-name="T18">元。</text:span></text:p>
      <text:p text:style-name="P15"><text:span text:style-name="T20">(</text:span><text:span text:style-name="T18">二</text:span><text:span text:style-name="T20">)</text:span><text:span text:style-name="T18">特別公積：按淨利之</text:span><text:span text:style-name="T20">25</text:span><text:span text:style-name="T18">％提列，計</text:span><text:span text:style-name="T18">10</text:span><text:span text:style-name="T18">億</text:span><text:span text:style-name="T18">7</text:span><text:span text:style-name="T20">,</text:span><text:span text:style-name="T20">649</text:span><text:span text:style-name="T18">萬</text:span><text:span text:style-name="T18">4</text:span><text:span text:style-name="T20">,000</text:span><text:span text:style-name="T18">元。</text:span></text:p>
      <text:p text:style-name="P15"><text:span text:style-name="T20">(</text:span><text:span text:style-name="T18">三</text:span><text:span text:style-name="T20">)</text:span><text:span text:style-name="T18">提撥地方政府：依國際機場園區發展條例第</text:span><text:span text:style-name="T20">22</text:span><text:span text:style-name="T18">條規定，淨利扣除盈餘公積後，按</text:span><text:span text:style-name="T20">18</text:span><text:span text:style-name="T18">％提撥予園區所在地之地方政府，計</text:span><text:span text:style-name="T18">5</text:span><text:span text:style-name="T18">億</text:span><text:span text:style-name="T20">379</text:span><text:span text:style-name="T18">萬</text:span><text:span text:style-name="T18">9</text:span><text:span text:style-name="T20">,000</text:span><text:span text:style-name="T18">元。</text:span></text:p>
      <text:p text:style-name="P15"><text:span text:style-name="T20">(</text:span><text:span text:style-name="T18">四</text:span><text:span text:style-name="T20">)</text:span><text:span text:style-name="T18">其他依法分配數：依上開條例規定，淨利扣除盈餘公積及提撥地方政府後，尚餘</text:span><text:span text:style-name="T18">22</text:span><text:span text:style-name="T18">億</text:span><text:span text:style-name="T18">9</text:span><text:span text:style-name="T20">,</text:span><text:span text:style-name="T20">508</text:span><text:span text:style-name="T18">萬</text:span><text:span text:style-name="T18">5,000</text:span><text:span text:style-name="T18">元，悉數分配民航事業作業基金。</text:span></text:p>
      <text:h text:style-name="P29" text:outline-level="3">三、現金流量之預計</text:h>
      <text:p text:style-name="P18"><text:span text:style-name="T20">(</text:span><text:span text:style-name="T18">一</text:span><text:span text:style-name="T20">)</text:span><text:span text:style-name="T18">營業活動之淨現金流入</text:span><text:span text:style-name="T18">70</text:span><text:span text:style-name="T18">億</text:span><text:span text:style-name="T18">7</text:span><text:span text:style-name="T20">,</text:span><text:span text:style-name="T20">743</text:span><text:span text:style-name="T18">萬</text:span><text:span text:style-name="T18">7</text:span><text:span text:style-name="T20">,000</text:span><text:span text:style-name="T18">元。</text:span></text:p>
      <text:p text:style-name="P19"><text:span text:style-name="T20">(</text:span><text:span text:style-name="T18">二</text:span><text:span text:style-name="T20">)</text:span><text:span text:style-name="T18">投資活動之現金流量</text:span></text:p>
      <text:p text:style-name="P20"><text:span text:style-name="T20">1.</text:span><text:span text:style-name="T18">投資活動之淨現金流出</text:span><text:span text:style-name="T18">24</text:span><text:span text:style-name="T18">億</text:span><text:span text:style-name="T18">8</text:span><text:span text:style-name="T20">,</text:span><text:span text:style-name="T20">651</text:span><text:span text:style-name="T18">萬</text:span><text:span text:style-name="T18">8</text:span><text:span text:style-name="T20">,000</text:span><text:span text:style-name="T18">元，包括無形資產淨增</text:span><text:span text:style-name="T20">8</text:span><text:span text:style-name="T20">,</text:span><text:span text:style-name="T20">271</text:span><text:span text:style-name="T18">萬</text:span><text:span text:style-name="T18">7</text:span><text:span text:style-name="T20">,000</text:span><text:span text:style-name="T18">元，增加不動產、廠房及設備</text:span><text:span text:style-name="T18">24</text:span><text:span text:style-name="T18">億</text:span><text:span text:style-name="T18">380</text:span><text:span text:style-name="T18">萬</text:span><text:span text:style-name="T18">1</text:span><text:span text:style-name="T20">,000</text:span><text:span text:style-name="T18">元。</text:span></text:p>
      <text:p text:style-name="P36"><text:span text:style-name="T20">2.</text:span><text:span text:style-name="T18">本年度固定資產建設改良擴充之數，係上述增加不動產、廠房及設備</text:span><text:span text:style-name="T18">24</text:span><text:span text:style-name="T18">億</text:span><text:span text:style-name="T18">380</text:span><text:span text:style-name="T18">萬</text:span><text:span text:style-name="T18">1</text:span><text:span text:style-name="T20">,000</text:span><text:span text:style-name="T18">元，其中：</text:span></text:p>
      <text:p text:style-name="P37"><text:span text:style-name="T20">A.</text:span><text:span text:style-name="T18">專案計畫部分</text:span><text:span text:style-name="T18">2億元，為繼續計畫，係</text:span><text:span text:style-name="T18">桃園國際機場空側設施全面強化工程。</text:span></text:p>
      <text:p text:style-name="P38"><text:soft-page-break/><text:span text:style-name="T20">B.</text:span><text:span text:style-name="T18">一般建築及設備計畫部分</text:span><text:span text:style-name="T20">22</text:span><text:span text:style-name="T18">億</text:span><text:span text:style-name="T18">380</text:span><text:span text:style-name="T18">萬</text:span><text:span text:style-name="T18">1</text:span><text:span text:style-name="T20">,000</text:span><text:span text:style-name="T18">元，包括土地改良物</text:span><text:span text:style-name="T18">2</text:span><text:span text:style-name="T18">億</text:span><text:span text:style-name="T18">6</text:span><text:span text:style-name="T20">,</text:span><text:span text:style-name="T20">701</text:span><text:span text:style-name="T18">萬</text:span><text:span text:style-name="T18">6</text:span><text:span text:style-name="T20">,000</text:span><text:span text:style-name="T18">元，房屋及建築</text:span><text:span text:style-name="T18">4</text:span><text:span text:style-name="T18">億</text:span><text:span text:style-name="T18">2</text:span><text:span text:style-name="T20">,</text:span><text:span text:style-name="T20">203</text:span><text:span text:style-name="T18">萬</text:span><text:span text:style-name="T18">8</text:span><text:span text:style-name="T20">,000</text:span><text:span text:style-name="T18">元，機械及設備</text:span><text:span text:style-name="T18">14</text:span><text:span text:style-name="T18">億</text:span><text:span text:style-name="T18">7</text:span><text:span text:style-name="T20">,</text:span><text:span text:style-name="T20">447</text:span><text:span text:style-name="T18">萬</text:span><text:span text:style-name="T18">6</text:span><text:span text:style-name="T18">,000元，交通及運輸設備</text:span><text:span text:style-name="T18">3,</text:span><text:span text:style-name="T18">504萬</text:span><text:span text:style-name="T18">1</text:span><text:span text:style-name="T18">,000元，什項設備523萬元。</text:span></text:p>
      <text:p text:style-name="P16"><text:span text:style-name="T20">(三)籌資活動之淨現金流出</text:span><text:span text:style-name="T20">2</text:span><text:span text:style-name="T20">7億</text:span><text:span text:style-name="T20">9</text:span><text:span text:style-name="T20">,888萬</text:span><text:span text:style-name="T20">4</text:span><text:span text:style-name="T20">,000元，悉數為其他籌資活動之現金流出之數。</text:span></text:p>
      <text:p text:style-name="P15"><text:span text:style-name="T20">(四)現金及約當現金之淨</text:span><text:span text:style-name="T20">增</text:span><text:span text:style-name="T20">17億</text:span><text:span text:style-name="T20">9</text:span><text:span text:style-name="T20">,203萬</text:span><text:span text:style-name="T20">5</text:span><text:span text:style-name="T20">,000元，係期末現金</text:span><text:span text:style-name="T20">1</text:span><text:span text:style-name="T20">28億910萬</text:span><text:span text:style-name="T20">4</text:span><text:span text:style-name="T20">,000元，較期初現金110億</text:span><text:span text:style-name="T20">1</text:span><text:span text:style-name="T20">,</text:span><text:span text:style-name="T20">7</text:span><text:span text:style-name="T20">06萬</text:span><text:span text:style-name="T20">9</text:span><text:span text:style-name="T20">,000元</text:span><text:span text:style-name="T20">增加</text:span><text:span text:style-name="T20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fals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機場園區股份有限公司分析及說明</dc:title>
    <dc:subject>國際機場園區股份有限公司分析及說明</dc:subject>
    <meta:keyword/>
    <meta:initial-creator>第2局</meta:initial-creator>
    <meta:creation-date>2020-07-23T14:25:00</meta:creation-date>
    <dc:creator>陳韻宇</dc:creator>
    <dc:date>2020-08-20T09:36:00</dc:date>
    <meta:print-date>2019-07-25T09:49:00</meta:print-date>
    <meta:editing-cycles>28</meta:editing-cycles>
    <meta:editing-duration>PT7H47M</meta:editing-duration>
    <meta:document-statistic meta:table-count="2" meta:image-count="0" meta:object-count="0" meta:page-count="3" meta:paragraph-count="122" meta:word-count="1464" meta:character-count="2220" meta:non-whitespace-character-count="2164"/>
    <meta:generator>NDC_ODF_Application_Tools/2.0.4$Windows_X86_64 LibreOffice_project/ace8b54cb4771cd6636f2ccb1aac7c9dad875112</meta:generator>
  </office:meta>
</office:document-meta>
</file>