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8cm" fo:margin-left="1.367cm" table:align="left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1.244cm"/>
    </style:style>
    <style:style style:name="表格1.F" style:family="table-column">
      <style:table-column-properties style:column-width="1.245cm"/>
    </style:style>
    <style:style style:name="表格1.H" style:family="table-column">
      <style:table-column-properties style:column-width="1.307cm"/>
    </style:style>
    <style:style style:name="表格1.I" style:family="table-column">
      <style:table-column-properties style:column-width="1.251cm"/>
    </style:style>
    <style:style style:name="表格1.L" style:family="table-column">
      <style:table-column-properties style:column-width="1.268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標_e50c_">
      <style:paragraph-properties fo:margin-left="2.427cm" fo:margin-right="0cm" fo:margin-top="0.085cm" fo:margin-bottom="0.085cm" loext:contextual-spacing="false" fo:text-indent="-0.296cm" style:auto-text-indent="false"/>
    </style:style>
    <style:style style:name="P2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3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4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5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/>
    </style:style>
    <style:style style:name="P6" style:family="paragraph" style:parent-style-name="純文字">
      <style:paragraph-properties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7" style:family="paragraph" style:parent-style-name="純文字">
      <style:paragraph-properties style:snap-to-layout-grid="false"/>
      <style:text-properties style:font-name="Times New Roman" fo:font-size="9pt" style:letter-kerning="true" style:font-name-asian="標楷體" style:font-size-asian="9pt" style:font-name-complex="Times New Roman"/>
    </style:style>
    <style:style style:name="P8" style:family="paragraph" style:parent-style-name="純文字">
      <style:text-properties style:font-name="Times New Roman" fo:font-size="12pt" style:font-name-asian="標楷體" style:font-size-asian="12pt" style:font-name-complex="Times New Roman" style:font-size-complex="12pt"/>
    </style:style>
    <style:style style:name="P9" style:family="paragraph" style:parent-style-name="純文字">
      <style:paragraph-properties fo:text-align="center" style:justify-single-word="false"/>
    </style:style>
    <style:style style:name="P10" style:family="paragraph" style:parent-style-name="純文字">
      <style:paragraph-properties fo:text-align="end" style:justify-single-word="false"/>
    </style:style>
    <style:style style:name="P11" style:family="paragraph" style:parent-style-name="純文字">
      <style:paragraph-properties fo:margin-left="0cm" fo:margin-right="0cm" fo:text-align="center" style:justify-single-word="false" fo:text-indent="-0.019cm" style:auto-text-indent="false"/>
      <style:text-properties style:font-name="Times New Roman" fo:font-size="9pt" style:font-name-asian="標楷體" style:font-size-asian="9pt" style:font-name-complex="Times New Roman"/>
    </style:style>
    <style:style style:name="P12" style:family="paragraph" style:parent-style-name="純文字">
      <style:paragraph-properties fo:margin-left="0.4cm" fo:margin-right="0cm" fo:text-align="center" style:justify-single-word="false" fo:text-indent="0cm" style:auto-text-indent="false"/>
      <style:text-properties style:font-name="Times New Roman" fo:font-size="9pt" style:font-name-asian="標楷體" style:font-size-asian="9pt" style:font-name-complex="Times New Roman"/>
    </style:style>
    <style:style style:name="P13" style:family="paragraph" style:parent-style-name="Heading_20_1" style:master-page-name="Standard">
      <style:paragraph-properties style:page-number="5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Heading_20_2">
      <style:text-properties style:font-name="Times New Roman" style:font-name-asian="標楷體" style:font-name-complex="標楷體"/>
    </style:style>
    <style:style style:name="P15" style:family="paragraph" style:parent-style-name="Heading_20_2">
      <style:text-properties style:font-name="Times New Roman" style:font-name-asian="標楷體" style:font-name-complex="標楷體" style:font-size-complex="16pt"/>
    </style:style>
    <style:style style:name="P16" style:family="paragraph" style:parent-style-name="Heading_20_3">
      <style:paragraph-properties fo:line-height="0.67cm"/>
      <style:text-properties style:font-name="Times New Roman" fo:font-size="14pt" style:font-name-asian="標楷體" style:font-size-asian="14pt" style:font-name-complex="標楷體" style:font-size-complex="14pt"/>
    </style:style>
    <style:style style:name="P17" style:family="paragraph" style:parent-style-name="Heading_20_3">
      <style:paragraph-properties fo:margin-top="0.212cm" fo:margin-bottom="0cm" loext:contextual-spacing="false"/>
      <style:text-properties style:font-name="Times New Roman" fo:font-size="14pt" style:font-name-asian="標楷體" style:font-size-asian="14pt" style:font-name-complex="標楷體" style:font-size-complex="14pt"/>
    </style:style>
    <style:style style:name="P18" style:family="paragraph" style:parent-style-name="Heading_20_3">
      <style:paragraph-properties fo:margin-top="0.212cm" fo:margin-bottom="0cm" loext:contextual-spacing="false" style:text-autospace="none"/>
    </style:style>
    <style:style style:name="P19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20" style:family="paragraph" style:parent-style-name="內文一">
      <style:paragraph-properties fo:margin-left="1.341cm" fo:margin-right="0cm" fo:text-indent="0.882cm" style:auto-text-indent="false"/>
    </style:style>
    <style:style style:name="P21" style:family="paragraph" style:parent-style-name="內文一">
      <style:paragraph-properties fo:margin-left="1.341cm" fo:margin-right="0cm" fo:margin-top="0.085cm" fo:margin-bottom="0.085cm" loext:contextual-spacing="false" fo:text-indent="0.882cm" style:auto-text-indent="false"/>
      <style:text-properties fo:font-size="12pt" style:font-name-asian="標楷體" style:font-size-asian="12pt" style:font-name-complex="標楷體" style:font-size-complex="12pt"/>
    </style:style>
    <style:style style:name="P22" style:family="paragraph" style:parent-style-name="標_e4c6_">
      <style:paragraph-properties fo:margin-left="1.73cm" fo:margin-right="0cm" fo:margin-top="0cm" fo:margin-bottom="0.212cm" loext:contextual-spacing="false" fo:line-height="0.247cm" fo:text-indent="-0.42cm" style:auto-text-indent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23" style:family="paragraph" style:parent-style-name="標_e4c6_">
      <style:paragraph-properties fo:margin-left="2.025cm" fo:margin-right="0cm" fo:margin-top="0.085cm" fo:margin-bottom="0.042cm" loext:contextual-spacing="false" fo:line-height="0.67cm" fo:text-indent="-0.714cm" style:auto-text-indent="false"/>
    </style:style>
    <style:style style:name="P24" style:family="paragraph" style:parent-style-name="標_e4c6_">
      <style:paragraph-properties fo:margin-left="2.025cm" fo:margin-right="0cm" fo:margin-top="0.042cm" fo:margin-bottom="0cm" loext:contextual-spacing="false" fo:line-height="0.67cm" fo:text-indent="-0.714cm" style:auto-text-indent="false"/>
    </style:style>
    <style:style style:name="P25" style:family="paragraph" style:parent-style-name="標_e4c6_">
      <style:paragraph-properties fo:margin-left="2.025cm" fo:margin-right="0cm" fo:margin-top="0cm" fo:margin-bottom="0.085cm" loext:contextual-spacing="false" fo:text-indent="-0.714cm" style:auto-text-indent="false"/>
    </style:style>
    <style:style style:name="P26" style:family="paragraph" style:parent-style-name="標_e4c6_">
      <style:paragraph-properties fo:margin-left="2.025cm" fo:margin-right="0cm" fo:margin-top="0.085cm" fo:margin-bottom="0.085cm" loext:contextual-spacing="false" fo:text-indent="-0.714cm" style:auto-text-indent="false"/>
    </style:style>
    <style:style style:name="P27" style:family="paragraph" style:parent-style-name="標_e4c6_">
      <style:paragraph-properties fo:margin-left="1.981cm" fo:margin-right="0cm" fo:margin-top="0.085cm" fo:margin-bottom="0.085cm" loext:contextual-spacing="false" fo:text-indent="-0.67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 style:font-size-complex="16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10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9pt" style:font-name-asian="標楷體" style:font-size-asian="9pt" style:font-name-complex="Times New Roman"/>
    </style:style>
    <style:style style:name="T13" style:family="text">
      <style:text-properties style:font-name="Times New Roman" fo:font-size="9pt" style:font-name-asian="標楷體" style:font-size-asian="9pt" style:font-name-complex="Times New Roman"/>
    </style:style>
    <style:style style:name="T14" style:family="text">
      <style:text-properties style:font-name="Times New Roman" fo:font-size="9pt" style:font-name-asian="標楷體" style:font-size-asian="9pt" style:font-name-complex="標楷體"/>
    </style:style>
    <style:style style:name="T15" style:family="text">
      <style:text-properties style:font-name="Times New Roman" fo:font-size="9pt" style:font-name-asian="標楷體" style:font-size-asian="9pt" style:font-name-complex="標楷體"/>
    </style:style>
    <style:style style:name="T16" style:family="text">
      <style:text-properties style:font-name="Times New Roman" fo:font-size="9pt" style:font-name-asian="Times New Roman" style:font-size-asian="9pt" style:font-name-complex="Times New Roman"/>
    </style:style>
    <style:style style:name="T17" style:family="text">
      <style:text-properties style:font-name="Times New Roman"/>
    </style:style>
    <style:style style:name="T18" style:family="text">
      <style:text-properties style:font-name-asian="標楷體"/>
    </style:style>
    <style:style style:name="T19" style:family="text">
      <style:text-properties fo:font-size="12pt" style:font-name-asian="標楷體" style:font-size-asian="12pt" style:font-name-complex="標楷體" style:font-size-complex="12pt"/>
    </style:style>
    <style:style style:name="T20" style:family="text">
      <style:text-properties fo:font-size="12pt" style:font-name-asian="標楷體" style:font-size-asian="12pt" style:font-name-complex="標楷體" style:font-size-complex="12pt"/>
    </style:style>
    <style:style style:name="T21" style:family="text">
      <style:text-properties fo:font-size="12pt" style:font-name-asian="標楷體" style:font-size-asian="12pt" style:font-size-complex="12pt"/>
    </style:style>
    <style:style style:name="T22" style:family="text">
      <style:text-properties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分析及說明</text:h>
      <text:h text:style-name="P15" text:outline-level="2">壹、事業概況</text:h>
      <text:p text:style-name="Text_20_body_20_indent"><text:span text:style-name="T19">中央存款保險公司係依據存款保險條例，於</text:span><text:span text:style-name="T21">74</text:span><text:span text:style-name="T19">年</text:span><text:span text:style-name="T21">9</text:span><text:span text:style-name="T19">月</text:span><text:span text:style-name="T21">27</text:span><text:span text:style-name="T19">日成立，主要任務為辦理各項存款及信託資金之保險業務，並藉由全國金融預警系統之運作，隨時掌握要保機構之經營情況，加強宣導存款保險及金融機構經營資訊透明化觀念，以保障存款大眾權益。另加速厚植存保基金，提高風險承擔能力，並透過執行專案實地查證、追蹤考核及輔導監理措施，加強控制承保風險，協助維護金融秩序。茲就該公司本（</text:span><text:span text:style-name="T21">110</text:span><text:span text:style-name="T19">）年度預算編列情形擇要分述如下：</text:span></text:p>
      <text:h text:style-name="P17" text:outline-level="3">一、資本總額</text:h>
      <text:p text:style-name="P20"><text:span text:style-name="T19">該公司資本額為</text:span><text:span text:style-name="T21">100</text:span><text:span text:style-name="T19">億元，與上年度預計數相同。其中中央政府投資</text:span><text:span text:style-name="T21">50</text:span><text:span text:style-name="T19">億</text:span><text:span text:style-name="T21">9,526</text:span><text:span text:style-name="T19">萬</text:span><text:span text:style-name="T21">9,000</text:span><text:span text:style-name="T19">元，占</text:span><text:span text:style-name="T21">50.95</text:span><text:span text:style-name="T19">％；其他政府機關投資</text:span><text:span text:style-name="T21">49</text:span><text:span text:style-name="T19">億</text:span><text:span text:style-name="T21">473</text:span><text:span text:style-name="T19">萬</text:span><text:span text:style-name="T21">1,000</text:span><text:span text:style-name="T19">元，占</text:span><text:span text:style-name="T21">49.05</text:span><text:span text:style-name="T19">％。</text:span></text:p>
      <text:h text:style-name="P17" text:outline-level="3">二、員工人數</text:h>
      <text:p text:style-name="P20"><text:span text:style-name="T19">該公司預計員額為169人，較上年度170人，減少1人。其中業務部門143人，占84.62％；管理部門26人，占15.38％。</text:span></text:p>
      <text:h text:style-name="P18" text:outline-level="3"><text:span text:style-name="T7">三、最近</text:span><text:span text:style-name="T5">5</text:span><text:span text:style-name="T7">年主要營運項目及其消長趨勢</text:span><text:span text:style-name="T9">（表中</text:span><text:span text:style-name="T10">106</text:span><text:span text:style-name="T9">年度決算數環比之計算係以</text:span><text:span text:style-name="T10">105</text:span><text:span text:style-name="T9">年度決算數為</text:span><text:span text:style-name="T10">100</text:span><text:span text:style-name="T9">）</text:span></text:h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/>
        <table:table-column table:style-name="表格1.H"/>
        <table:table-column table:style-name="表格1.I" table:number-columns-repeated="3"/>
        <table:table-column table:style-name="表格1.L"/>
        <table:table-row table:style-name="表格1.1">
          <table:table-cell table:style-name="表格1.A1" table:number-rows-spanned="2" office:value-type="string">
            <text:p text:style-name="P2">營運項目</text:p>
          </table:table-cell>
          <table:table-cell table:style-name="表格1.A1" table:number-rows-spanned="2" office:value-type="string">
            <text:p text:style-name="P2">單位</text:p>
          </table:table-cell>
          <table:table-cell table:style-name="表格1.A1" table:number-columns-spanned="2" office:value-type="string">
            <text:p text:style-name="P9"><text:span text:style-name="T12">106</text:span><text:span text:style-name="T14">年度決算數</text:span></text:p>
          </table:table-cell>
          <table:covered-table-cell/>
          <table:table-cell table:style-name="表格1.A1" table:number-columns-spanned="2" office:value-type="string">
            <text:p text:style-name="P9"><text:span text:style-name="T12">107</text:span><text:span text:style-name="T14">年度</text:span><text:span text:style-name="T14">決</text:span><text:span text:style-name="T14">算數</text:span></text:p>
          </table:table-cell>
          <table:covered-table-cell/>
          <table:table-cell table:style-name="表格1.A1" table:number-columns-spanned="2" office:value-type="string">
            <text:p text:style-name="P9"><text:span text:style-name="T12">108年度</text:span><text:span text:style-name="T12">決</text:span><text:span text:style-name="T12">算數</text:span></text:p>
          </table:table-cell>
          <table:covered-table-cell/>
          <table:table-cell table:style-name="表格1.A1" table:number-columns-spanned="2" office:value-type="string">
            <text:p text:style-name="P9"><text:span text:style-name="T12">109</text:span><text:span text:style-name="T14">年度預算數</text:span></text:p>
          </table:table-cell>
          <table:covered-table-cell/>
          <table:table-cell table:style-name="表格1.K1" table:number-columns-spanned="2" office:value-type="string">
            <text:p text:style-name="P9"><text:span text:style-name="T12">110</text:span><text:span text:style-name="T14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">營運值</text:p>
          </table:table-cell>
          <table:table-cell table:style-name="表格1.C2" office:value-type="string">
            <text:p text:style-name="P3">環比</text:p>
          </table:table-cell>
          <table:table-cell table:style-name="表格1.C2" office:value-type="string">
            <text:p text:style-name="P3">營運值</text:p>
          </table:table-cell>
          <table:table-cell table:style-name="表格1.C2" office:value-type="string">
            <text:p text:style-name="P3">環比</text:p>
          </table:table-cell>
          <table:table-cell table:style-name="表格1.C2" office:value-type="string">
            <text:p text:style-name="P3">營運值</text:p>
          </table:table-cell>
          <table:table-cell table:style-name="表格1.C2" office:value-type="string">
            <text:p text:style-name="P3">環比</text:p>
          </table:table-cell>
          <table:table-cell table:style-name="表格1.C2" office:value-type="string">
            <text:p text:style-name="P3">營運值</text:p>
          </table:table-cell>
          <table:table-cell table:style-name="表格1.C2" office:value-type="string">
            <text:p text:style-name="P3">環比</text:p>
          </table:table-cell>
          <table:table-cell table:style-name="表格1.C2" office:value-type="string">
            <text:p text:style-name="P3">營運值</text:p>
          </table:table-cell>
          <table:table-cell table:style-name="表格1.L2" office:value-type="string">
            <text:p text:style-name="P3">環比</text:p>
          </table:table-cell>
        </table:table-row>
        <table:table-row table:style-name="表格1.1">
          <table:table-cell table:style-name="表格1.A1" office:value-type="string">
            <text:p text:style-name="P2">存款保險</text:p>
          </table:table-cell>
          <table:table-cell table:style-name="表格1.A1" office:value-type="string">
            <text:p text:style-name="P3">新臺幣百萬元</text:p>
          </table:table-cell>
          <table:table-cell table:style-name="表格1.A1" office:value-type="string">
            <text:p text:style-name="P6">9,513</text:p>
          </table:table-cell>
          <table:table-cell table:style-name="表格1.A1" office:value-type="string">
            <text:p text:style-name="P6">102.01</text:p>
          </table:table-cell>
          <table:table-cell table:style-name="表格1.A1" office:value-type="string">
            <text:p text:style-name="P9"><text:span text:style-name="T16"><text:s text:c="2"/></text:span><text:span text:style-name="T12">9,792</text:span></text:p>
          </table:table-cell>
          <table:table-cell table:style-name="表格1.A1" office:value-type="string">
            <text:p text:style-name="P9"><text:span text:style-name="T16"><text:s/></text:span><text:span text:style-name="T12">102.93</text:span></text:p>
          </table:table-cell>
          <table:table-cell table:style-name="表格1.A1" office:value-type="string">
            <text:p text:style-name="P11">10,034</text:p>
          </table:table-cell>
          <table:table-cell table:style-name="表格1.A1" office:value-type="string">
            <text:p text:style-name="P6">102.47</text:p>
          </table:table-cell>
          <table:table-cell table:style-name="表格1.A1" office:value-type="string">
            <text:p text:style-name="P12">9,538</text:p>
          </table:table-cell>
          <table:table-cell table:style-name="表格1.A1" office:value-type="string">
            <text:p text:style-name="P6">95.06</text:p>
          </table:table-cell>
          <table:table-cell table:style-name="表格1.A1" office:value-type="string">
            <text:p text:style-name="P10"><text:span text:style-name="T12">9</text:span><text:span text:style-name="T12">,845</text:span></text:p>
          </table:table-cell>
          <table:table-cell table:style-name="表格1.K1" office:value-type="string">
            <text:p text:style-name="P10"><text:span text:style-name="T12">1</text:span><text:span text:style-name="T12">03.22</text:span></text:p>
          </table:table-cell>
        </table:table-row>
      </table:table>
      <text:h text:style-name="P14" text:outline-level="2">貳、本年度預算主要內容</text:h>
      <text:h text:style-name="P16" text:outline-level="3">一、營業收支及損益之預計</text:h>
      <text:p text:style-name="P23"><text:span text:style-name="T21">(</text:span><text:span text:style-name="T19">一</text:span><text:span text:style-name="T21">)</text:span><text:span text:style-name="T19">營業收入</text:span><text:span text:style-name="T21">108</text:span><text:span text:style-name="T19">億</text:span><text:span text:style-name="T21">499</text:span><text:span text:style-name="T19">萬</text:span><text:span text:style-name="T21">2,000</text:span><text:span text:style-name="T19">元，較上年度預算數</text:span><text:span text:style-name="T21">10</text:span><text:span text:style-name="T21">5</text:span><text:span text:style-name="T19">億</text:span><text:span text:style-name="T21">7,085</text:span><text:span text:style-name="T19">萬</text:span><text:span text:style-name="T21">1,000</text:span><text:span text:style-name="T19">元，計增加</text:span><text:span text:style-name="T21">2</text:span><text:span text:style-name="T19">億</text:span><text:span text:style-name="T21">3,414</text:span><text:span text:style-name="T19">萬</text:span><text:span text:style-name="T21">1,000</text:span><text:span text:style-name="T19">元，約</text:span><text:span text:style-name="T21">2.</text:span><text:span text:style-name="T21">2</text:span><text:span text:style-name="T21">1</text:span><text:span text:style-name="T19">％。</text:span></text:p>
      <text:p text:style-name="P23"><text:span text:style-name="T21">(二)營業成本98億2,702萬元，較上年度預算數</text:span><text:span text:style-name="T21">9</text:span><text:span text:style-name="T21">6億883萬2,000元，計增加2億1,818萬8,000元，約2.</text:span><text:span text:style-name="T21">2</text:span><text:span text:style-name="T21">7％。</text:span></text:p>
      <text:p text:style-name="P23"><text:span text:style-name="T21">(三)營業費用9億7,048萬6,000元，較上年度預算數9億5,503萬2,000元，計增加1,545萬</text:span><text:span text:style-name="T21">4</text:span><text:span text:style-name="T21">,000</text:span><text:span text:style-name="T21">元</text:span><text:span text:style-name="T21">，約1.62％。</text:span></text:p>
      <text:p text:style-name="P23"><text:span text:style-name="T21">(四)營業收支相抵後，獲營業利益748萬6,000元，較上年度預算數698萬7,000元，計</text:span><text:span text:style-name="T21">增加</text:span><text:span text:style-name="T21">49萬</text:span><text:span text:style-name="T21">9</text:span><text:span text:style-name="T21">,000元，約</text:span><text:span text:style-name="T21">7</text:span><text:span text:style-name="T21">.14％。</text:span></text:p>
      <text:p text:style-name="P24"><text:span text:style-name="T21">(五)營業外費用748萬6,000元，較上年度預算數698萬7,000元，計</text:span><text:span text:style-name="T21">增加</text:span><text:span text:style-name="T21">49萬</text:span><text:span text:style-name="T21">9</text:span><text:span text:style-name="T21">,000元，約</text:span><text:span text:style-name="T21">7</text:span><text:span text:style-name="T21">.14％。</text:span></text:p>
      <text:p text:style-name="P25"><text:span text:style-name="T21">(六)營業及營業外收支相抵後，稅前淨利無列數（依存款保險條例第5條規定，該公司每年度收入總額減除各項成本費用及損失後之餘額，應全數提存保險賠款特別準備金。本年度收支結餘之數，已悉數提列存款保險準備列入營業成本項下，故稅前淨利無列數）。</text:span></text:p>
      <text:h text:style-name="P17" text:outline-level="3">二、盈虧撥補之預計</text:h>
      <text:p text:style-name="P21">本年度無盈虧撥補事項。</text:p>
      <text:h text:style-name="P17" text:outline-level="3">三、現金流量之預計</text:h>
      <text:p text:style-name="P27"><text:span text:style-name="T21">(</text:span><text:span text:style-name="T19">一</text:span><text:span text:style-name="T21">)</text:span><text:span text:style-name="T19">營業活動之淨現金流</text:span><text:span text:style-name="T19">入</text:span><text:span text:style-name="T21">9</text:span><text:span text:style-name="T21">8</text:span><text:span text:style-name="T19">億</text:span><text:span text:style-name="T21">2,577</text:span><text:span text:style-name="T19">萬</text:span><text:span text:style-name="T21">5,000</text:span><text:span text:style-name="T19">元。</text:span></text:p>
      <text:p text:style-name="P27"><text:span text:style-name="T21">(</text:span><text:span text:style-name="T19">二</text:span><text:span text:style-name="T21">)</text:span><text:span text:style-name="T19">投資活動之現金流量</text:span></text:p>
      <text:p text:style-name="P1"><text:soft-page-break/><text:span text:style-name="T21">1.</text:span><text:span text:style-name="T19">投資活動之淨現金流出</text:span><text:span text:style-name="T19">1</text:span><text:span text:style-name="T21">04</text:span><text:span text:style-name="T19">億</text:span><text:span text:style-name="T21">9,262</text:span><text:span text:style-name="T19">萬9,</text:span><text:span text:style-name="T19">000</text:span><text:span text:style-name="T19">元，包括流動金融資產淨</text:span><text:span text:style-name="T19">增1</text:span><text:span text:style-name="T21">04</text:span><text:span text:style-name="T19">億</text:span><text:span text:style-name="T21">7,746</text:span><text:span text:style-name="T19">萬</text:span><text:span text:style-name="T21">2,000</text:span><text:span text:style-name="T19">元，無形資產淨增</text:span><text:span text:style-name="T21">804</text:span><text:span text:style-name="T19">萬2,000元，增加不動產、廠房及設備</text:span><text:span text:style-name="T21">712</text:span><text:span text:style-name="T19">萬</text:span><text:span text:style-name="T19">5</text:span><text:span text:style-name="T19">,000元。</text:span></text:p>
      <text:p text:style-name="P1"><text:span text:style-name="T21">2.</text:span><text:span text:style-name="T19">本年度固定資產建設改良擴充之數，係上述增加不動產、廠房及設備</text:span><text:span text:style-name="T21">712</text:span><text:span text:style-name="T19">萬</text:span><text:span text:style-name="T19">5</text:span><text:span text:style-name="T19">,000元，均為一般建築及設備計畫，包括機械及設備</text:span><text:span text:style-name="T21">4</text:span><text:span text:style-name="T21">41</text:span><text:span text:style-name="T19">萬</text:span><text:span text:style-name="T19">6</text:span><text:span text:style-name="T19">,000元，交通及運輸設備</text:span><text:span text:style-name="T21">1</text:span><text:span text:style-name="T21">19</text:span><text:span text:style-name="T19">萬</text:span><text:span text:style-name="T21">9</text:span><text:span text:style-name="T21">,000</text:span><text:span text:style-name="T19">元，什項設備</text:span><text:span text:style-name="T21">151</text:span><text:span text:style-name="T19">萬元。</text:span></text:p>
      <text:p text:style-name="P27"><text:span text:style-name="T21">(</text:span><text:span text:style-name="T19">三</text:span><text:span text:style-name="T21">)</text:span><text:span text:style-name="T19">籌資活動之淨現金流出</text:span><text:span text:style-name="T21">107</text:span><text:span text:style-name="T19">億</text:span><text:span text:style-name="T21">8,438</text:span><text:span text:style-name="T19">萬1,000元，係其他負債淨減之數。</text:span></text:p>
      <text:p text:style-name="P26"><text:span text:style-name="T21">(四)現金及約當現金之淨減114億5,123萬5,000元，係期末現金及約當現金</text:span><text:span text:style-name="T21">2</text:span><text:span text:style-name="T21">2億1,100萬9,000元，較期初現金及約當現金</text:span><text:span text:style-name="T21">1</text:span><text:span text:style-name="T21">36億</text:span><text:span text:style-name="T21">6</text:span><text:span text:style-name="T21">,224萬4,000元減少之數，包括減少現金9萬1,000元，可自由動用並自存款日起3個月內到期之存放央行114億</text:span><text:span text:style-name="T21">5</text:span><text:span text:style-name="T21">,114萬</text:span><text:span text:style-name="T21">4</text:span><text:span text:style-name="T21">,000元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801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.85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2.2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存款保險股份有限公司分析及說明</dc:title>
    <dc:subject>中央存款保險股份有限公司分析及說明</dc:subject>
    <meta:keyword/>
    <meta:initial-creator>第2局</meta:initial-creator>
    <meta:creation-date>2018-08-16T14:00:00</meta:creation-date>
    <dc:creator>陳韻宇</dc:creator>
    <dc:date>2020-08-17T14:37:00</dc:date>
    <meta:print-date>2020-07-23T21:46:00</meta:print-date>
    <meta:editing-cycles>44</meta:editing-cycles>
    <meta:editing-duration>PT3H44M</meta:editing-duration>
    <meta:document-statistic meta:table-count="1" meta:image-count="0" meta:object-count="0" meta:page-count="2" meta:paragraph-count="54" meta:word-count="1126" meta:character-count="1470" meta:non-whitespace-character-count="1467"/>
    <meta:generator>NDC_ODF_Application_Tools/2.0.4$Windows_X86_64 LibreOffice_project/ace8b54cb4771cd6636f2ccb1aac7c9dad875112</meta:generator>
  </office:meta>
</office:document-meta>
</file>