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%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6432.26" calcext:value-type="float">
            <text:p>26,432.26 </text:p>
          </table:table-cell>
          <table:table-cell table:style-name="ce22" office:value-type="float" office:value="25804.41" calcext:value-type="float">
            <text:p>25,804.41 </text:p>
          </table:table-cell>
          <table:table-cell table:style-name="ce22" office:value-type="float" office:value="627.85" calcext:value-type="float">
            <text:p>627.85 </text:p>
          </table:table-cell>
          <table:table-cell table:style-name="ce32" office:value-type="string" office:string-value="2.43" calcext:value-type="string">
            <text:p><text:s/>2.4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4503.32" calcext:value-type="float">
            <text:p>24,503.32 </text:p>
          </table:table-cell>
          <table:table-cell table:style-name="ce22" office:value-type="float" office:value="23747.26" calcext:value-type="float">
            <text:p>23,747.26 </text:p>
          </table:table-cell>
          <table:table-cell table:style-name="ce22" office:value-type="string" office:string-value="756.06" calcext:value-type="string">
            <text:p><text:s/>756.06 </text:p>
          </table:table-cell>
          <table:table-cell table:style-name="ce32" office:value-type="string" office:string-value="3.18" calcext:value-type="string">
            <text:p><text:s/>3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928.94" calcext:value-type="float">
            <text:p>1,928.94 </text:p>
          </table:table-cell>
          <table:table-cell table:style-name="ce22" office:value-type="float" office:value="2057.15" calcext:value-type="float">
            <text:p>2,057.15 </text:p>
          </table:table-cell>
          <table:table-cell table:style-name="ce22" office:value-type="string" office:string-value="-128.21" calcext:value-type="string">
            <text:p><text:s/>-128.21 </text:p>
          </table:table-cell>
          <table:table-cell table:style-name="ce32" office:value-type="string" office:string-value="6.23" calcext:value-type="string">
            <text:p><text:s/>6.2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939.24" calcext:value-type="float">
            <text:p>1,939.24 </text:p>
          </table:table-cell>
          <table:table-cell table:style-name="ce22" office:value-type="float" office:value="2043.74" calcext:value-type="float">
            <text:p>2,043.74 </text:p>
          </table:table-cell>
          <table:table-cell table:style-name="ce22" office:value-type="string" office:string-value="-104.50" calcext:value-type="string">
            <text:p><text:s/>-104.50 </text:p>
          </table:table-cell>
          <table:table-cell table:style-name="ce32" office:value-type="string" office:string-value="5.11" calcext:value-type="string">
            <text:p><text:s/>5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704.44" calcext:value-type="float">
            <text:p>704.44 </text:p>
          </table:table-cell>
          <table:table-cell table:style-name="ce22" office:value-type="float" office:value="735.19" calcext:value-type="float">
            <text:p>735.19 </text:p>
          </table:table-cell>
          <table:table-cell table:style-name="ce22" office:value-type="string" office:string-value="-30.75" calcext:value-type="string">
            <text:p><text:s/>-30.75 </text:p>
          </table:table-cell>
          <table:table-cell table:style-name="ce32" office:value-type="string" office:string-value="4.18" calcext:value-type="string">
            <text:p><text:s/>4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907.97" calcext:value-type="float">
            <text:p>1,907.97 </text:p>
          </table:table-cell>
          <table:table-cell table:style-name="ce22" office:value-type="float" office:value="2516.51" calcext:value-type="float">
            <text:p>2,516.51 </text:p>
          </table:table-cell>
          <table:table-cell table:style-name="ce22" office:value-type="string" office:string-value="-608.54" calcext:value-type="string">
            <text:p><text:s/>-608.54 </text:p>
          </table:table-cell>
          <table:table-cell table:style-name="ce32" office:value-type="string" office:string-value="24.18" calcext:value-type="string">
            <text:p><text:s/>24.1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348.63" calcext:value-type="float">
            <text:p>2,348.63 </text:p>
          </table:table-cell>
          <table:table-cell table:style-name="ce22" office:value-type="float" office:value="2533.63" calcext:value-type="float">
            <text:p>2,533.63 </text:p>
          </table:table-cell>
          <table:table-cell table:style-name="ce22" office:value-type="string" office:string-value="-185.00" calcext:value-type="string">
            <text:p><text:s/>-185.00 </text:p>
          </table:table-cell>
          <table:table-cell table:style-name="ce32" office:value-type="string" office:string-value="7.30" calcext:value-type="string">
            <text:p><text:s/>7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766.94" calcext:value-type="float">
            <text:p>2,766.94 </text:p>
          </table:table-cell>
          <table:table-cell table:style-name="ce22" office:value-type="float" office:value="2892.65" calcext:value-type="float">
            <text:p>2,892.65 </text:p>
          </table:table-cell>
          <table:table-cell table:style-name="ce22" office:value-type="string" office:string-value="-125.71" calcext:value-type="string">
            <text:p><text:s/>-125.71 </text:p>
          </table:table-cell>
          <table:table-cell table:style-name="ce32" office:value-type="string" office:string-value="4.35" calcext:value-type="string">
            <text:p><text:s/>4.3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326.52" calcext:value-type="float">
            <text:p>326.52 </text:p>
          </table:table-cell>
          <table:table-cell table:style-name="ce22" office:value-type="float" office:value="656.02" calcext:value-type="float">
            <text:p>656.02 </text:p>
          </table:table-cell>
          <table:table-cell table:style-name="ce22" office:value-type="float" office:value="-329.5" calcext:value-type="float">
            <text:p>-329.50 </text:p>
          </table:table-cell>
          <table:table-cell table:style-name="ce32" office:value-type="string" office:string-value="50.23" calcext:value-type="string">
            <text:p><text:s/>50.23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73557.85" calcext:value-type="float">
            <text:p>-73,557.85 </text:p>
          </table:table-cell>
          <table:table-cell table:style-name="ce22" office:value-type="float" office:value="-72337.08" calcext:value-type="float">
            <text:p>-72,337.08 </text:p>
          </table:table-cell>
          <table:table-cell table:style-name="ce22" office:value-type="string" office:string-value="-1,220.77" calcext:value-type="string">
            <text:p><text:s/>-1,220.77 </text:p>
          </table:table-cell>
          <table:table-cell table:style-name="ce32" office:value-type="string" office:string-value="1.69" calcext:value-type="string">
            <text:p><text:s/>1.6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9845.18" calcext:value-type="float">
            <text:p>39,845.18 </text:p>
          </table:table-cell>
          <table:table-cell table:style-name="ce22" office:value-type="float" office:value="38913.98" calcext:value-type="float">
            <text:p>38,913.98 </text:p>
          </table:table-cell>
          <table:table-cell table:style-name="ce22" office:value-type="string" office:string-value="931.20" calcext:value-type="string">
            <text:p><text:s/>931.20 </text:p>
          </table:table-cell>
          <table:table-cell table:style-name="ce32" office:value-type="string" office:string-value="2.39" calcext:value-type="string">
            <text:p><text:s/>2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1684.35" calcext:value-type="float">
            <text:p>11,684.35 </text:p>
          </table:table-cell>
          <table:table-cell table:style-name="ce22" office:value-type="float" office:value="10624.36" calcext:value-type="float">
            <text:p>10,624.36 </text:p>
          </table:table-cell>
          <table:table-cell table:style-name="ce22" office:value-type="string" office:string-value="1,059.99" calcext:value-type="string">
            <text:p><text:s/>1,059.99 </text:p>
          </table:table-cell>
          <table:table-cell table:style-name="ce32" office:value-type="string" office:string-value="9.98" calcext:value-type="string">
            <text:p><text:s/>9.9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8990.08" calcext:value-type="float">
            <text:p>38,990.08 </text:p>
          </table:table-cell>
          <table:table-cell table:style-name="ce22" office:value-type="float" office:value="38882.3" calcext:value-type="float">
            <text:p>38,882.30 </text:p>
          </table:table-cell>
          <table:table-cell table:style-name="ce22" office:value-type="string" office:string-value="107.78" calcext:value-type="string">
            <text:p><text:s/>107.78 </text:p>
          </table:table-cell>
          <table:table-cell table:style-name="ce32" office:value-type="string" office:string-value="0.28" calcext:value-type="string">
            <text:p><text:s/>0.28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pan text:style-name="T1">             註：</text:span><text:span text:style-name="T2">③ 以下各表百分比及細數之和與本表總數或略有出入，係四捨五入關係。以下各表同。</text:span>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1T16:46:38</dc:date>
    <meta:print-date>2022-01-10T19:03:14</meta:print-date>
    <meta:document-statistic meta:table-count="3" meta:cell-count="101" meta:object-count="0"/>
    <meta:generator>NDC_ODF_Application_Tools/2.0.4$Windows_X86_64 LibreOffice_project/ace8b54cb4771cd6636f2ccb1aac7c9dad875112</meta:generator>
  </office:meta>
</office:document-meta>
</file>