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A0000022890FFCCFD260FB841.png" manifest:media-type="image/png"/>
  <manifest:file-entry manifest:full-path="Pictures/11EE03BC000063F200003CF98AAE1303BBFDFAF4.emf" manifest:media-type="image/x-emf"/>
  <manifest:file-entry manifest:full-path="Pictures/100002010000038A0000022879818BA63BD74360.png" manifest:media-type="image/png"/>
  <manifest:file-entry manifest:full-path="Pictures/12195AC8000063FE00003CF9BF621FAFF18798EE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3_">
      <style:paragraph-properties fo:margin-left="0cm" fo:margin-right="0cm" fo:margin-top="0.494cm" fo:margin-bottom="0.494cm" loext:contextual-spacing="false" fo:text-indent="0cm" style:auto-text-indent="false"/>
      <style:text-properties fo:color="#ff0000" style:font-name-asian="標楷體"/>
    </style:style>
    <style:style style:name="P2" style:family="paragraph" style:parent-style-name="_34_">
      <style:paragraph-properties fo:margin-left="0cm" fo:margin-right="0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" style:family="paragraph" style:parent-style-name="_34_">
      <style:paragraph-properties fo:margin-left="0cm" fo:margin-right="0cm" fo:text-indent="0cm" style:auto-text-indent="false" style:snap-to-layout-grid="false"/>
      <style:text-properties fo:color="#000000" fo:font-size="18pt" fo:language="none" fo:country="none" style:font-name-asian="標楷體" style:font-size-asian="18pt" style:language-asian="none" style:country-asian="none" style:font-size-complex="18pt"/>
    </style:style>
    <style:style style:name="P4" style:family="paragraph" style:parent-style-name="_34_">
      <style:paragraph-properties fo:margin-left="0cm" fo:margin-right="0cm" fo:text-indent="0cm" style:auto-text-indent="false" style:snap-to-layout-grid="false"/>
      <style:text-properties fo:color="#ff0000" fo:font-size="18pt" style:font-name-asian="標楷體" style:font-size-asian="18pt" style:font-size-complex="18pt"/>
    </style:style>
    <style:style style:name="P5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影像1" text:anchor-type="char" svg:x="0cm" svg:y="0.037cm" svg:width="17.41cm" svg:height="12.114cm" draw:z-index="0"><draw:image xlink:href="Pictures/11EE03BC000063F200003CF98AAE1303BBFDFAF4.emf" xlink:type="simple" xlink:show="embed" xlink:actuate="onLoad" loext:mime-type="image/x-emf"/><draw:image xlink:href="Pictures/100002010000038A0000022879818BA63BD7436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影像2" text:anchor-type="char" svg:x="0cm" svg:y="0.335cm" svg:width="17.41cm" svg:height="13.203cm" draw:z-index="1"><draw:image xlink:href="Pictures/12195AC8000063FE00003CF9BF621FAFF18798EE.emf" xlink:type="simple" xlink:show="embed" xlink:actuate="onLoad" loext:mime-type="image/x-emf"/><draw:image xlink:href="Pictures/100002010000038A0000022890FFCCFD260FB841.png" xlink:type="simple" xlink:show="embed" xlink:actuate="onLoad" loext:mime-type="image/png"/></draw:frame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'Microsoft JhengHei UI Light'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, 'Microsoft JhengHei UI Light'" style:font-family-generic="script" fo:font-size="15pt" style:letter-kerning="true" style:font-name-asian="華康楷書體W5" style:font-family-asian="華康楷書體W5, 'Microsoft JhengHei UI Light'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fals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, 'Microsoft JhengHei UI Light'" style:font-family-generic="script" style:font-name-asian="華康楷書體W5" style:font-family-asian="華康楷書體W5, 'Microsoft JhengHei UI Light'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, 'Microsoft JhengHei UI Light'" style:font-family-generic="script" fo:font-size="11pt" style:letter-kerning="false" style:font-size-asian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1.801cm" fo:background-color="#ffffff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dc:subject/>
    <meta:keyword/>
    <dc:description/>
    <meta:initial-creator>何桂村</meta:initial-creator>
    <meta:creation-date>2020-08-26T18:25:00</meta:creation-date>
    <dc:creator>陳韻宇</dc:creator>
    <dc:date>2020-08-26T18:27:00</dc:date>
    <meta:print-date>2020-08-24T17:36:00</meta:print-date>
    <meta:editing-cycles>4</meta:editing-cycles>
    <meta:editing-duration>PT2M</meta:editing-duration>
    <meta:document-statistic meta:table-count="0" meta:image-count="2" meta:object-count="0" meta:page-count="1" meta:paragraph-count="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