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9cm" style:rel-width="91%" fo:margin-left="1.21cm" table:align="left" style:writing-mode="lr-tb"/>
    </style:style>
    <style:style style:name="表格1.A" style:family="table-column">
      <style:table-column-properties style:column-width="1.663cm" style:rel-column-width="962*"/>
    </style:style>
    <style:style style:name="表格1.B" style:family="table-column">
      <style:table-column-properties style:column-width="1.676cm" style:rel-column-width="969*"/>
    </style:style>
    <style:style style:name="表格1.C" style:family="table-column">
      <style:table-column-properties style:column-width="2.424cm" style:rel-column-width="1401*"/>
    </style:style>
    <style:style style:name="表格1.G" style:family="table-column">
      <style:table-column-properties style:column-width="2.438cm" style:rel-column-width="1409*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385cm" fo:keep-together="auto"/>
    </style:style>
    <style:style style:name="P1" style:family="paragraph" style:parent-style-name="基金名稱" style:master-page-name="Standard">
      <style:paragraph-properties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3" style:family="paragraph" style:parent-style-name="一_3001_說明_ff08_首行縮排_ff09_">
      <style:paragraph-properties fo:margin-top="0.127cm" fo:margin-bottom="0cm" loext:contextual-spacing="false" fo:line-height="0.811cm">
        <style:tab-stops>
          <style:tab-stop style:position="13.123cm"/>
        </style:tab-stops>
      </style:paragraph-properties>
    </style:style>
    <style:style style:name="P4" style:family="paragraph" style:parent-style-name="一_3001_說明_ff08_首行縮排_ff09_">
      <style:paragraph-properties fo:margin-top="0.127cm" fo:margin-bottom="0cm" loext:contextual-spacing="false" fo:line-height="0.811cm">
        <style:tab-stops>
          <style:tab-stop style:position="13.123cm"/>
        </style:tab-stops>
      </style:paragraph-properties>
      <style:text-properties style:font-name-asian="標楷體"/>
    </style:style>
    <style:style style:name="P5" style:family="paragraph" style:parent-style-name="標題一_3001_" style:list-style-name=""/>
    <style:style style:name="P6" style:family="paragraph" style:parent-style-name="標題一_3001_" style:list-style-name="">
      <style:text-properties style:font-name-asian="標楷體"/>
    </style:style>
    <style:style style:name="P7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1pt" fo:font-weight="normal" style:font-size-asian="11pt" style:font-weight-asian="normal" style:font-size-complex="11pt"/>
    </style:style>
    <style:style style:name="P8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9" style:family="paragraph" style:parent-style-name="標題一_3001_">
      <style:paragraph-properties fo:margin-top="0cm" fo:margin-bottom="0cm" loext:contextual-spacing="false" fo:text-align="justify" fo:text-align-last="justify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10" style:family="paragraph" style:parent-style-name="標題一_3001_">
      <style:paragraph-properties fo:margin-top="0cm" fo:margin-bottom="0cm" loext:contextual-spacing="false" fo:text-align="end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11" style:family="paragraph" style:parent-style-name="標題一_3001_">
      <style:paragraph-properties fo:margin-top="0cm" fo:margin-bottom="0cm" loext:contextual-spacing="false" fo:text-align="end" style:justify-single-word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12" style:family="paragraph" style:parent-style-name="標題一_3001_">
      <style:paragraph-properties fo:margin-left="0.212cm" fo:margin-right="0.212cm" fo:margin-top="0cm" fo:margin-bottom="0cm" loext:contextual-spacing="false" fo:text-align="justify" fo:text-align-last="justify" style:justify-single-word="false" fo:text-indent="0cm" style:auto-text-indent="false"/>
    </style:style>
    <style:style style:name="P13" style:family="paragraph" style:parent-style-name="標題一_3001_">
      <style:paragraph-properties fo:margin-left="0.212cm" fo:margin-right="0.212cm" fo:margin-top="0cm" fo:margin-bottom="0cm" loext:contextual-spacing="false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14" style:family="paragraph" style:parent-style-name="標題一_3001_">
      <style:paragraph-properties fo:margin-top="0.635cm" fo:margin-bottom="0cm" loext:contextual-spacing="false"/>
      <style:text-properties style:font-name-asian="標楷體"/>
    </style:style>
    <style:style style:name="P15" style:family="paragraph" style:parent-style-name="標題_28_一_29_">
      <style:paragraph-properties fo:margin-left="1.259cm" fo:margin-right="0cm" fo:margin-top="0.127cm" fo:margin-bottom="0.106cm" loext:contextual-spacing="false" fo:line-height="0.529cm" fo:text-indent="0cm" style:auto-text-indent="false"/>
    </style:style>
    <style:style style:name="P16" style:family="paragraph" style:parent-style-name="標題_28_一_29_">
      <style:paragraph-properties fo:margin-left="1.259cm" fo:margin-right="0cm" fo:margin-top="0.127cm" fo:margin-bottom="0.106cm" loext:contextual-spacing="false" fo:line-height="0.811cm" fo:text-indent="0cm" style:auto-text-indent="false"/>
    </style:style>
    <style:style style:name="P17" style:family="paragraph" style:parent-style-name="標題_28_一_29_">
      <style:paragraph-properties fo:margin-left="1.259cm" fo:margin-right="0cm" fo:margin-top="0.318cm" fo:margin-bottom="0.106cm" loext:contextual-spacing="false" fo:line-height="0.529cm" fo:text-indent="1.99cm" style:auto-text-indent="false"/>
    </style:style>
    <style:style style:name="P18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19" style:family="paragraph" style:parent-style-name="分析_28_1_29_">
      <style:paragraph-properties fo:margin-left="3.182cm" fo:margin-right="0cm" fo:margin-top="0.127cm" fo:margin-bottom="0cm" loext:contextual-spacing="false" fo:line-height="0.811cm" fo:text-indent="-0.621cm" style:auto-text-indent="false"/>
    </style:style>
    <style:style style:name="P20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21" style:family="paragraph" style:parent-style-name="分析1.凸排">
      <style:paragraph-properties fo:margin-left="2.559cm" fo:margin-right="0cm" fo:margin-top="0.064cm" fo:margin-bottom="0cm" loext:contextual-spacing="false" fo:line-height="0.811cm" fo:text-indent="-0.42cm" style:auto-text-indent="false"/>
    </style:style>
    <style:style style:name="P22" style:family="paragraph" style:parent-style-name="分析1.凸排">
      <style:paragraph-properties fo:margin-left="2.559cm" fo:margin-right="0cm" fo:margin-top="0.127cm" fo:margin-bottom="0cm" loext:contextual-spacing="false" fo:line-height="0.811cm" fo:text-indent="-0.42cm" style:auto-text-indent="false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-asian="Times New Roman"/>
    </style:style>
    <style:style style:name="T6" style:family="text">
      <style:text-properties fo:font-size="11pt" fo:font-weight="normal" style:font-name-asian="標楷體" style:font-size-asian="11pt" style:font-weight-asian="normal" style:font-size-complex="11pt"/>
    </style:style>
    <style:style style:name="T7" style:family="text">
      <style:text-properties fo:font-size="11pt" fo:letter-spacing="normal" fo:font-weight="normal" style:font-name-asian="標楷體" style:font-size-asian="11pt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央政府債務基金</text:p>
      <text:h text:style-name="P6" text:outline-level="1">一、基金概況</text:h>
      <text:p text:style-name="P2"><text:span text:style-name="T2">政府為加強債務管理功能與增進償債能力，特於88年下半年及89年度，引用現代化債務管理觀念，並考量代際負擔公平原則，依「公共債務法」第11條規定設置本基金。</text:span></text:p>
      <text:p text:style-name="P3"><text:span text:style-name="T2">本基金主要任務為在不增加政府原有債務餘額之前提下，籌措穩定適足財源，償還政府債務本金，並辦理付息作業；透過舉新債償還舊債之債務轉換，調整債務結構，使債務還本平滑化，以符合代際負擔公平原則；將原舉借較高利率之債務轉換為較低利率之債務，以減輕債息負擔</text:span><text:span text:style-name="T2">，俾透過基金有效管理債務</text:span><text:span text:style-name="T2">，以增闢政府償債財源。</text:span></text:p>
      <text:p text:style-name="P4">本基金係依法定或約定之條件，籌措財源供償還債本之用，屬預算法第4條所定之債務基金。</text:p>
      <text:h text:style-name="P5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7"><text:span text:style-name="T2">項</text:span><text:span text:style-name="T5"> </text:span><text:span text:style-name="T2">目</text:span>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3">106年度</text:p>
            <text:p text:style-name="P13">決算數</text:p>
          </table:table-cell>
          <table:table-cell table:style-name="表格1.A1" office:value-type="string">
            <text:p text:style-name="P13">107年度</text:p>
            <text:p text:style-name="P13">決算數</text:p>
          </table:table-cell>
          <table:table-cell table:style-name="表格1.A1" office:value-type="string">
            <text:p text:style-name="P13">108年度</text:p>
            <text:p text:style-name="P13">決算數</text:p>
          </table:table-cell>
          <table:table-cell table:style-name="表格1.A1" office:value-type="string">
            <text:p text:style-name="P13">109年度</text:p>
            <text:p text:style-name="P13">預算數</text:p>
          </table:table-cell>
          <table:table-cell table:style-name="表格1.G1" office:value-type="string">
            <text:p text:style-name="P12"><text:span text:style-name="T6">110年度</text:span></text:p>
            <text:p text:style-name="P13">預算數</text:p>
          </table:table-cell>
        </table:table-row>
        <table:table-row table:style-name="表格1.2">
          <table:table-cell table:style-name="表格1.A1" office:value-type="string">
            <text:p text:style-name="P10">還本付息計畫</text:p>
          </table:table-cell>
          <table:table-cell table:style-name="表格1.A1" office:value-type="string">
            <text:p text:style-name="P9">新臺幣</text:p>
            <text:p text:style-name="P9">千元</text:p>
          </table:table-cell>
          <table:table-cell table:style-name="表格1.A1" office:value-type="string">
            <text:p text:style-name="P11">803,859,133</text:p>
          </table:table-cell>
          <table:table-cell table:style-name="表格1.A1" office:value-type="string">
            <text:p text:style-name="P11">777,897,862</text:p>
          </table:table-cell>
          <table:table-cell table:style-name="表格1.A1" office:value-type="string">
            <text:p text:style-name="P11">804,755,111</text:p>
          </table:table-cell>
          <table:table-cell table:style-name="表格1.A1" office:value-type="string">
            <text:p text:style-name="P11">777,444,800</text:p>
          </table:table-cell>
          <table:table-cell table:style-name="表格1.G1" office:value-type="string">
            <text:p text:style-name="P11">743,635,205</text:p>
          </table:table-cell>
        </table:table-row>
      </table:table>
      <text:p text:style-name="P14">三、本年度業務計畫及預算</text:p>
      <text:p text:style-name="P15"><text:span text:style-name="T2">(一)主要業務計畫</text:span></text:p>
      <text:p text:style-name="P17"><text:span text:style-name="T2">本（110）年度主要業務計畫分述如下：</text:span></text:p>
      <text:p text:style-name="P20"><text:span text:style-name="T2">1.籌措穩定適足財源，償還政府債務本金6,406億800萬元。</text:span></text:p>
      <text:p text:style-name="P21"><text:span text:style-name="T2">2.辦理普通基金債務利息及相關手續費之支付計1,0</text:span><text:span text:style-name="T2">30</text:span><text:span text:style-name="T2">億</text:span><text:span text:style-name="T2">2,720</text:span><text:span text:style-name="T2">萬</text:span><text:span text:style-name="T2">5,000</text:span><text:span text:style-name="T2">元，包括債務付息1,025億9,375</text:span><text:span text:style-name="T4">萬元</text:span><text:span text:style-name="T2">，事務費4億</text:span><text:span text:style-name="T2">3,345</text:span><text:span text:style-name="T2">萬</text:span><text:span text:style-name="T2">5,000</text:span><text:span text:style-name="T2">元。</text:span></text:p>
      <text:p text:style-name="P16"><text:span text:style-name="T2">(二)預算內容</text:span></text:p>
      <text:p text:style-name="P20"><text:span text:style-name="T2">1.基金來源、用途及餘絀之預計</text:span></text:p>
      <text:p text:style-name="P18"><text:span text:style-name="T2">(1)本年度基金來源7,</text:span><text:span text:style-name="T2">436</text:span><text:span text:style-name="T2">億</text:span><text:span text:style-name="T2">3,586</text:span><text:span text:style-name="T2">萬</text:span><text:span text:style-name="T2">2,000</text:span><text:span text:style-name="T2">元，主要係舉借債務收入及債務付息收入，較上年度預算數</text:span><text:span text:style-name="T2">7,774</text:span><text:span text:style-name="T2">億</text:span><text:span text:style-name="T2">4,564</text:span><text:span text:style-name="T2">萬</text:span><text:span text:style-name="T2">5,000</text:span><text:span text:style-name="T2">元，計</text:span><text:span text:style-name="T2">減少338</text:span><text:span text:style-name="T2">億</text:span><text:span text:style-name="T2">978</text:span><text:span text:style-name="T2">萬</text:span><text:span text:style-name="T2">3,000</text:span><text:span text:style-name="T2">元，約</text:span><text:span text:style-name="T2">4.35</text:span><text:span text:style-name="T2">％。</text:span></text:p>
      <text:p text:style-name="P19"><text:soft-page-break/><text:span text:style-name="T2">(2)本年度基金用途</text:span><text:span text:style-name="T2">7,436</text:span><text:span text:style-name="T2">億</text:span><text:span text:style-name="T2">3,528</text:span><text:span text:style-name="T2">萬元，包括還本付息計畫及一般行政管理計畫，較上年度預算數</text:span><text:span text:style-name="T2">7,774</text:span><text:span text:style-name="T2">億</text:span><text:span text:style-name="T2">4,486</text:span><text:span text:style-name="T2">萬</text:span><text:span text:style-name="T2">8,000</text:span><text:span text:style-name="T2">元，計</text:span><text:span text:style-name="T2">減少338</text:span><text:span text:style-name="T2">億</text:span><text:span text:style-name="T2">958</text:span><text:span text:style-name="T2">萬</text:span><text:span text:style-name="T2">8,000</text:span><text:span text:style-name="T2">元，約</text:span><text:span text:style-name="T2">4.35</text:span><text:span text:style-name="T2">％。</text:span></text:p>
      <text:p text:style-name="P19"><text:span text:style-name="T2">(3)本年度基金來源及用途相抵後，賸餘</text:span><text:span text:style-name="T2">58</text:span><text:span text:style-name="T2">萬</text:span><text:span text:style-name="T2">2</text:span><text:span text:style-name="T2">,000元，</text:span><text:span text:style-name="T2">較</text:span><text:span text:style-name="T2">上年度賸餘</text:span><text:span text:style-name="T2">77</text:span><text:span text:style-name="T2">萬</text:span><text:span text:style-name="T2">7</text:span><text:span text:style-name="T2">,000元</text:span><text:span text:style-name="T2">，</text:span><text:span text:style-name="T2">計</text:span><text:span text:style-name="T2">減少19</text:span><text:span text:style-name="T2">萬</text:span><text:span text:style-name="T2">5,000</text:span><text:span text:style-name="T2">元，約</text:span><text:span text:style-name="T2">25.10</text:span><text:span text:style-name="T2">％。</text:span></text:p>
      <text:p text:style-name="P19"><text:span text:style-name="T2">(4)本年度賸餘</text:span><text:span text:style-name="T2">58</text:span><text:span text:style-name="T2">萬</text:span><text:span text:style-name="T2">2</text:span><text:span text:style-name="T2">,000元，連同</text:span><text:span text:style-name="T2">以前年度</text:span><text:span text:style-name="T2">基金餘額</text:span><text:span text:style-name="T2">7,713</text:span><text:span text:style-name="T2">萬元，共有基金餘額</text:span><text:span text:style-name="T2">7,771</text:span><text:span text:style-name="T2">萬</text:span><text:span text:style-name="T2">2</text:span><text:span text:style-name="T2">,000元，備供以後年度財源。</text:span></text:p>
      <text:p text:style-name="P22"><text:span text:style-name="T2">2.現金流量之預計</text:span></text:p>
      <text:p text:style-name="P19"><text:span text:style-name="T2">(1)業務活動之淨現金流入</text:span><text:span text:style-name="T2">58</text:span><text:span text:style-name="T2">萬</text:span><text:span text:style-name="T2">2</text:span><text:span text:style-name="T2">,000元。</text:span></text:p>
      <text:p text:style-name="P19"><text:span text:style-name="T2">(2)現金及約當現金之淨增</text:span><text:span text:style-name="T2">58</text:span><text:span text:style-name="T2">萬</text:span><text:span text:style-name="T2">2</text:span><text:span text:style-name="T2">,000元，係期末現金</text:span><text:span text:style-name="T2">7,771</text:span><text:span text:style-name="T2">萬</text:span><text:span text:style-name="T2">2</text:span><text:span text:style-name="T2">,000元，較期初現金</text:span><text:span text:style-name="T2">7,713</text:span><text:span text:style-name="T2">萬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債務基金分析說明</dc:subject>
    <meta:keyword>預算資訊</meta:keyword>
    <meta:initial-creator>第2局</meta:initial-creator>
    <meta:creation-date>2018-08-17T09:06:00</meta:creation-date>
    <dc:creator>曾彥順</dc:creator>
    <dc:date>2020-08-20T17:22:00</dc:date>
    <meta:print-date>2020-08-13T19:41:00</meta:print-date>
    <meta:editing-cycles>19</meta:editing-cycles>
    <meta:editing-duration>PT1H42M</meta:editing-duration>
    <meta:document-statistic meta:table-count="1" meta:image-count="0" meta:object-count="0" meta:page-count="2" meta:paragraph-count="40" meta:word-count="743" meta:character-count="983" meta:non-whitespace-character-count="982"/>
    <meta:generator>NDC_ODF_Application_Tools/2.0.4$Windows_X86_64 LibreOffice_project/ace8b54cb4771cd6636f2ccb1aac7c9dad875112</meta:generator>
  </office:meta>
</office:document-meta>
</file>