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8cm" fo:margin-left="-0.058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2.286cm"/>
    </style:style>
    <style:style style:name="表格1.G" style:family="table-column">
      <style:table-column-properties style:column-width="2.304cm"/>
    </style:style>
    <style:style style:name="表格1.1" style:family="table-row">
      <style:table-row-properties style:row-height="1.2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56cm" fo:keep-together="auto"/>
    </style:style>
    <style:style style:name="表格1.3" style:family="table-row">
      <style:table-row-properties style:row-height="1.266cm" fo:keep-together="auto"/>
    </style:style>
    <style:style style:name="表格1.4" style:family="table-row">
      <style:table-row-properties style:row-height="1.252cm" fo:keep-together="auto"/>
    </style:style>
    <style:style style:name="表格1.5" style:family="table-row">
      <style:table-row-properties style:row-height="1.263cm" fo:keep-together="auto"/>
    </style:style>
    <style:style style:name="表格1.7" style:family="table-row">
      <style:table-row-properties style:row-height="1.249cm" fo:keep-together="auto"/>
    </style:style>
    <style:style style:name="P1" style:family="paragraph" style:parent-style-name="標題1.">
      <style:paragraph-properties fo:margin-left="2.531cm" fo:margin-right="0cm" fo:margin-top="0cm" fo:margin-bottom="0cm" loext:contextual-spacing="false" fo:text-indent="-0.37cm" style:auto-text-indent="false"/>
    </style:style>
    <style:style style:name="P2" style:family="paragraph" style:parent-style-name="標題1.">
      <style:paragraph-properties fo:margin-left="2.531cm" fo:margin-right="0cm" fo:margin-top="0cm" fo:margin-bottom="0cm" loext:contextual-spacing="false" fo:line-height="0.811cm" fo:text-indent="-0.37cm" style:auto-text-indent="false"/>
    </style:style>
    <style:style style:name="P3" style:family="paragraph" style:parent-style-name="標題1.">
      <style:paragraph-properties fo:margin-left="2.531cm" fo:margin-right="0cm" fo:text-indent="-0.37cm" style:auto-text-indent="false"/>
    </style:style>
    <style:style style:name="P4" style:family="paragraph" style:parent-style-name="分析_28_1_29_">
      <style:paragraph-properties fo:margin-left="3.17cm" fo:margin-right="0cm" fo:line-height="0.811cm" fo:text-indent="-0.633cm" style:auto-text-indent="false"/>
    </style:style>
    <style:style style:name="P5" style:family="paragraph" style:parent-style-name="分析_28_1_29_">
      <style:paragraph-properties fo:margin-left="3.161cm" fo:margin-right="0cm" fo:line-height="0.811cm" fo:text-indent="-0.61cm" style:auto-text-indent="false"/>
    </style:style>
    <style:style style:name="P6" style:family="paragraph" style:parent-style-name="分析_28_1_29_">
      <style:paragraph-properties fo:margin-left="3.173cm" fo:margin-right="0cm" fo:line-height="0.811cm" fo:text-indent="-0.633cm" style:auto-text-indent="false"/>
    </style:style>
    <style:style style:name="P7" style:family="paragraph" style:parent-style-name="分析_28_1_29_">
      <style:paragraph-properties fo:margin-left="3.12cm" fo:margin-right="0cm" fo:line-height="0.811cm" fo:text-indent="-0.57cm" style:auto-text-indent="false"/>
    </style:style>
    <style:style style:name="P8" style:family="paragraph" style:parent-style-name="一_3001_說明_ff08_首行縮排_ff09_">
      <style:paragraph-properties fo:margin-left="1.3cm" fo:margin-right="0cm" fo:margin-top="0cm" fo:margin-bottom="0.176cm" loext:contextual-spacing="false" fo:line-height="0.882cm" fo:text-indent="1.071cm" style:auto-text-indent="false"/>
    </style:style>
    <style:style style:name="P9" style:family="paragraph" style:parent-style-name="一_3001_說明_ff08_首行縮排_ff09_">
      <style:paragraph-properties fo:margin-left="1.3cm" fo:margin-right="0cm" fo:margin-top="0.127cm" fo:margin-bottom="0.176cm" loext:contextual-spacing="false" fo:line-height="0.882cm" fo:text-indent="1.071cm" style:auto-text-indent="false"/>
    </style:style>
    <style:style style:name="P10" style:family="paragraph" style:parent-style-name="一_3001_說明_ff08_首行縮排_ff09_">
      <style:paragraph-properties fo:margin-left="1.3cm" fo:margin-right="0cm" fo:margin-top="0cm" fo:margin-bottom="0.318cm" loext:contextual-spacing="false" fo:line-height="0.882cm" fo:text-indent="1.071cm" style:auto-text-indent="false"/>
    </style:style>
    <style:style style:name="P11" style:family="paragraph" style:parent-style-name="基金名稱" style:master-page-name="Standard">
      <style:paragraph-properties fo:margin-top="0.212cm" fo:margin-bottom="0.318cm" loext:contextual-spacing="false" style:page-number="auto"/>
    </style:style>
    <style:style style:name="P12" style:family="paragraph" style:parent-style-name="標題一_3001_">
      <style:paragraph-properties fo:line-height="0.882cm"/>
      <style:text-properties style:font-name-asian="標楷體"/>
    </style:style>
    <style:style style:name="P13" style:family="paragraph" style:parent-style-name="標題一_3001_">
      <style:paragraph-properties fo:margin-top="0.106cm" fo:margin-bottom="0cm" loext:contextual-spacing="false"/>
    </style:style>
    <style:style style:name="P14" style:family="paragraph" style:parent-style-name="標題一_3001_">
      <style:paragraph-properties fo:margin-top="0cm" fo:margin-bottom="0cm" loext:contextual-spacing="false" fo:text-align="center" style:justify-single-word="false"/>
    </style:style>
    <style:style style:name="P15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16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17" style:family="paragraph" style:parent-style-name="標題一_3001_">
      <style:paragraph-properties fo:margin-top="0cm" fo:margin-bottom="0.318cm" loext:contextual-spacing="false" fo:line-height="0.706cm" fo:break-before="page"/>
      <style:text-properties style:font-name-asian="標楷體"/>
    </style:style>
    <style:style style:name="P18" style:family="paragraph" style:parent-style-name="標題_28_一_29_">
      <style:paragraph-properties fo:margin-left="1.259cm" fo:margin-right="0cm" fo:margin-top="0cm" fo:margin-bottom="0cm" loext:contextual-spacing="false" fo:text-indent="0cm" style:auto-text-indent="false"/>
    </style:style>
    <style:style style:name="P19" style:family="paragraph" style:parent-style-name="標題_28_一_29_">
      <style:paragraph-properties fo:margin-left="1.259cm" fo:margin-right="0cm" fo:margin-top="0cm" fo:margin-bottom="0cm" loext:contextual-spacing="false" fo:line-height="0.811cm" fo:text-indent="0cm" style:auto-text-indent="false"/>
      <style:text-properties style:font-name-asian="標楷體"/>
    </style:style>
    <style:style style:name="P20" style:family="paragraph" style:parent-style-name="純文字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1" style:family="paragraph" style:parent-style-name="純文字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2" style:family="paragraph" style:parent-style-name="純文字">
      <style:paragraph-properties fo:margin-left="0cm" fo:margin-right="0.215cm" fo:line-height="0.706cm" fo:text-align="end" style:justify-single-word="false" fo:text-indent="0cm" style:auto-text-indent="false"/>
    </style:style>
    <style:style style:name="P23" style:family="paragraph" style:parent-style-name="純文字">
      <style:paragraph-properties fo:margin-left="0cm" fo:margin-right="0.215cm" fo:line-height="0.706cm" fo:text-align="end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純文字">
      <style:paragraph-properties fo:margin-left="0cm" fo:margin-right="0.215cm" fo:line-height="0.706cm" fo:text-align="end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Standard">
      <style:text-properties style:font-size-complex="11pt"/>
    </style:style>
    <style:style style:name="P2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.064cm" fo:margin-bottom="0.064cm" loext:contextual-spacing="false" fo:line-height="0.529cm"/>
    </style:style>
    <style:style style:name="P28" style:family="paragraph" style:parent-style-name="Standard">
      <style:paragraph-properties fo:margin-top="0.064cm" fo:margin-bottom="0.064cm" loext:contextual-spacing="false" fo:line-height="0.529cm"/>
      <style:text-properties style:font-name-asian="標楷體"/>
    </style:style>
    <style:style style:name="P29" style:family="paragraph" style:parent-style-name="Standard">
      <style:paragraph-properties fo:margin-top="0.064cm" fo:margin-bottom="0.064cm" loext:contextual-spacing="false" fo:line-height="0.529cm"/>
      <style:text-properties style:font-name-asian="標楷體"/>
    </style:style>
    <style:style style:name="T1" style:family="text">
      <style:text-properties style:font-name="Times New Roman" fo:font-size="18pt" fo:letter-spacing="0.106cm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letter-spacing="0.106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4pt" style:font-weight-complex="bold"/>
    </style:style>
    <style:style style:name="T10" style:family="text">
      <style:text-properties fo:letter-spacing="0.011cm"/>
    </style:style>
    <style:style style:name="T11" style:family="text">
      <style:text-properties fo:letter-spacing="0.011cm" style:font-name-asian="標楷體"/>
    </style:style>
    <style:style style:name="T12" style:family="text">
      <style:text-properties fo:letter-spacing="0.011cm" style:font-name-asian="標楷體" style:font-size-complex="12pt"/>
    </style:style>
    <style:style style:name="T13" style:family="text">
      <style:text-properties fo:letter-spacing="0.011cm" style:font-name-asian="標楷體"/>
    </style:style>
    <style:style style:name="T14" style:family="text">
      <style:text-properties fo:language="none" fo:country="none" style:font-name-asian="標楷體" style:language-asian="none" style:country-asian="none"/>
    </style:style>
    <style:style style:name="T15" style:family="text">
      <style:text-properties fo:font-size="12pt" fo:font-weight="normal" style:font-size-asian="12pt" style:font-weight-asian="normal"/>
    </style:style>
    <style:style style:name="T16" style:family="text">
      <style:text-properties fo:font-size="12pt" fo:font-weight="normal" style:font-name-asian="標楷體" style:font-size-asian="12pt" style:font-weight-asian="normal"/>
    </style:style>
    <style:style style:name="T17" style:family="text">
      <style:text-properties fo:font-size="12pt" fo:font-weight="normal" style:font-name-asian="標楷體" style:font-size-asian="12pt" style:font-weight-asian="normal"/>
    </style:style>
    <style:style style:name="T18" style:family="text">
      <style:text-properties fo:font-size="12pt" fo:font-weight="normal" style:font-name-asian="Times New Roman" style:font-size-asian="12pt" style:font-weight-asian="normal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letter-spacing="0.035cm" style:font-name-asian="標楷體"/>
    </style:style>
    <style:style style:name="T22" style:family="text">
      <style:text-properties fo:letter-spacing="normal" style:font-name-asian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國軍營舍及設施改建基金</text:span></text:p>
      <text:p text:style-name="P12"><draw:frame draw:style-name="fr1" draw:name="外框1" text:anchor-type="char" svg:x="0.123cm" svg:y="-3.281cm" svg:width="2.54cm" svg:height="0.953cm" draw:z-index="0"><draw:text-box><text:p text:style-name="P25"/></draw:text-box></draw:frame>一、基金概況</text:p>
      <text:p text:style-name="P8"><text:span text:style-name="T7">我國政府為推動國家各項重大政經建設，考量國防戰備任務，辦理營區騰讓，加速完成老舊營舍整建，改善官兵生活品質，並結合國軍兵力精簡政策，將小營區歸併成大營區，所餘土地則配合地方發展及國家建設釋出，以有效促進土地利用，特於</text:span><text:span text:style-name="T11">87</text:span><text:span text:style-name="T7">年度依預算法規定設</text:span><text:span text:style-name="T7">立</text:span><text:span text:style-name="T7">國軍老舊營舍改建基金，編製附屬單位預算。另為有效運用國防資源，</text:span><text:span text:style-name="T9">自</text:span><text:span text:style-name="T11">101</text:span><text:span text:style-name="T7">年度起，將</text:span><text:span text:style-name="T9">軍事工程及設施納入辦理</text:span><text:span text:style-name="T7">，本</text:span><text:span text:style-name="T9">基金名稱同時更名為國軍營舍及設施改建基金。</text:span></text:p>
      <text:p text:style-name="P9"><text:span text:style-name="T7">本基金之財源，為國庫撥款與國軍不適用營地處分及營區騰讓之得款，專款專用辦理新營舍土地購置、整地及興建，逐步改善國軍營舍及</text:span><text:span text:style-name="T9">軍事設施</text:span><text:span text:style-name="T7">。</text:span></text:p>
      <text:p text:style-name="P10"><text:span text:style-name="T7">本基金係以辦理政府機關公共工程建設計畫為主要業務，屬預算法第</text:span><text:span text:style-name="T11">4</text:span><text:span text:style-name="T7">條所定之資本計畫基金。</text:span></text:p>
      <text:p text:style-name="P13">二、最近5年主要業務項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4"><text:span text:style-name="T16">項</text:span><text:span text:style-name="T18"> <text:s/></text:span><text:span text:style-name="T16">目</text:span></text:p>
          </table:table-cell>
          <table:table-cell table:style-name="表格1.A1" office:value-type="string">
            <text:p text:style-name="P16">單位</text:p>
          </table:table-cell>
          <table:table-cell table:style-name="表格1.A1" office:value-type="string">
            <text:p text:style-name="P16">106年度決算數</text:p>
          </table:table-cell>
          <table:table-cell table:style-name="表格1.A1" office:value-type="string">
            <text:p text:style-name="P15"><text:span text:style-name="T16">107年度</text:span><text:span text:style-name="T16">決</text:span><text:span text:style-name="T16">算數</text:span></text:p>
          </table:table-cell>
          <table:table-cell table:style-name="表格1.A1" office:value-type="string">
            <text:p text:style-name="P15"><text:span text:style-name="T16">10</text:span><text:span text:style-name="T16">8</text:span><text:span text:style-name="T16">年度</text:span><text:span text:style-name="T16">決</text:span><text:span text:style-name="T16">算數</text:span></text:p>
          </table:table-cell>
          <table:table-cell table:style-name="表格1.A1" office:value-type="string">
            <text:p text:style-name="P15"><text:span text:style-name="T16">10</text:span><text:span text:style-name="T16">9</text:span><text:span text:style-name="T16">年度預算數</text:span></text:p>
          </table:table-cell>
          <table:table-cell table:style-name="表格1.G1" office:value-type="string">
            <text:p text:style-name="P15"><text:span text:style-name="T16">1</text:span><text:span text:style-name="T16">10</text:span><text:span text:style-name="T16">年度預算數</text:span></text:p>
          </table:table-cell>
        </table:table-row>
        <table:table-row table:style-name="表格1.2">
          <table:table-cell table:style-name="表格1.A1" office:value-type="string">
            <text:p text:style-name="P28">博愛專案計畫</text:p>
          </table:table-cell>
          <table:table-cell table:style-name="表格1.A1" office:value-type="string">
            <text:p text:style-name="P20">新臺幣千元</text:p>
          </table:table-cell>
          <table:table-cell table:style-name="表格1.A1" office:value-type="string">
            <text:p text:style-name="P23">532,812</text:p>
          </table:table-cell>
          <table:table-cell table:style-name="表格1.A1" office:value-type="string">
            <text:p text:style-name="P22"><text:span text:style-name="T4">1</text:span><text:span text:style-name="T4">5,68</text:span><text:span text:style-name="T4">1</text:span></text:p>
          </table:table-cell>
          <table:table-cell table:style-name="表格1.A1" office:value-type="string">
            <text:p text:style-name="P23">448,849</text:p>
          </table:table-cell>
          <table:table-cell table:style-name="表格1.A1" office:value-type="string">
            <text:p text:style-name="P24"/>
          </table:table-cell>
          <table:table-cell table:style-name="表格1.G1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8">水湳機場遷建專案計畫</text:p>
          </table:table-cell>
          <table:table-cell table:style-name="表格1.A1" office:value-type="string">
            <text:p text:style-name="P20">新臺幣千元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><text:span text:style-name="T4">1</text:span><text:span text:style-name="T4">9,033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G1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27"><text:span text:style-name="T7">第</text:span><text:span text:style-name="T12">205</text:span><text:span text:style-name="T7">廠遷建專案計畫</text:span></text:p>
          </table:table-cell>
          <table:table-cell table:style-name="表格1.A1" office:value-type="string">
            <text:p text:style-name="P20">新臺幣千元</text:p>
          </table:table-cell>
          <table:table-cell table:style-name="表格1.A1" office:value-type="string">
            <text:p text:style-name="P23">47,209</text:p>
          </table:table-cell>
          <table:table-cell table:style-name="表格1.A1" office:value-type="string">
            <text:p text:style-name="P23">50,087</text:p>
          </table:table-cell>
          <table:table-cell table:style-name="表格1.A1" office:value-type="string">
            <text:p text:style-name="P23">2,654,391</text:p>
          </table:table-cell>
          <table:table-cell table:style-name="表格1.A1" office:value-type="string">
            <text:p text:style-name="P22"><text:span text:style-name="T4">2,867,290</text:span></text:p>
          </table:table-cell>
          <table:table-cell table:style-name="表格1.G1" office:value-type="string">
            <text:p text:style-name="P22"><text:span text:style-name="T4">6,542,478</text:span></text:p>
          </table:table-cell>
        </table:table-row>
        <table:table-row table:style-name="表格1.5">
          <table:table-cell table:style-name="表格1.A1" office:value-type="string">
            <text:p text:style-name="P28">資安園區專案計畫</text:p>
          </table:table-cell>
          <table:table-cell table:style-name="表格1.A1" office:value-type="string">
            <text:p text:style-name="P20">新臺幣千元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G1" office:value-type="string">
            <text:p text:style-name="P22"><text:span text:style-name="T4">76</text:span><text:span text:style-name="T4">,630</text:span></text:p>
          </table:table-cell>
        </table:table-row>
        <table:table-row table:style-name="表格1.5">
          <table:table-cell table:style-name="表格1.A1" office:value-type="string">
            <text:p text:style-name="P28">老舊營舍整建計畫</text:p>
          </table:table-cell>
          <table:table-cell table:style-name="表格1.A1" office:value-type="string">
            <text:p text:style-name="P20">新臺幣千元</text:p>
          </table:table-cell>
          <table:table-cell table:style-name="表格1.A1" office:value-type="string">
            <text:p text:style-name="P23">2,769,188</text:p>
          </table:table-cell>
          <table:table-cell table:style-name="表格1.A1" office:value-type="string">
            <text:p text:style-name="P22"><text:span text:style-name="T4">3,095,460</text:span></text:p>
          </table:table-cell>
          <table:table-cell table:style-name="表格1.A1" office:value-type="string">
            <text:p text:style-name="P23">2,979,991</text:p>
          </table:table-cell>
          <table:table-cell table:style-name="表格1.A1" office:value-type="string">
            <text:p text:style-name="P22"><text:span text:style-name="T4">4,63</text:span><text:span text:style-name="T4">7</text:span><text:span text:style-name="T4">,804</text:span></text:p>
          </table:table-cell>
          <table:table-cell table:style-name="表格1.G1" office:value-type="string">
            <text:p text:style-name="P23">5,802,200</text:p>
          </table:table-cell>
        </table:table-row>
        <table:table-row table:style-name="表格1.7">
          <table:table-cell table:style-name="表格1.A1" office:value-type="string">
            <text:p text:style-name="P28">工程及設施整建計畫</text:p>
          </table:table-cell>
          <table:table-cell table:style-name="表格1.A1" office:value-type="string">
            <text:p text:style-name="P20">新臺幣千元</text:p>
          </table:table-cell>
          <table:table-cell table:style-name="表格1.A1" office:value-type="string">
            <text:p text:style-name="P23">908,655</text:p>
          </table:table-cell>
          <table:table-cell table:style-name="表格1.A1" office:value-type="string">
            <text:p text:style-name="P23">676,022</text:p>
          </table:table-cell>
          <table:table-cell table:style-name="表格1.A1" office:value-type="string">
            <text:p text:style-name="P23">715,161</text:p>
          </table:table-cell>
          <table:table-cell table:style-name="表格1.A1" office:value-type="string">
            <text:p text:style-name="P22"><text:span text:style-name="T4">1,024,693</text:span></text:p>
          </table:table-cell>
          <table:table-cell table:style-name="表格1.G1" office:value-type="string">
            <text:p text:style-name="P23">621,981</text:p>
          </table:table-cell>
        </table:table-row>
      </table:table>
      <text:p text:style-name="P17">三、本年度業務計畫及預算</text:p>
      <text:p text:style-name="P18"><text:span text:style-name="T7">(一)業務計畫</text:span><text:span text:style-name="T7">主要內容</text:span></text:p>
      <text:p text:style-name="P18"><text:span text:style-name="T19"><text:s/></text:span><text:span text:style-name="T19"><text:s text:c="6"/></text:span><text:span text:style-name="T7">本（110）年度主要業務計畫分述如下：</text:span></text:p>
      <text:p text:style-name="P1"><text:span text:style-name="T11">1.第205廠遷建專案計畫：配合高雄市「多功能經貿園區」都市發展規劃，將國防部光中營區搬遷至光復、大樹北及林園營區等，總經費約需273億餘元，本年度預算編列規劃設計</text:span><text:span text:style-name="T11">監造</text:span><text:span text:style-name="T11">、工程費、機具購置等經費</text:span><text:span text:style-name="T11">65</text:span><text:span text:style-name="T11">億</text:span><text:span text:style-name="T11">4</text:span><text:span text:style-name="T11">,2</text:span><text:span text:style-name="T11">47</text:span><text:span text:style-name="T11">萬</text:span><text:span text:style-name="T11">8</text:span><text:span text:style-name="T11">,000元。</text:span></text:p>
      <text:p text:style-name="P3"><text:span text:style-name="T11">2.</text:span>資安園區專案計畫<text:span text:style-name="T11">：為落實「資安即國安」政策，整合現行國防、國安及行政體系等資安單位之辦公空間與營舍，於忠信營區打造資安園區，總經費約需</text:span><text:span text:style-name="T11">54</text:span><text:span text:style-name="T11">億餘元，本年度預算編列統包商決標簽約、進行細部設計及園區移植樹木等經費</text:span><text:span text:style-name="T11">7</text:span><text:span text:style-name="T11">,</text:span><text:span text:style-name="T11">663</text:span><text:span text:style-name="T11">萬元。</text:span></text:p>
      <text:p text:style-name="P1"><text:span text:style-name="T11">3.</text:span><draw:frame draw:style-name="fr1" draw:name="外框2" text:anchor-type="char" svg:x="15.642cm" svg:y="-2.951cm" svg:width="2.54cm" svg:height="0.953cm" draw:z-index="1"><draw:text-box><text:p text:style-name="P26"/></draw:text-box></draw:frame><text:span text:style-name="T11">繼續執行陸、海、空軍、後備等營區之搬遷及整建計</text:span><text:span text:style-name="T11">58</text:span><text:span text:style-name="T11">億</text:span><text:span text:style-name="T11">22</text:span><text:span text:style-name="T11">0萬元。</text:span></text:p>
      <text:p text:style-name="P1"><text:span text:style-name="T11">4</text:span><text:span text:style-name="T11">.執行陸、海、空軍等所屬工程及設施整建計</text:span><text:span text:style-name="T11">6</text:span><text:span text:style-name="T11">億2,</text:span><text:span text:style-name="T11">198</text:span><text:span text:style-name="T11">萬</text:span><text:span text:style-name="T11">1</text:span><text:span text:style-name="T11">,000元。</text:span></text:p>
      <text:p text:style-name="P19">(二)預算內容</text:p>
      <text:p text:style-name="P2"><text:span text:style-name="T11">1.基金來源、用途及餘絀之預計</text:span></text:p>
      <text:p text:style-name="P4"><text:span text:style-name="T11">(1)本年度基金來源564億</text:span><text:span text:style-name="T11">4</text:span><text:span text:style-name="T11">,710萬元，主要係權利金收入、不適用營地處分利益及政府撥入收入，較上年度預算數171億5,878萬</text:span><text:span text:style-name="T11">6</text:span><text:span text:style-name="T11">,000元，計</text:span><text:span text:style-name="T11">增加</text:span><text:span text:style-name="T11">392億</text:span><text:span text:style-name="T11">8</text:span><text:span text:style-name="T11">,831萬</text:span><text:span text:style-name="T11">4</text:span><text:span text:style-name="T11">,000元，約228.97％。</text:span></text:p>
      <text:p text:style-name="P5"><text:span text:style-name="T11">(2)本年度基金用途133億</text:span><text:span text:style-name="T11">4</text:span><text:span text:style-name="T11">,083萬</text:span><text:span text:style-name="T11">8,</text:span><text:span text:style-name="T11">000元，主要係辦理第205廠遷建專案、老舊營舍整建、工程及設施整建計畫等，較上年度預算數</text:span><text:span text:style-name="T11">9</text:span><text:span text:style-name="T11">2億2,196萬元，計增加41億</text:span><text:span text:style-name="T11">1</text:span><text:span text:style-name="T11">,887萬</text:span><text:span text:style-name="T11">8</text:span><text:span text:style-name="T11">,000元，約44.66％。</text:span></text:p>
      <text:p text:style-name="P5"><text:span text:style-name="T7">(</text:span><text:span text:style-name="T11">3)本年度基金來源及用途相抵後，</text:span><text:span text:style-name="T11">賸餘</text:span><text:span text:style-name="T11">431億</text:span><text:span text:style-name="T11">6</text:span><text:span text:style-name="T11">26萬</text:span><text:span text:style-name="T11">2</text:span><text:span text:style-name="T11">,000元，</text:span><text:span text:style-name="T11">較</text:span><text:span text:style-name="T11">上年度預算</text:span><text:span text:style-name="T11">數7</text:span><text:span text:style-name="T11">9億3,</text:span><text:span text:style-name="T11">6</text:span><text:span text:style-name="T11">82萬</text:span><text:span text:style-name="T11">6</text:span><text:span text:style-name="T11">,000元，</text:span><text:span text:style-name="T11">計增加351</text:span><text:span text:style-name="T11">億</text:span><text:span text:style-name="T11">6</text:span><text:span text:style-name="T11">,</text:span><text:span text:style-name="T11">943</text:span><text:span text:style-name="T11">萬</text:span><text:span text:style-name="T11">6</text:span><text:span text:style-name="T11">,000元，約44</text:span><text:span text:style-name="T11">3</text:span><text:span text:style-name="T11">.</text:span><text:span text:style-name="T11">12</text:span><text:span text:style-name="T11">％。</text:span></text:p>
      <text:p text:style-name="P6"><text:span text:style-name="T11">(4)</text:span><text:span text:style-name="T11">本</text:span><text:span text:style-name="T11">年度</text:span><text:span text:style-name="T11">賸餘</text:span><text:span text:style-name="T11">431億</text:span><text:span text:style-name="T11">6</text:span><text:span text:style-name="T11">26萬</text:span><text:span text:style-name="T11">2</text:span><text:span text:style-name="T11">,000</text:span><text:span text:style-name="T11">元，連同以前年度</text:span><text:span text:style-name="T11">基金餘額</text:span><text:bookmark-start text:name="_Hlk14957725"/><text:span text:style-name="T11">717</text:span><text:span text:style-name="T11">億</text:span><text:span text:style-name="T11">1</text:span><text:span text:style-name="T11">,</text:span><text:span text:style-name="T11">3</text:span><text:span text:style-name="T11">9</text:span><text:span text:style-name="T11">8</text:span><text:span text:style-name="T11">萬</text:span><text:span text:style-name="T11">7</text:span><text:span text:style-name="T11">,000元</text:span><text:bookmark-end text:name="_Hlk14957725"/><text:span text:style-name="T11">，</text:span><text:span text:style-name="T11">共有基金餘額1</text:span><text:span text:style-name="T11">,148億</text:span><text:span text:style-name="T11">2</text:span><text:span text:style-name="T11">,024萬</text:span><text:span text:style-name="T11">9</text:span><text:span text:style-name="T11">,000元</text:span><text:span text:style-name="T11">，</text:span><text:span text:style-name="T11">備供以後年度財源</text:span><text:span text:style-name="T21">。</text:span></text:p>
      <text:p text:style-name="P2"><text:span text:style-name="T11">2.</text:span><text:span text:style-name="T22">現金流量</text:span><text:span text:style-name="T11">之預計</text:span></text:p>
      <text:p text:style-name="P7"><text:span text:style-name="T11">(1)業務活動之淨現金流</text:span><text:span text:style-name="T11">入</text:span><text:span text:style-name="T11">384億</text:span><text:span text:style-name="T11">7</text:span><text:span text:style-name="T11">,256萬</text:span><text:span text:style-name="T11">3</text:span><text:span text:style-name="T11">,000元。</text:span></text:p>
      <text:p text:style-name="P5"><text:span text:style-name="T7">(2)現金及約當現金之淨</text:span><text:span text:style-name="T7">增</text:span><text:span text:style-name="T11">384億</text:span><text:span text:style-name="T11">7</text:span><text:span text:style-name="T11">,256萬</text:span><text:span text:style-name="T11">3</text:span><text:span text:style-name="T11">,000</text:span><text:span text:style-name="T7">元，係期末現金635億</text:span><text:span text:style-name="T7">5</text:span><text:span text:style-name="T7">,090萬元，較期初現金250億</text:span><text:span text:style-name="T7">7</text:span><text:span text:style-name="T7">,833萬</text:span><text:span text:style-name="T7">7</text:span><text:span text:style-name="T7">,000元</text:span><text:span text:style-name="T7">增加</text:span><text:span text:style-name="T7">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02cm" fo:text-indent="-0.39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國軍老舊營舍改建基金分析說明</dc:subject>
    <meta:keyword>預算資訊</meta:keyword>
    <meta:initial-creator>第2局</meta:initial-creator>
    <meta:creation-date>2020-08-12T15:45:00</meta:creation-date>
    <dc:creator>李珮甄</dc:creator>
    <dc:date>2020-08-12T15:45:00</dc:date>
    <meta:print-date>2019-07-25T14:55:00</meta:print-date>
    <meta:editing-cycles>3</meta:editing-cycles>
    <meta:document-statistic meta:table-count="1" meta:image-count="0" meta:object-count="0" meta:page-count="2" meta:paragraph-count="61" meta:word-count="1101" meta:character-count="1466" meta:non-whitespace-character-count="1457"/>
    <meta:generator>NDC_ODF_Application_Tools/2.0.4$Windows_X86_64 LibreOffice_project/ace8b54cb4771cd6636f2ccb1aac7c9dad875112</meta:generator>
  </office:meta>
</office:document-meta>
</file>