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7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9900"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286cm" style:use-optimal-column-width="true"/>
    </style:style>
    <style:style style:name="co5" style:family="table-column">
      <style:table-column-properties fo:break-before="auto" style:column-width="1.29116666666667cm" style:use-optimal-column-width="true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8.40316666666667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6298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7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2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中央政府債務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">
            <text:p>中華民國110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7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6">
            <text:p>項 <text:s text:c="11"/>目</text:p>
          </table:table-cell>
          <table:table-cell office:value-type="string" table:number-columns-spanned="2" table:number-rows-spanned="1" table:style-name="ce17">
            <text:p>本年度預算數</text:p>
          </table:table-cell>
          <table:covered-table-cell/>
          <table:table-cell office:value-type="string" table:number-columns-spanned="2" table:number-rows-spanned="1" table:style-name="ce17">
            <text:p>上年度預算數</text:p>
          </table:table-cell>
          <table:covered-table-cell/>
          <table:table-cell office:value-type="string" table:number-columns-spanned="2" table:number-rows-spanned="1" table:style-name="ce17">
            <text:p>前年度決算數</text:p>
          </table:table-cell>
          <table:covered-table-cell/>
          <table:table-cell office:value-type="string" table:number-columns-spanned="2" table:number-rows-spanned="1" table:style-name="ce18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19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7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基金來源</text:p>
          </table:table-cell>
          <table:table-cell office:value-type="float" office:value="743635862" table:style-name="ce33">
            <text:p>743,635,862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777445645" table:style-name="ce33">
            <text:p>777,445,645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04746366" table:style-name="ce33">
            <text:p>804,746,366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-33809783" table:style-name="ce33">
            <text:p>(33,809,783)</text:p>
          </table:table-cell>
          <table:table-cell office:value-type="float" office:value="4.3499999999999996" table:style-name="ce35">
            <text:p>4.35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徵收及依法分配收入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債務收入</text:p>
          </table:table-cell>
          <table:table-cell office:value-type="float" office:value="743635205" table:style-name="ce33">
            <text:p>743,635,205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777444800" table:style-name="ce33">
            <text:p>777,444,800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04745411" table:style-name="ce33">
            <text:p>804,745,411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-33809595" table:style-name="ce33">
            <text:p>(33,809,595)</text:p>
          </table:table-cell>
          <table:table-cell office:value-type="float" office:value="4.3499999999999996" table:style-name="ce35">
            <text:p>4.35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勞務收入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農政收入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財產收入</text:p>
          </table:table-cell>
          <table:table-cell office:value-type="float" office:value="657" table:style-name="ce33">
            <text:p>657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845" table:style-name="ce33">
            <text:p>84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56" table:style-name="ce33">
            <text:p>95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-188" table:style-name="ce33">
            <text:p>(188)</text:p>
          </table:table-cell>
          <table:table-cell office:value-type="float" office:value="22.25" table:style-name="ce35">
            <text:p>22.25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政府撥入收入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其他收入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基金用途</text:p>
          </table:table-cell>
          <table:table-cell office:value-type="float" office:value="743635280" table:style-name="ce33">
            <text:p>743,635,280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777444868" table:style-name="ce33">
            <text:p>777,444,868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04755149" table:style-name="ce33">
            <text:p>804,755,149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-33809588" table:style-name="ce33">
            <text:p>(33,809,588)</text:p>
          </table:table-cell>
          <table:table-cell office:value-type="float" office:value="4.3499999999999996" table:style-name="ce35">
            <text:p>4.35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還本付息計畫</text:p>
          </table:table-cell>
          <table:table-cell office:value-type="float" office:value="743635205" table:style-name="ce33">
            <text:p>743,635,205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777444800" table:style-name="ce33">
            <text:p>777,444,800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04755111" table:style-name="ce33">
            <text:p>804,755,111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-33809595" table:style-name="ce33">
            <text:p>(33,809,595)</text:p>
          </table:table-cell>
          <table:table-cell office:value-type="float" office:value="4.3499999999999996" table:style-name="ce35">
            <text:p>4.35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　一般行政管理計畫</text:p>
          </table:table-cell>
          <table:table-cell office:value-type="float" office:value="75" table:style-name="ce33">
            <text:p>7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8" table:style-name="ce33">
            <text:p>68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8" table:style-name="ce33">
            <text:p>38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10.29" table:style-name="ce35">
            <text:p>10.29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本期賸餘(短絀)</text:p>
          </table:table-cell>
          <table:table-cell office:value-type="float" office:value="582" table:style-name="ce33">
            <text:p>58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77" table:style-name="ce33">
            <text:p>777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-8782" table:style-name="ce33">
            <text:p>(8,782)</text:p>
          </table:table-cell>
          <table:table-cell office:value-type="float" office:value="0" table:style-name="ce35">
            <text:p>-<text:s/></text:p>
          </table:table-cell>
          <table:table-cell office:value-type="float" office:value="-195" table:style-name="ce33">
            <text:p>(195)</text:p>
          </table:table-cell>
          <table:table-cell office:value-type="float" office:value="25.1" table:style-name="ce35">
            <text:p>25.10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期初基金餘額</text:p>
          </table:table-cell>
          <table:table-cell office:value-type="float" office:value="77130" table:style-name="ce33">
            <text:p>77,130<text:s/></text:p>
          </table:table-cell>
          <table:table-cell table:style-name="ce35"/>
          <table:table-cell office:value-type="float" office:value="85997" table:style-name="ce33">
            <text:p>85,997<text:s/></text:p>
          </table:table-cell>
          <table:table-cell table:style-name="ce35"/>
          <table:table-cell office:value-type="float" office:value="85136" table:style-name="ce33">
            <text:p>85,136<text:s/></text:p>
          </table:table-cell>
          <table:table-cell table:style-name="ce35"/>
          <table:table-cell table:style-name="ce33"/>
          <table:table-cell table:style-name="ce35"/>
          <table:table-cell table:style-name="ce9"/>
          <table:table-cell table:number-columns-repeated="16374"/>
        </table:table-row>
        <table:table-row table:style-name="ro6">
          <table:table-cell office:value-type="string" table:style-name="ce8">
            <text:p>解繳公庫</text:p>
          </table:table-cell>
          <table:table-cell office:value-type="float" office:value="0" table:style-name="ce33">
            <text:p>-<text:s/></text:p>
          </table:table-cell>
          <table:table-cell table:style-name="ce35"/>
          <table:table-cell office:value-type="float" office:value="0" table:style-name="ce33">
            <text:p>-<text:s/></text:p>
          </table:table-cell>
          <table:table-cell table:style-name="ce35"/>
          <table:table-cell office:value-type="float" office:value="0" table:style-name="ce33">
            <text:p>-<text:s/></text:p>
          </table:table-cell>
          <table:table-cell table:style-name="ce35"/>
          <table:table-cell office:value-type="float" office:value="0" table:style-name="ce33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77712" table:style-name="ce34">
            <text:p>77,712<text:s/></text:p>
          </table:table-cell>
          <table:table-cell table:style-name="ce36"/>
          <table:table-cell office:value-type="float" office:value="86774" table:style-name="ce34">
            <text:p>86,774<text:s/></text:p>
          </table:table-cell>
          <table:table-cell table:style-name="ce36"/>
          <table:table-cell office:value-type="float" office:value="76353" table:style-name="ce34">
            <text:p>76,353<text:s/></text:p>
          </table:table-cell>
          <table:table-cell table:style-name="ce36"/>
          <table:table-cell table:style-name="ce34"/>
          <table:table-cell table:style-name="ce36"/>
          <table:table-cell table:style-name="ce11"/>
          <table:table-cell table:number-columns-repeated="16374"/>
        </table:table-row>
        <table:table-row table:number-rows-repeated="1048556" table:style-name="ro6">
          <table:table-cell table:number-columns-repeated="16384"/>
        </table:table-row>
      </table:table>
      <table:table table:name="現金流量表" table:style-name="ta2">
        <table:table-column table:style-name="co9" table:default-cell-style-name="ce12"/>
        <table:table-column table:style-name="co10" table:default-cell-style-name="ce4"/>
        <table:table-column table:style-name="co11" table:default-cell-style-name="ce4"/>
        <table:table-column table:style-name="co7" table:number-columns-repeated="254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中央政府債務基金現金流量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4">
            <text:p>中華民國110年度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37">
            <text:p>單位：新臺幣千元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30">
            <text:p>項　　　　　　　　　目</text:p>
          </table:table-cell>
          <table:table-cell office:value-type="string" table:number-columns-spanned="2" table:number-rows-spanned="2" table:style-name="ce31">
            <text:p>本　年　度　預　算　數</text:p>
          </table:table-cell>
          <table:covered-table-cell/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20">
            <text:p>業務活動之現金流量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本期賸餘（短絀）</text:p>
          </table:table-cell>
          <table:table-cell office:value-type="float" office:value="582" table:style-name="ce24">
            <text:p>582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賸餘</text:p>
          </table:table-cell>
          <table:table-cell office:value-type="float" office:value="582" table:style-name="ce24">
            <text:p>582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短絀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調整非現金項目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提存呆帳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其他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流動資產淨減（淨增）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流動負債淨增（淨減）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0">
            <text:p>　　業務活動之淨現金流入（流出）</text:p>
          </table:table-cell>
          <table:table-cell table:style-name="ce21"/>
          <table:table-cell office:value-type="float" office:value="582" table:style-name="ce25">
            <text:p>582<text:s/>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其他活動之現金流量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減少短期投資及短期貸墊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短期投資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短期貸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短期墊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8">
          <table:table-cell office:value-type="string" table:style-name="ce23">
            <text:p>　減少投資、長期應收款項、貸墊款及準備金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長期應收款項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長期貸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長期墊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準備金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理財目的之長期投資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減少其他資產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其他資產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增加短期債務及其他負債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短期債務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其他負債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其他項目之現金流入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其他項目之現金流入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增加短期投資及短期貸墊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短期投資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短期貸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短期墊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8">
          <table:table-cell office:value-type="string" table:style-name="ce23">
            <text:p>　增加投資、長期應收款項、貸墊款及準備金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長期應收款項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長期貸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長期墊款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準備金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理財目的之長期投資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增加其他資產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增加其他資產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減少短期債務及其他負債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短期債務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減少其他負債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其他項目之現金流出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3">
            <text:p>　　其他項目之現金流出</text:p>
          </table:table-cell>
          <table:table-cell office:value-type="float" office:value="0" table:style-name="ce24">
            <text:p>-<text:s/></text:p>
          </table:table-cell>
          <table:table-cell table:style-name="ce22"/>
          <table:table-cell table:number-columns-repeated="16381"/>
        </table:table-row>
        <table:table-row table:style-name="ro6">
          <table:table-cell office:value-type="string" table:style-name="ce20">
            <text:p>　　其他活動之淨現金流入（流出）</text:p>
          </table:table-cell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現金及約當現金之淨增（淨減）</text:p>
          </table:table-cell>
          <table:table-cell table:style-name="ce21"/>
          <table:table-cell office:value-type="float" office:value="582" table:style-name="ce25">
            <text:p>582<text:s/>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期初現金及約當現金</text:p>
          </table:table-cell>
          <table:table-cell table:style-name="ce21"/>
          <table:table-cell office:value-type="float" office:value="77130" table:style-name="ce25">
            <text:p>77,130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期末現金及約當現金</text:p>
          </table:table-cell>
          <table:table-cell table:style-name="ce27"/>
          <table:table-cell office:value-type="float" office:value="77712" table:style-name="ce28">
            <text:p>77,712<text:s/>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8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81"/>
        </table:table-row>
        <table:table-row table:number-rows-repeated="9" table:style-name="ro6">
          <table:table-cell table:style-name="ce29"/>
          <table:table-cell table:number-columns-repeated="256" table:style-name="ce4"/>
          <table:table-cell table:number-columns-repeated="16127"/>
        </table:table-row>
        <table:table-row table:number-rows-repeated="53" table:style-name="ro6">
          <table:table-cell table:style-name="ce29"/>
          <table:table-cell table:number-columns-repeated="16383"/>
        </table:table-row>
        <table:table-row table:number-rows-repeated="10484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- </number:text>
    </number:text-style>
    <number:text-style style:name="N52">
      <number:text-content/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(</number:text>
      <number:number number:decimal-places="2" number:min-integer-digits="1" number:grouping="true"/>
      <number:text>)</number:text>
    </number:number-style>
    <number:text-style style:name="N53P2">
      <number:text>- </number:text>
    </number:text-style>
    <number:text-style style:name="N53"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曾彥順</meta:initial-creator>
    <dc:creator>曾彥順</dc:creator>
    <meta:creation-date>2020-08-26T11:20:58Z</meta:creation-date>
    <dc:date>2020-09-01T05:41:00Z</dc:date>
  </office:meta>
</office:document-meta>
</file>