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7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9900"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2.159cm" style:use-optimal-column-width="true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8.40316666666667cm"/>
    </style:style>
    <style:style style:name="co9" style:family="table-column">
      <style:table-column-properties fo:break-before="auto" style:column-width="2.4553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7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12"/>
        <table:table-column table:style-name="co6" table:number-columns-repeated="247" table:default-cell-style-name="ce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國軍營舍及設施改建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">
            <text:p>中華民國110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7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6">
            <text:p>項 <text:s text:c="11"/>目</text:p>
          </table:table-cell>
          <table:table-cell office:value-type="string" table:number-columns-spanned="2" table:number-rows-spanned="1" table:style-name="ce17">
            <text:p>本年度預算數</text:p>
          </table:table-cell>
          <table:covered-table-cell/>
          <table:table-cell office:value-type="string" table:number-columns-spanned="2" table:number-rows-spanned="1" table:style-name="ce17">
            <text:p>上年度預算數</text:p>
          </table:table-cell>
          <table:covered-table-cell/>
          <table:table-cell office:value-type="string" table:number-columns-spanned="2" table:number-rows-spanned="1" table:style-name="ce17">
            <text:p>前年度決算數</text:p>
          </table:table-cell>
          <table:covered-table-cell/>
          <table:table-cell office:value-type="string" table:number-columns-spanned="2" table:number-rows-spanned="1" table:style-name="ce18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19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7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基金來源</text:p>
          </table:table-cell>
          <table:table-cell office:value-type="float" office:value="56447100" table:style-name="ce33">
            <text:p>56,447,100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7158786" table:style-name="ce33">
            <text:p>17,158,786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021094" table:style-name="ce33">
            <text:p>8,021,094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39288314" table:style-name="ce33">
            <text:p>39,288,314<text:s/></text:p>
          </table:table-cell>
          <table:table-cell office:value-type="float" office:value="228.97" table:style-name="ce35">
            <text:p>228.97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徵收及依法分配收入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債務收入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勞務收入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農政收入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財產收入</text:p>
          </table:table-cell>
          <table:table-cell office:value-type="float" office:value="52962075" table:style-name="ce33">
            <text:p>52,962,075<text:s/></text:p>
          </table:table-cell>
          <table:table-cell office:value-type="float" office:value="93.83" table:style-name="ce35">
            <text:p>93.83<text:s/></text:p>
          </table:table-cell>
          <table:table-cell office:value-type="float" office:value="11912696" table:style-name="ce33">
            <text:p>11,912,696<text:s/></text:p>
          </table:table-cell>
          <table:table-cell office:value-type="float" office:value="69.430000000000007" table:style-name="ce35">
            <text:p>69.43<text:s/></text:p>
          </table:table-cell>
          <table:table-cell office:value-type="float" office:value="5015402" table:style-name="ce33">
            <text:p>5,015,402<text:s/></text:p>
          </table:table-cell>
          <table:table-cell office:value-type="float" office:value="62.53" table:style-name="ce35">
            <text:p>62.53<text:s/></text:p>
          </table:table-cell>
          <table:table-cell office:value-type="float" office:value="41049379" table:style-name="ce33">
            <text:p>41,049,379<text:s/></text:p>
          </table:table-cell>
          <table:table-cell office:value-type="float" office:value="344.59" table:style-name="ce35">
            <text:p>344.59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政府撥入收入</text:p>
          </table:table-cell>
          <table:table-cell office:value-type="float" office:value="3462882" table:style-name="ce33">
            <text:p>3,462,882<text:s/></text:p>
          </table:table-cell>
          <table:table-cell office:value-type="float" office:value="6.13" table:style-name="ce35">
            <text:p>6.13<text:s/></text:p>
          </table:table-cell>
          <table:table-cell office:value-type="float" office:value="5232490" table:style-name="ce33">
            <text:p>5,232,490<text:s/></text:p>
          </table:table-cell>
          <table:table-cell office:value-type="float" office:value="30.49" table:style-name="ce35">
            <text:p>30.49<text:s/></text:p>
          </table:table-cell>
          <table:table-cell office:value-type="float" office:value="2978808" table:style-name="ce33">
            <text:p>2,978,808<text:s/></text:p>
          </table:table-cell>
          <table:table-cell office:value-type="float" office:value="37.14" table:style-name="ce35">
            <text:p>37.14<text:s/></text:p>
          </table:table-cell>
          <table:table-cell office:value-type="float" office:value="-1769608" table:style-name="ce33">
            <text:p>(1,769,608)</text:p>
          </table:table-cell>
          <table:table-cell office:value-type="float" office:value="33.82" table:style-name="ce35">
            <text:p>33.82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其他收入</text:p>
          </table:table-cell>
          <table:table-cell office:value-type="float" office:value="22143" table:style-name="ce33">
            <text:p>22,143<text:s/></text:p>
          </table:table-cell>
          <table:table-cell office:value-type="float" office:value="0.04" table:style-name="ce35">
            <text:p>0.04<text:s/></text:p>
          </table:table-cell>
          <table:table-cell office:value-type="float" office:value="13600" table:style-name="ce33">
            <text:p>13,600<text:s/></text:p>
          </table:table-cell>
          <table:table-cell office:value-type="float" office:value="0.08" table:style-name="ce35">
            <text:p>0.08<text:s/></text:p>
          </table:table-cell>
          <table:table-cell office:value-type="float" office:value="26883" table:style-name="ce33">
            <text:p>26,883<text:s/></text:p>
          </table:table-cell>
          <table:table-cell office:value-type="float" office:value="0.34" table:style-name="ce35">
            <text:p>0.34<text:s/></text:p>
          </table:table-cell>
          <table:table-cell office:value-type="float" office:value="8543" table:style-name="ce33">
            <text:p>8,543<text:s/></text:p>
          </table:table-cell>
          <table:table-cell office:value-type="float" office:value="62.82" table:style-name="ce35">
            <text:p>62.82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基金用途</text:p>
          </table:table-cell>
          <table:table-cell office:value-type="float" office:value="13340838" table:style-name="ce33">
            <text:p>13,340,838<text:s/></text:p>
          </table:table-cell>
          <table:table-cell office:value-type="float" office:value="23.63" table:style-name="ce35">
            <text:p>23.63<text:s/></text:p>
          </table:table-cell>
          <table:table-cell office:value-type="float" office:value="9221960" table:style-name="ce33">
            <text:p>9,221,960<text:s/></text:p>
          </table:table-cell>
          <table:table-cell office:value-type="float" office:value="53.74" table:style-name="ce35">
            <text:p>53.74<text:s/></text:p>
          </table:table-cell>
          <table:table-cell office:value-type="float" office:value="6946016" table:style-name="ce33">
            <text:p>6,946,016<text:s/></text:p>
          </table:table-cell>
          <table:table-cell office:value-type="float" office:value="86.6" table:style-name="ce35">
            <text:p>86.60<text:s/></text:p>
          </table:table-cell>
          <table:table-cell office:value-type="float" office:value="4118878" table:style-name="ce33">
            <text:p>4,118,878<text:s/></text:p>
          </table:table-cell>
          <table:table-cell office:value-type="float" office:value="44.66" table:style-name="ce35">
            <text:p>44.66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博愛專案計畫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48849" table:style-name="ce33">
            <text:p>448,849<text:s/></text:p>
          </table:table-cell>
          <table:table-cell office:value-type="float" office:value="5.6" table:style-name="ce35">
            <text:p>5.60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第205廠遷建專案計畫</text:p>
          </table:table-cell>
          <table:table-cell office:value-type="float" office:value="6542478" table:style-name="ce33">
            <text:p>6,542,478<text:s/></text:p>
          </table:table-cell>
          <table:table-cell office:value-type="float" office:value="11.59" table:style-name="ce35">
            <text:p>11.59<text:s/></text:p>
          </table:table-cell>
          <table:table-cell office:value-type="float" office:value="2867290" table:style-name="ce33">
            <text:p>2,867,290<text:s/></text:p>
          </table:table-cell>
          <table:table-cell office:value-type="float" office:value="16.71" table:style-name="ce35">
            <text:p>16.71<text:s/></text:p>
          </table:table-cell>
          <table:table-cell office:value-type="float" office:value="2654391" table:style-name="ce33">
            <text:p>2,654,391<text:s/></text:p>
          </table:table-cell>
          <table:table-cell office:value-type="float" office:value="33.090000000000003" table:style-name="ce35">
            <text:p>33.09<text:s/></text:p>
          </table:table-cell>
          <table:table-cell office:value-type="float" office:value="3675188" table:style-name="ce33">
            <text:p>3,675,188<text:s/></text:p>
          </table:table-cell>
          <table:table-cell office:value-type="float" office:value="128.18" table:style-name="ce35">
            <text:p>128.18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資安園區專案計畫</text:p>
          </table:table-cell>
          <table:table-cell office:value-type="float" office:value="76630" table:style-name="ce33">
            <text:p>76,630<text:s/></text:p>
          </table:table-cell>
          <table:table-cell office:value-type="float" office:value="0.14000000000000001" table:style-name="ce35">
            <text:p>0.14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6630" table:style-name="ce33">
            <text:p>76,630<text:s/></text:p>
          </table:table-cell>
          <table:table-cell office:value-type="float" office:value="0" table:style-name="ce35">
            <text:p>-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老舊營舍整建計畫</text:p>
          </table:table-cell>
          <table:table-cell office:value-type="float" office:value="5802200" table:style-name="ce33">
            <text:p>5,802,200<text:s/></text:p>
          </table:table-cell>
          <table:table-cell office:value-type="float" office:value="10.28" table:style-name="ce35">
            <text:p>10.28<text:s/></text:p>
          </table:table-cell>
          <table:table-cell office:value-type="float" office:value="4637804" table:style-name="ce33">
            <text:p>4,637,804<text:s/></text:p>
          </table:table-cell>
          <table:table-cell office:value-type="float" office:value="27.03" table:style-name="ce35">
            <text:p>27.03<text:s/></text:p>
          </table:table-cell>
          <table:table-cell office:value-type="float" office:value="2979991" table:style-name="ce33">
            <text:p>2,979,991<text:s/></text:p>
          </table:table-cell>
          <table:table-cell office:value-type="float" office:value="37.15" table:style-name="ce35">
            <text:p>37.15<text:s/></text:p>
          </table:table-cell>
          <table:table-cell office:value-type="float" office:value="1164396" table:style-name="ce33">
            <text:p>1,164,396<text:s/></text:p>
          </table:table-cell>
          <table:table-cell office:value-type="float" office:value="25.11" table:style-name="ce35">
            <text:p>25.11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工程及設施整建計畫</text:p>
          </table:table-cell>
          <table:table-cell office:value-type="float" office:value="621981" table:style-name="ce33">
            <text:p>621,981<text:s/></text:p>
          </table:table-cell>
          <table:table-cell office:value-type="float" office:value="1.1000000000000001" table:style-name="ce35">
            <text:p>1.10<text:s/></text:p>
          </table:table-cell>
          <table:table-cell office:value-type="float" office:value="1024693" table:style-name="ce33">
            <text:p>1,024,693<text:s/></text:p>
          </table:table-cell>
          <table:table-cell office:value-type="float" office:value="5.97" table:style-name="ce35">
            <text:p>5.97<text:s/></text:p>
          </table:table-cell>
          <table:table-cell office:value-type="float" office:value="715161" table:style-name="ce33">
            <text:p>715,161<text:s/></text:p>
          </table:table-cell>
          <table:table-cell office:value-type="float" office:value="8.92" table:style-name="ce35">
            <text:p>8.92<text:s/></text:p>
          </table:table-cell>
          <table:table-cell office:value-type="float" office:value="-402712" table:style-name="ce33">
            <text:p>(402,712)</text:p>
          </table:table-cell>
          <table:table-cell office:value-type="float" office:value="39.299999999999997" table:style-name="ce35">
            <text:p>39.30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一般行政管理計畫</text:p>
          </table:table-cell>
          <table:table-cell office:value-type="float" office:value="297549" table:style-name="ce33">
            <text:p>297,549<text:s/></text:p>
          </table:table-cell>
          <table:table-cell office:value-type="float" office:value="0.53" table:style-name="ce35">
            <text:p>0.53<text:s/></text:p>
          </table:table-cell>
          <table:table-cell office:value-type="float" office:value="692173" table:style-name="ce33">
            <text:p>692,173<text:s/></text:p>
          </table:table-cell>
          <table:table-cell office:value-type="float" office:value="4.03" table:style-name="ce35">
            <text:p>4.03<text:s/></text:p>
          </table:table-cell>
          <table:table-cell office:value-type="float" office:value="147624" table:style-name="ce33">
            <text:p>147,624<text:s/></text:p>
          </table:table-cell>
          <table:table-cell office:value-type="float" office:value="1.84" table:style-name="ce35">
            <text:p>1.84<text:s/></text:p>
          </table:table-cell>
          <table:table-cell office:value-type="float" office:value="-394624" table:style-name="ce33">
            <text:p>(394,624)</text:p>
          </table:table-cell>
          <table:table-cell office:value-type="float" office:value="57.01" table:style-name="ce35">
            <text:p>57.01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本期賸餘(短絀)</text:p>
          </table:table-cell>
          <table:table-cell office:value-type="float" office:value="43106262" table:style-name="ce33">
            <text:p>43,106,262<text:s/></text:p>
          </table:table-cell>
          <table:table-cell office:value-type="float" office:value="76.37" table:style-name="ce35">
            <text:p>76.37<text:s/></text:p>
          </table:table-cell>
          <table:table-cell office:value-type="float" office:value="7936826" table:style-name="ce33">
            <text:p>7,936,826<text:s/></text:p>
          </table:table-cell>
          <table:table-cell office:value-type="float" office:value="46.26" table:style-name="ce35">
            <text:p>46.26<text:s/></text:p>
          </table:table-cell>
          <table:table-cell office:value-type="float" office:value="1075078" table:style-name="ce33">
            <text:p>1,075,078<text:s/></text:p>
          </table:table-cell>
          <table:table-cell office:value-type="float" office:value="13.4" table:style-name="ce35">
            <text:p>13.40<text:s/></text:p>
          </table:table-cell>
          <table:table-cell office:value-type="float" office:value="35169436" table:style-name="ce33">
            <text:p>35,169,436<text:s/></text:p>
          </table:table-cell>
          <table:table-cell office:value-type="float" office:value="443.12" table:style-name="ce35">
            <text:p>443.12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期初基金餘額</text:p>
          </table:table-cell>
          <table:table-cell office:value-type="float" office:value="71713987" table:style-name="ce33">
            <text:p>71,713,987<text:s/></text:p>
          </table:table-cell>
          <table:table-cell table:style-name="ce35"/>
          <table:table-cell office:value-type="float" office:value="61056994" table:style-name="ce33">
            <text:p>61,056,994<text:s/></text:p>
          </table:table-cell>
          <table:table-cell table:style-name="ce35"/>
          <table:table-cell office:value-type="float" office:value="66053090" table:style-name="ce33">
            <text:p>66,053,090<text:s/></text:p>
          </table:table-cell>
          <table:table-cell table:style-name="ce35"/>
          <table:table-cell table:style-name="ce33"/>
          <table:table-cell table:style-name="ce35"/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解繳公庫</text:p>
          </table:table-cell>
          <table:table-cell office:value-type="float" office:value="0" table:style-name="ce33">
            <text:p>-<text:s/></text:p>
          </table:table-cell>
          <table:table-cell table:style-name="ce35"/>
          <table:table-cell office:value-type="float" office:value="0" table:style-name="ce33">
            <text:p>-<text:s/></text:p>
          </table:table-cell>
          <table:table-cell table:style-name="ce35"/>
          <table:table-cell office:value-type="float" office:value="0" table:style-name="ce33">
            <text:p>-<text:s/></text:p>
          </table:table-cell>
          <table:table-cell table:style-name="ce35"/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114820249" table:style-name="ce34">
            <text:p>114,820,249<text:s/></text:p>
          </table:table-cell>
          <table:table-cell table:style-name="ce36"/>
          <table:table-cell office:value-type="float" office:value="68993820" table:style-name="ce34">
            <text:p>68,993,820<text:s/></text:p>
          </table:table-cell>
          <table:table-cell table:style-name="ce36"/>
          <table:table-cell office:value-type="float" office:value="67128168" table:style-name="ce34">
            <text:p>67,128,168<text:s/></text:p>
          </table:table-cell>
          <table:table-cell table:style-name="ce36"/>
          <table:table-cell table:style-name="ce34"/>
          <table:table-cell table:style-name="ce36"/>
          <table:table-cell table:style-name="ce11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  <table:table table:name="現金流量表" table:style-name="ta2">
        <table:table-column table:style-name="co8" table:default-cell-style-name="ce12"/>
        <table:table-column table:style-name="co9" table:number-columns-repeated="2" table:default-cell-style-name="ce4"/>
        <table:table-column table:style-name="co6" table:number-columns-repeated="254" table:default-cell-style-name="ce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13">
            <text:p>國軍營舍及設施改建基金現金流量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4">
            <text:p>中華民國110年度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37">
            <text:p>單位：新臺幣千元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1" table:number-rows-spanned="2" table:style-name="ce30">
            <text:p>項　　　　　　　　　目</text:p>
          </table:table-cell>
          <table:table-cell office:value-type="string" table:number-columns-spanned="2" table:number-rows-spanned="2" table:style-name="ce31">
            <text:p>本　年　度　預　算　數</text:p>
          </table:table-cell>
          <table:covered-table-cell/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20">
            <text:p>業務活動之現金流量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本期賸餘（短絀）</text:p>
          </table:table-cell>
          <table:table-cell office:value-type="float" office:value="43106262" table:style-name="ce24">
            <text:p>43,106,262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調整非現金項目</text:p>
          </table:table-cell>
          <table:table-cell office:value-type="float" office:value="-4633699" table:style-name="ce24">
            <text:p>-4,633,699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提存呆帳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其他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流動資產淨減（淨增）</text:p>
          </table:table-cell>
          <table:table-cell office:value-type="float" office:value="-4633699" table:style-name="ce24">
            <text:p>-4,633,699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流動負債淨增（淨減）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0">
            <text:p>　　業務活動之淨現金流入（流出）</text:p>
          </table:table-cell>
          <table:table-cell table:style-name="ce21"/>
          <table:table-cell office:value-type="float" office:value="38472563" table:style-name="ce25">
            <text:p>38,472,563<text:s/>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其他活動之現金流量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減少短期投資及短期貸墊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短期投資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短期貸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短期墊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8">
          <table:table-cell office:value-type="string" table:style-name="ce23">
            <text:p>　減少投資、長期應收款項、貸墊款及準備金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長期應收款項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長期貸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長期墊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準備金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理財目的之長期投資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減少其他資產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其他資產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增加短期債務及其他負債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短期債務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其他負債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其他項目之現金流入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其他項目之現金流入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增加短期投資及短期貸墊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短期投資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短期貸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短期墊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8">
          <table:table-cell office:value-type="string" table:style-name="ce23">
            <text:p>　增加投資、長期應收款項、貸墊款及準備金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長期應收款項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長期貸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長期墊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準備金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理財目的之長期投資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增加其他資產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其他資產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減少短期債務及其他負債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短期債務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其他負債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其他項目之現金流出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其他項目之現金流出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0">
            <text:p>　　其他活動之淨現金流入（流出）</text:p>
          </table:table-cell>
          <table:table-cell table:style-name="ce21"/>
          <table:table-cell office:value-type="float" office:value="0" table:style-name="ce25">
            <text:p>-<text:s/>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現金及約當現金之淨增（淨減）</text:p>
          </table:table-cell>
          <table:table-cell table:style-name="ce21"/>
          <table:table-cell office:value-type="float" office:value="38472563" table:style-name="ce25">
            <text:p>38,472,563<text:s/>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期初現金及約當現金</text:p>
          </table:table-cell>
          <table:table-cell table:style-name="ce21"/>
          <table:table-cell office:value-type="float" office:value="25078337" table:style-name="ce25">
            <text:p>25,078,337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期末現金及約當現金</text:p>
          </table:table-cell>
          <table:table-cell table:style-name="ce27"/>
          <table:table-cell office:value-type="float" office:value="63550900" table:style-name="ce28">
            <text:p>63,550,900<text:s/>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8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6">
          <table:table-cell table:style-name="ce29"/>
          <table:table-cell table:number-columns-repeated="256" table:style-name="ce4"/>
          <table:table-cell table:number-columns-repeated="16127"/>
        </table:table-row>
        <table:table-row table:number-rows-repeated="53" table:style-name="ro6">
          <table:table-cell table:style-name="ce29"/>
          <table:table-cell table:number-columns-repeated="16383"/>
        </table:table-row>
        <table:table-row table:number-rows-repeated="10484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- </number:text>
    </number:text-style>
    <number:text-style style:name="N52">
      <number:text-content/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(</number:text>
      <number:number number:decimal-places="2" number:min-integer-digits="1" number:grouping="true"/>
      <number:text>)</number:text>
    </number:number-style>
    <number:text-style style:name="N53P2">
      <number:text>- </number:text>
    </number:text-style>
    <number:text-style style:name="N53"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曾彥順</meta:initial-creator>
    <dc:creator>曾彥順</dc:creator>
    <meta:creation-date>2020-08-26T11:22:23Z</meta:creation-date>
    <dc:date>2020-09-01T05:41:01Z</dc:date>
  </office:meta>
</office:document-meta>
</file>