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9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15.65mm"/>
    </style:style>
    <style:style style:name="co8" style:family="table-column">
      <style:table-column-properties fo:break-before="auto" style:column-width="77.81mm"/>
    </style:style>
    <style:style style:name="co9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1.5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黃 瑞 景 先 生 獎 學 基 金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-4" calcext:value-type="float">
            <text:p>-4 </text:p>
          </table:table-cell>
          <table:table-cell table:style-name="ce23" office:value-type="float" office:value="36.36" calcext:value-type="float">
            <text:p><text:s/>36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7" office:value-type="float" office:value="85.71" calcext:value-type="float">
            <text:p><text:s/>85.7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-6" calcext:value-type="float">
            <text:p>-6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獎學金支出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7" office:value-type="float" office:value="85.71" calcext:value-type="float">
            <text:p><text:s/>85.71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7" office:value-type="float" office:value="109.09" calcext:value-type="float">
            <text:p><text:s/>109.09 </text:p>
          </table:table-cell>
          <table:table-cell table:style-name="ce14" office:value-type="float" office:value="-6" calcext:value-type="float">
            <text:p>-6 </text:p>
          </table:table-cell>
          <table:table-cell table:style-name="ce23" office:value-type="float" office:value="50" calcext:value-type="float">
            <text:p><text:s/>50.0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8" office:value-type="float" office:value="14.29" calcext:value-type="float">
            <text:p><text:s/>14.29 </text:p>
          </table:table-cell>
          <table:table-cell table:style-name="ce15" office:value-type="float" office:value="-1" calcext:value-type="float">
            <text:p>-1 </text:p>
          </table:table-cell>
          <table:table-cell table:style-name="ce18" office:value-type="float" office:value="-9.09" calcext:value-type="float">
            <text:p>-9.09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24" office:value-type="float" office:value="200" calcext:value-type="float">
            <text:p><text:s/>200.00 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7" table:default-cell-style-name="ce8"/>
        <table:table-column table:style-name="co4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黃 瑞 景 先 生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8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9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賸餘之部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50" calcext:value-type="float">
            <text:p>-5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2" calcext:value-type="float">
            <text:p>-2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50" calcext:value-type="float">
            <text:p><text:s/>5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填補累積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50" calcext:value-type="float">
            <text:p><text:s/>5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未分配賸餘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50" calcext:value-type="float">
            <text:p><text:s/>50.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短絀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本期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前期待填補之短絀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填補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8" office:value-type="string" calcext:value-type="string">
            <text:p>　撥用賸餘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-1" calcext:value-type="float">
            <text:p>-1 </text:p>
          </table:table-cell>
          <table:table-cell table:style-name="ce4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待填補之短絀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現金流量表" table:style-name="ta3">
        <table:table-column table:style-name="co8" table:default-cell-style-name="ce8"/>
        <table:table-column table:style-name="co9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黃 瑞 景 先 生 獎 學 基 金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11">
          <table:table-cell table:style-name="ce2" office:value-type="string" calcext:value-type="string" table:number-columns-spanned="3" table:number-rows-spanned="1">
            <text:p>中華民國110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5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8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1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11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11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7" calcext:value-type="float">
            <text:p>-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-6" calcext:value-type="float">
            <text:p>-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-6" calcext:value-type="float">
            <text:p>-6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利息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11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1" calcext:value-type="float">
            <text:p><text:s/>1 </text:p>
          </table:table-cell>
          <table:table-cell table:number-columns-repeated="1021"/>
        </table:table-row>
        <table:table-row table:style-name="ro11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000" calcext:value-type="float">
            <text:p><text:s/>1,000 </text:p>
          </table:table-cell>
          <table:table-cell table:number-columns-repeated="1021"/>
        </table:table-row>
        <table:table-row table:style-name="ro11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001" calcext:value-type="float">
            <text:p><text:s/>1,001 </text:p>
          </table:table-cell>
          <table:table-cell table:number-columns-repeated="1021"/>
        </table:table-row>
        <table:table-row table:style-name="ro11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新細明體" svg:font-family="新細明體"/>
    <style:font-face style:name="華康中明體" svg:font-family="華康中明體"/>
    <style:font-face style:name="華康中黑體" svg:font-family="華康中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75" meta:object-count="0"/>
    <meta:generator>NDC_ODF_Application_Tools/2.0.4$Windows_X86_64 LibreOffice_project/ace8b54cb4771cd6636f2ccb1aac7c9dad875112</meta:generator>
  </office:meta>
</office:document-meta>
</file>