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" calcext:value-type="float">
            <text:p>-7 </text:p>
          </table:table-cell>
          <table:table-cell table:style-name="ce23" office:value-type="float" office:value="10.29" calcext:value-type="float">
            <text:p><text:s/>10.2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" calcext:value-type="float">
            <text:p>-7 </text:p>
          </table:table-cell>
          <table:table-cell table:style-name="ce23" office:value-type="float" office:value="10.29" calcext:value-type="float">
            <text:p><text:s/>10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39.34" calcext:value-type="float">
            <text:p><text:s/>139.34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39.34" calcext:value-type="float">
            <text:p><text:s/>139.34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24" calcext:value-type="float">
            <text:p>-24 </text:p>
          </table:table-cell>
          <table:table-cell table:style-name="ce18" office:value-type="float" office:value="-39.34" calcext:value-type="float">
            <text:p>-39.34 </text:p>
          </table:table-cell>
          <table:table-cell table:style-name="ce15" office:value-type="float" office:value="-17" calcext:value-type="float">
            <text:p>-17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5" office:value-type="float" office:value="-7" calcext:value-type="float">
            <text:p>-7 </text:p>
          </table:table-cell>
          <table:table-cell table:style-name="ce24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" calcext:value-type="float">
            <text:p>-6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" calcext:value-type="float">
            <text:p>-6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45.83" calcext:value-type="float">
            <text:p><text:s/>45.8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45.83" calcext:value-type="float">
            <text:p><text:s/>45.8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4" office:value-type="float" office:value="54.17" calcext:value-type="float">
            <text:p><text:s/>54.1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80" calcext:value-type="float">
            <text:p><text:s/>80.00 </text:p>
          </table:table-cell>
          <table:table-cell table:style-name="ce31" office:value-type="float" office:value="-11" calcext:value-type="float">
            <text:p>-11 </text:p>
          </table:table-cell>
          <table:table-cell table:style-name="ce42" office:value-type="float" office:value="-45.83" calcext:value-type="float">
            <text:p>-45.8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2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2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2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45.83" calcext:value-type="float">
            <text:p><text:s/>45.8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35.29" calcext:value-type="float">
            <text:p><text:s/>35.2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4" office:value-type="float" office:value="54.17" calcext:value-type="float">
            <text:p><text:s/>54.1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64.71" calcext:value-type="float">
            <text:p><text:s/>64.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18.18" calcext:value-type="float">
            <text:p><text:s/>18.18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24" calcext:value-type="float">
            <text:p>-2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1" calcext:value-type="float">
            <text:p>-6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4" calcext:value-type="float">
            <text:p>-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4" calcext:value-type="float">
            <text:p>-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636" calcext:value-type="float">
            <text:p><text:s/>6,636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612" calcext:value-type="float">
            <text:p><text:s/>6,61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NDC_ODF_Application_Tools/2.0.4$Windows_X86_64 LibreOffice_project/ace8b54cb4771cd6636f2ccb1aac7c9dad875112</meta:generator>
  </office:meta>
</office:document-meta>
</file>