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16.67" calcext:value-type="float">
            <text:p><text:s/>16.6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16.67" calcext:value-type="float">
            <text:p><text:s/>16.6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6680" calcext:value-type="float">
            <text:p><text:s/>6,680.00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5566.67" calcext:value-type="float">
            <text:p><text:s/>5,566.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6400" calcext:value-type="float">
            <text:p><text:s/>6,400.00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5333.33" calcext:value-type="float">
            <text:p><text:s/>5,333.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280" calcext:value-type="float">
            <text:p><text:s/>28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233.33" calcext:value-type="float">
            <text:p><text:s/>233.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29" calcext:value-type="float">
            <text:p>-329 </text:p>
          </table:table-cell>
          <table:table-cell table:style-name="ce18" office:value-type="float" office:value="-6580" calcext:value-type="float">
            <text:p>-6,580.00 </text:p>
          </table:table-cell>
          <table:table-cell table:style-name="ce15" office:value-type="float" office:value="-328" calcext:value-type="float">
            <text:p>-328 </text:p>
          </table:table-cell>
          <table:table-cell table:style-name="ce18" office:value-type="float" office:value="-5466.67" calcext:value-type="float">
            <text:p>-5,466.67 </text:p>
          </table:table-cell>
          <table:table-cell table:style-name="ce15" office:value-type="float" office:value="-1" calcext:value-type="float">
            <text:p>-1 </text:p>
          </table:table-cell>
          <table:table-cell table:style-name="ce24" office:value-type="float" office:value="0.3" calcext:value-type="float">
            <text:p><text:s/>0.3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劉 存 恕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329" calcext:value-type="float">
            <text:p><text:s/>3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.3" calcext:value-type="float">
            <text:p><text:s/>0.3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329" calcext:value-type="float">
            <text:p><text:s/>3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.3" calcext:value-type="float">
            <text:p><text:s/>0.3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329" calcext:value-type="float">
            <text:p><text:s/>3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.3" calcext:value-type="float">
            <text:p><text:s/>0.3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折減基金</text:p>
          </table:table-cell>
          <table:table-cell table:style-name="ce31" office:value-type="float" office:value="329" calcext:value-type="float">
            <text:p><text:s/>3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.3" calcext:value-type="float">
            <text:p><text:s/>0.30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存 恕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29" calcext:value-type="float">
            <text:p>-32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5" calcext:value-type="float">
            <text:p>-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28" calcext:value-type="float">
            <text:p>-32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28" calcext:value-type="float">
            <text:p>-32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911" calcext:value-type="float">
            <text:p><text:s/>911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583" calcext:value-type="float">
            <text:p><text:s/>583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0" meta:object-count="0"/>
    <meta:generator>NDC_ODF_Application_Tools/2.0.4$Windows_X86_64 LibreOffice_project/ace8b54cb4771cd6636f2ccb1aac7c9dad875112</meta:generator>
  </office:meta>
</office:document-meta>
</file>