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23" office:value-type="float" office:value="95.33" calcext:value-type="float">
            <text:p><text:s/>95.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7" office:value-type="float" office:value="21.5" calcext:value-type="float">
            <text:p><text:s/>21.50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7" office:value-type="float" office:value="54" calcext:value-type="float">
            <text:p><text:s/>54.00 </text:p>
          </table:table-cell>
          <table:table-cell table:style-name="ce14" office:value-type="float" office:value="-18" calcext:value-type="float">
            <text:p>-18 </text:p>
          </table:table-cell>
          <table:table-cell table:style-name="ce23" office:value-type="float" office:value="22.22" calcext:value-type="float">
            <text:p><text:s/>22.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7" office:value-type="float" office:value="78.5" calcext:value-type="float">
            <text:p><text:s/>78.5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7" office:value-type="float" office:value="46" calcext:value-type="float">
            <text:p><text:s/>46.00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23" office:value-type="float" office:value="233.33" calcext:value-type="float">
            <text:p><text:s/>2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33" calcext:value-type="float">
            <text:p><text:s/>533 </text:p>
          </table:table-cell>
          <table:table-cell table:style-name="ce17" office:value-type="float" office:value="181.91" calcext:value-type="float">
            <text:p><text:s/>181.91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23" office:value-type="float" office:value="18.44" calcext:value-type="float">
            <text:p><text:s/>18.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7" office:value-type="float" office:value="177.47" calcext:value-type="float">
            <text:p><text:s/>177.4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23" office:value-type="float" office:value="20.93" calcext:value-type="float">
            <text:p><text:s/>20.9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7" office:value-type="float" office:value="4.44" calcext:value-type="float">
            <text:p><text:s/>4.44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-7" calcext:value-type="float">
            <text:p>-7 </text:p>
          </table:table-cell>
          <table:table-cell table:style-name="ce23" office:value-type="float" office:value="35" calcext:value-type="float">
            <text:p><text:s/>35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240" calcext:value-type="float">
            <text:p>-240 </text:p>
          </table:table-cell>
          <table:table-cell table:style-name="ce18" office:value-type="float" office:value="-81.91" calcext:value-type="float">
            <text:p>-81.91 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24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157" calcext:value-type="float">
            <text:p><text:s/>3,1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179" calcext:value-type="float">
            <text:p><text:s/>3,17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2" calcext:value-type="float">
            <text:p>-22 </text:p>
          </table:table-cell>
          <table:table-cell table:style-name="ce42" office:value-type="float" office:value="-0.69" calcext:value-type="float">
            <text:p>-0.6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157" calcext:value-type="float">
            <text:p><text:s/>3,1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179" calcext:value-type="float">
            <text:p><text:s/>3,17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2" calcext:value-type="float">
            <text:p>-22 </text:p>
          </table:table-cell>
          <table:table-cell table:style-name="ce42" office:value-type="float" office:value="-0.69" calcext:value-type="float">
            <text:p>-0.6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4" office:value-type="float" office:value="7.6" calcext:value-type="float">
            <text:p><text:s/>7.6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9.44" calcext:value-type="float">
            <text:p><text:s/>9.44 </text:p>
          </table:table-cell>
          <table:table-cell table:style-name="ce31" office:value-type="float" office:value="-60" calcext:value-type="float">
            <text:p>-60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4" office:value-type="float" office:value="7.6" calcext:value-type="float">
            <text:p><text:s/>7.6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9.44" calcext:value-type="float">
            <text:p><text:s/>9.44 </text:p>
          </table:table-cell>
          <table:table-cell table:style-name="ce31" office:value-type="float" office:value="-60" calcext:value-type="float">
            <text:p>-60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2917" calcext:value-type="float">
            <text:p><text:s/>2,917 </text:p>
          </table:table-cell>
          <table:table-cell table:style-name="ce34" office:value-type="float" office:value="92.4" calcext:value-type="float">
            <text:p><text:s/>92.40 </text:p>
          </table:table-cell>
          <table:table-cell table:style-name="ce31" office:value-type="float" office:value="2879" calcext:value-type="float">
            <text:p><text:s/>2,879 </text:p>
          </table:table-cell>
          <table:table-cell table:style-name="ce34" office:value-type="float" office:value="90.56" calcext:value-type="float">
            <text:p><text:s/>90.56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42" office:value-type="float" office:value="1.32" calcext:value-type="float">
            <text:p><text:s/>1.3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60" calcext:value-type="float">
            <text:p>-60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60" calcext:value-type="float">
            <text:p>-60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60" calcext:value-type="float">
            <text:p>-60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60" calcext:value-type="float">
            <text:p>-60 </text:p>
          </table:table-cell>
          <table:table-cell table:style-name="ce42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誠 園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240" calcext:value-type="float">
            <text:p>-24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63" calcext:value-type="float">
            <text:p>-6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03" calcext:value-type="float">
            <text:p>-30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03" calcext:value-type="float">
            <text:p>-30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240" calcext:value-type="float">
            <text:p>-24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40" calcext:value-type="float">
            <text:p>-24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671" calcext:value-type="float">
            <text:p><text:s/>8,671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431" calcext:value-type="float">
            <text:p><text:s/>8,431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