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6" calcext:value-type="float">
            <text:p>-6 </text:p>
          </table:table-cell>
          <table:table-cell table:style-name="ce23" office:value-type="float" office:value="20.69" calcext:value-type="float">
            <text:p><text:s/>20.6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6" calcext:value-type="float">
            <text:p>-6 </text:p>
          </table:table-cell>
          <table:table-cell table:style-name="ce23" office:value-type="float" office:value="20.69" calcext:value-type="float">
            <text:p><text:s/>20.6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204.35" calcext:value-type="float">
            <text:p><text:s/>204.35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7" office:value-type="float" office:value="162.07" calcext:value-type="float">
            <text:p><text:s/>162.0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82.61" calcext:value-type="float">
            <text:p><text:s/>182.61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7" office:value-type="float" office:value="144.83" calcext:value-type="float">
            <text:p><text:s/>144.8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21.74" calcext:value-type="float">
            <text:p><text:s/>21.7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7" office:value-type="float" office:value="17.24" calcext:value-type="float">
            <text:p><text:s/>17.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24" calcext:value-type="float">
            <text:p>-24 </text:p>
          </table:table-cell>
          <table:table-cell table:style-name="ce18" office:value-type="float" office:value="-104.35" calcext:value-type="float">
            <text:p>-104.35 </text:p>
          </table:table-cell>
          <table:table-cell table:style-name="ce15" office:value-type="float" office:value="-18" calcext:value-type="float">
            <text:p>-18 </text:p>
          </table:table-cell>
          <table:table-cell table:style-name="ce18" office:value-type="float" office:value="-62.07" calcext:value-type="float">
            <text:p>-62.07 </text:p>
          </table:table-cell>
          <table:table-cell table:style-name="ce15" office:value-type="float" office:value="-6" calcext:value-type="float">
            <text:p>-6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" calcext:value-type="float">
            <text:p>-5 </text:p>
          </table:table-cell>
          <table:table-cell table:style-name="ce42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" calcext:value-type="float">
            <text:p>-5 </text:p>
          </table:table-cell>
          <table:table-cell table:style-name="ce42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4.6" calcext:value-type="float">
            <text:p><text:s/>4.6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42" calcext:value-type="float">
            <text:p><text:s/>3.4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4.6" calcext:value-type="float">
            <text:p><text:s/>4.6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3.42" calcext:value-type="float">
            <text:p><text:s/>3.4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4" office:value-type="float" office:value="95.4" calcext:value-type="float">
            <text:p><text:s/>95.40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4" office:value-type="float" office:value="96.58" calcext:value-type="float">
            <text:p><text:s/>96.58 </text:p>
          </table:table-cell>
          <table:table-cell table:style-name="ce31" office:value-type="float" office:value="-11" calcext:value-type="float">
            <text:p>-11 </text:p>
          </table:table-cell>
          <table:table-cell table:style-name="ce42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竹 琛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24" calcext:value-type="float">
            <text:p>-2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3" calcext:value-type="float">
            <text:p>-2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47" calcext:value-type="float">
            <text:p>-4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24" calcext:value-type="float">
            <text:p>-24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4" calcext:value-type="float">
            <text:p>-24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3115" calcext:value-type="float">
            <text:p><text:s/>3,115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3091" calcext:value-type="float">
            <text:p><text:s/>3,091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2" meta:object-count="0"/>
    <meta:generator>NDC_ODF_Application_Tools/2.0.4$Windows_X86_64 LibreOffice_project/ace8b54cb4771cd6636f2ccb1aac7c9dad875112</meta:generator>
  </office:meta>
</office:document-meta>
</file>