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莊 守 耕 公 益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8" calcext:value-type="float">
            <text:p>-8 </text:p>
          </table:table-cell>
          <table:table-cell table:style-name="ce23" office:value-type="float" office:value="34.78" calcext:value-type="float">
            <text:p><text:s/>34.7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8" calcext:value-type="float">
            <text:p>-8 </text:p>
          </table:table-cell>
          <table:table-cell table:style-name="ce23" office:value-type="float" office:value="34.78" calcext:value-type="float">
            <text:p><text:s/>34.7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7" office:value-type="float" office:value="233.33" calcext:value-type="float">
            <text:p><text:s/>233.33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60.87" calcext:value-type="float">
            <text:p><text:s/>60.87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23" office:value-type="float" office:value="150" calcext:value-type="float">
            <text:p><text:s/>150.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7" office:value-type="float" office:value="233.33" calcext:value-type="float">
            <text:p><text:s/>233.33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60.87" calcext:value-type="float">
            <text:p><text:s/>60.87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23" office:value-type="float" office:value="150" calcext:value-type="float">
            <text:p><text:s/>150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20" calcext:value-type="float">
            <text:p>-20 </text:p>
          </table:table-cell>
          <table:table-cell table:style-name="ce18" office:value-type="float" office:value="-133.33" calcext:value-type="float">
            <text:p>-133.33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8" office:value-type="float" office:value="39.13" calcext:value-type="float">
            <text:p><text:s/>39.13 </text:p>
          </table:table-cell>
          <table:table-cell table:style-name="ce15" office:value-type="float" office:value="-29" calcext:value-type="float">
            <text:p>-29 </text:p>
          </table:table-cell>
          <table:table-cell table:style-name="ce24" office:value-type="float" office:value="322.22" calcext:value-type="float">
            <text:p><text:s/>322.22 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42" office:value-type="float" office:value="36.73" calcext:value-type="float">
            <text:p><text:s/>36.7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4" office:value-type="float" office:value="18.37" calcext:value-type="float">
            <text:p><text:s/>18.37 </text:p>
          </table:table-cell>
          <table:table-cell table:style-name="ce31" office:value-type="float" office:value="-9" calcext:value-type="float">
            <text:p>-9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4" office:value-type="float" office:value="81.63" calcext:value-type="float">
            <text:p><text:s/>81.63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42" office:value-type="float" office:value="67.5" calcext:value-type="float">
            <text:p><text:s/>67.5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4" office:value-type="float" office:value="29.85" calcext:value-type="float">
            <text:p><text:s/>29.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4" office:value-type="float" office:value="29.85" calcext:value-type="float">
            <text:p><text:s/>29.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4" office:value-type="float" office:value="70.15" calcext:value-type="float">
            <text:p><text:s/>70.15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2" calcext:value-type="float">
            <text:p>-2 </text:p>
          </table:table-cell>
          <table:table-cell table:style-name="ce42" office:value-type="float" office:value="-4.08" calcext:value-type="float">
            <text:p>-4.08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莊 守 耕 公 益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20" calcext:value-type="float">
            <text:p>-2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5" calcext:value-type="float">
            <text:p>-1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35" calcext:value-type="float">
            <text:p>-3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35" calcext:value-type="float">
            <text:p>-3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20" calcext:value-type="float">
            <text:p>-2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20" calcext:value-type="float">
            <text:p>-2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55" calcext:value-type="float">
            <text:p><text:s/>55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35" calcext:value-type="float">
            <text:p><text:s/>35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5" meta:object-count="0"/>
    <meta:generator>NDC_ODF_Application_Tools/2.0.4$Windows_X86_64 LibreOffice_project/ace8b54cb4771cd6636f2ccb1aac7c9dad875112</meta:generator>
  </office:meta>
</office:document-meta>
</file>