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農 民 退 休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40217" calcext:value-type="float">
            <text:p><text:s/>40,21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40217" calcext:value-type="float">
            <text:p><text:s/>40,21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37226" calcext:value-type="float">
            <text:p><text:s/>37,226 </text:p>
          </table:table-cell>
          <table:table-cell table:style-name="ce17" office:value-type="float" office:value="92.56" calcext:value-type="float">
            <text:p><text:s/>92.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37226" calcext:value-type="float">
            <text:p><text:s/>37,22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2991" calcext:value-type="float">
            <text:p><text:s/>2,991 </text:p>
          </table:table-cell>
          <table:table-cell table:style-name="ce17" office:value-type="float" office:value="7.44" calcext:value-type="float">
            <text:p><text:s/>7.4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991" calcext:value-type="float">
            <text:p><text:s/>2,99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40194" calcext:value-type="float">
            <text:p><text:s/>40,194 </text:p>
          </table:table-cell>
          <table:table-cell table:style-name="ce18" office:value-type="float" office:value="99.94" calcext:value-type="float">
            <text:p><text:s/>99.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5" office:value-type="float" office:value="40194" calcext:value-type="float">
            <text:p><text:s/>40,19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農 民 退 休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40194" calcext:value-type="float">
            <text:p><text:s/>40,19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40194" calcext:value-type="float">
            <text:p><text:s/>40,19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40194" calcext:value-type="float">
            <text:p><text:s/>40,19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40194" calcext:value-type="float">
            <text:p><text:s/>40,19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40194" calcext:value-type="float">
            <text:p><text:s/>40,19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40194" calcext:value-type="float">
            <text:p><text:s/>40,19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賸餘撥充基金數</text:p>
          </table:table-cell>
          <table:table-cell table:style-name="ce31" office:value-type="float" office:value="40194" calcext:value-type="float">
            <text:p><text:s/>40,19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40194" calcext:value-type="float">
            <text:p><text:s/>40,19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農 民 退 休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40194" calcext:value-type="float">
            <text:p><text:s/>40,19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2991" calcext:value-type="float">
            <text:p>-2,99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37203" calcext:value-type="float">
            <text:p><text:s/>37,20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1350141" calcext:value-type="float">
            <text:p>-1,350,14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312938" calcext:value-type="float">
            <text:p>-1,312,93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2742" calcext:value-type="float">
            <text:p><text:s/>2,74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1310196" calcext:value-type="float">
            <text:p>-1,310,196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流動金融資產淨減(淨增)</text:p>
          </table:table-cell>
          <table:table-cell table:style-name="ce50" office:value-type="float" office:value="-1230936" calcext:value-type="float">
            <text:p>-1,230,93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</text:p>
          </table:table-cell>
          <table:table-cell table:style-name="ce50" office:value-type="float" office:value="-13261" calcext:value-type="float">
            <text:p>-13,26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1244197" calcext:value-type="float">
            <text:p>-1,244,197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提繳農民退休基金</text:p>
          </table:table-cell>
          <table:table-cell table:style-name="ce50" office:value-type="float" office:value="2665600" calcext:value-type="float">
            <text:p><text:s/>2,665,60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給付農民退休金</text:p>
          </table:table-cell>
          <table:table-cell table:style-name="ce50" office:value-type="float" office:value="-5264" calcext:value-type="float">
            <text:p>-5,26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2660336" calcext:value-type="float">
            <text:p><text:s/>2,660,336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105943" calcext:value-type="float">
            <text:p><text:s/>105,943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05943" calcext:value-type="float">
            <text:p><text:s/>105,943 </text:p>
          </table:table-cell>
          <table:table-cell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4" meta:object-count="0"/>
    <meta:generator>NDC_ODF_Application_Tools/2.0.4$Windows_X86_64 LibreOffice_project/ace8b54cb4771cd6636f2ccb1aac7c9dad875112</meta:generator>
  </office:meta>
</office:document-meta>
</file>