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34679361" calcext:value-type="float">
            <text:p><text:s/>34,679,36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4972286" calcext:value-type="float">
            <text:p><text:s/>34,972,2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292925" calcext:value-type="float">
            <text:p>-292,925 </text:p>
          </table:table-cell>
          <table:table-cell table:style-name="ce23" office:value-type="float" office:value="0.84" calcext:value-type="float">
            <text:p><text:s/>0.8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34121067" calcext:value-type="float">
            <text:p><text:s/>34,121,067 </text:p>
          </table:table-cell>
          <table:table-cell table:style-name="ce17" office:value-type="float" office:value="98.39" calcext:value-type="float">
            <text:p><text:s/>98.39 </text:p>
          </table:table-cell>
          <table:table-cell table:style-name="ce14" office:value-type="float" office:value="34394204" calcext:value-type="float">
            <text:p><text:s/>34,394,204 </text:p>
          </table:table-cell>
          <table:table-cell table:style-name="ce17" office:value-type="float" office:value="98.35" calcext:value-type="float">
            <text:p><text:s/>98.35 </text:p>
          </table:table-cell>
          <table:table-cell table:style-name="ce14" office:value-type="float" office:value="-273137" calcext:value-type="float">
            <text:p>-273,137 </text:p>
          </table:table-cell>
          <table:table-cell table:style-name="ce23" office:value-type="float" office:value="0.79" calcext:value-type="float">
            <text:p><text:s/>0.7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558294" calcext:value-type="float">
            <text:p><text:s/>558,294 </text:p>
          </table:table-cell>
          <table:table-cell table:style-name="ce17" office:value-type="float" office:value="1.61" calcext:value-type="float">
            <text:p><text:s/>1.61 </text:p>
          </table:table-cell>
          <table:table-cell table:style-name="ce14" office:value-type="float" office:value="578082" calcext:value-type="float">
            <text:p><text:s/>578,082 </text:p>
          </table:table-cell>
          <table:table-cell table:style-name="ce17" office:value-type="float" office:value="1.65" calcext:value-type="float">
            <text:p><text:s/>1.65 </text:p>
          </table:table-cell>
          <table:table-cell table:style-name="ce14" office:value-type="float" office:value="-19788" calcext:value-type="float">
            <text:p>-19,788 </text:p>
          </table:table-cell>
          <table:table-cell table:style-name="ce23" office:value-type="float" office:value="3.42" calcext:value-type="float">
            <text:p><text:s/>3.4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754874" calcext:value-type="float">
            <text:p><text:s/>3,754,874 </text:p>
          </table:table-cell>
          <table:table-cell table:style-name="ce17" office:value-type="float" office:value="10.83" calcext:value-type="float">
            <text:p><text:s/>10.83 </text:p>
          </table:table-cell>
          <table:table-cell table:style-name="ce14" office:value-type="float" office:value="3809782" calcext:value-type="float">
            <text:p><text:s/>3,809,782 </text:p>
          </table:table-cell>
          <table:table-cell table:style-name="ce17" office:value-type="float" office:value="10.89" calcext:value-type="float">
            <text:p><text:s/>10.89 </text:p>
          </table:table-cell>
          <table:table-cell table:style-name="ce14" office:value-type="float" office:value="-54908" calcext:value-type="float">
            <text:p>-54,908 </text:p>
          </table:table-cell>
          <table:table-cell table:style-name="ce23" office:value-type="float" office:value="1.44" calcext:value-type="float">
            <text:p><text:s/>1.4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1456733" calcext:value-type="float">
            <text:p><text:s/>1,456,733 </text:p>
          </table:table-cell>
          <table:table-cell table:style-name="ce17" office:value-type="float" office:value="4.2" calcext:value-type="float">
            <text:p><text:s/>4.20 </text:p>
          </table:table-cell>
          <table:table-cell table:style-name="ce14" office:value-type="float" office:value="1425236" calcext:value-type="float">
            <text:p><text:s/>1,425,236 </text:p>
          </table:table-cell>
          <table:table-cell table:style-name="ce17" office:value-type="float" office:value="4.08" calcext:value-type="float">
            <text:p><text:s/>4.08 </text:p>
          </table:table-cell>
          <table:table-cell table:style-name="ce14" office:value-type="float" office:value="31497" calcext:value-type="float">
            <text:p><text:s/>31,497 </text:p>
          </table:table-cell>
          <table:table-cell table:style-name="ce23" office:value-type="float" office:value="2.21" calcext:value-type="float">
            <text:p><text:s/>2.2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提存投資損失</text:p>
          </table:table-cell>
          <table:table-cell table:style-name="ce14" office:value-type="float" office:value="2298141" calcext:value-type="float">
            <text:p><text:s/>2,298,141 </text:p>
          </table:table-cell>
          <table:table-cell table:style-name="ce17" office:value-type="float" office:value="6.63" calcext:value-type="float">
            <text:p><text:s/>6.63 </text:p>
          </table:table-cell>
          <table:table-cell table:style-name="ce14" office:value-type="float" office:value="2384546" calcext:value-type="float">
            <text:p><text:s/>2,384,546 </text:p>
          </table:table-cell>
          <table:table-cell table:style-name="ce17" office:value-type="float" office:value="6.82" calcext:value-type="float">
            <text:p><text:s/>6.82 </text:p>
          </table:table-cell>
          <table:table-cell table:style-name="ce14" office:value-type="float" office:value="-86405" calcext:value-type="float">
            <text:p>-86,405 </text:p>
          </table:table-cell>
          <table:table-cell table:style-name="ce23" office:value-type="float" office:value="3.62" calcext:value-type="float">
            <text:p><text:s/>3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30924487" calcext:value-type="float">
            <text:p><text:s/>30,924,487 </text:p>
          </table:table-cell>
          <table:table-cell table:style-name="ce18" office:value-type="float" office:value="89.17" calcext:value-type="float">
            <text:p><text:s/>89.17 </text:p>
          </table:table-cell>
          <table:table-cell table:style-name="ce15" office:value-type="float" office:value="31162504" calcext:value-type="float">
            <text:p><text:s/>31,162,504 </text:p>
          </table:table-cell>
          <table:table-cell table:style-name="ce18" office:value-type="float" office:value="89.11" calcext:value-type="float">
            <text:p><text:s/>89.11 </text:p>
          </table:table-cell>
          <table:table-cell table:style-name="ce15" office:value-type="float" office:value="-238017" calcext:value-type="float">
            <text:p>-238,017 </text:p>
          </table:table-cell>
          <table:table-cell table:style-name="ce24" office:value-type="float" office:value="0.76" calcext:value-type="float">
            <text:p><text:s/>0.76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81746182" calcext:value-type="float">
            <text:p><text:s/>181,746,18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02863471" calcext:value-type="float">
            <text:p><text:s/>102,863,47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78882711" calcext:value-type="float">
            <text:p><text:s/>78,882,711 </text:p>
          </table:table-cell>
          <table:table-cell table:style-name="ce42" office:value-type="float" office:value="76.69" calcext:value-type="float">
            <text:p><text:s/>76.6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30924487" calcext:value-type="float">
            <text:p><text:s/>30,924,487 </text:p>
          </table:table-cell>
          <table:table-cell table:style-name="ce34" office:value-type="float" office:value="17.02" calcext:value-type="float">
            <text:p><text:s/>17.02 </text:p>
          </table:table-cell>
          <table:table-cell table:style-name="ce31" office:value-type="float" office:value="31162504" calcext:value-type="float">
            <text:p><text:s/>31,162,504 </text:p>
          </table:table-cell>
          <table:table-cell table:style-name="ce34" office:value-type="float" office:value="30.3" calcext:value-type="float">
            <text:p><text:s/>30.30 </text:p>
          </table:table-cell>
          <table:table-cell table:style-name="ce31" office:value-type="float" office:value="-238017" calcext:value-type="float">
            <text:p>-238,017 </text:p>
          </table:table-cell>
          <table:table-cell table:style-name="ce42" office:value-type="float" office:value="-0.76" calcext:value-type="float">
            <text:p>-0.7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50821695" calcext:value-type="float">
            <text:p><text:s/>150,821,695 </text:p>
          </table:table-cell>
          <table:table-cell table:style-name="ce34" office:value-type="float" office:value="82.98" calcext:value-type="float">
            <text:p><text:s/>82.98 </text:p>
          </table:table-cell>
          <table:table-cell table:style-name="ce31" office:value-type="float" office:value="71700967" calcext:value-type="float">
            <text:p><text:s/>71,700,967 </text:p>
          </table:table-cell>
          <table:table-cell table:style-name="ce34" office:value-type="float" office:value="69.7" calcext:value-type="float">
            <text:p><text:s/>69.70 </text:p>
          </table:table-cell>
          <table:table-cell table:style-name="ce31" office:value-type="float" office:value="79120728" calcext:value-type="float">
            <text:p><text:s/>79,120,728 </text:p>
          </table:table-cell>
          <table:table-cell table:style-name="ce42" office:value-type="float" office:value="110.35" calcext:value-type="float">
            <text:p><text:s/>110.3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8180049" calcext:value-type="float">
            <text:p><text:s/>18,180,049 </text:p>
          </table:table-cell>
          <table:table-cell table:style-name="ce34" office:value-type="float" office:value="10" calcext:value-type="float">
            <text:p><text:s/>10.00 </text:p>
          </table:table-cell>
          <table:table-cell table:style-name="ce31" office:value-type="float" office:value="18273343" calcext:value-type="float">
            <text:p><text:s/>18,273,343 </text:p>
          </table:table-cell>
          <table:table-cell table:style-name="ce34" office:value-type="float" office:value="17.76" calcext:value-type="float">
            <text:p><text:s/>17.76 </text:p>
          </table:table-cell>
          <table:table-cell table:style-name="ce31" office:value-type="float" office:value="-93294" calcext:value-type="float">
            <text:p>-93,294 </text:p>
          </table:table-cell>
          <table:table-cell table:style-name="ce42" office:value-type="float" office:value="-0.51" calcext:value-type="float">
            <text:p>-0.51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分配收益數</text:p>
          </table:table-cell>
          <table:table-cell table:style-name="ce31" office:value-type="float" office:value="18180049" calcext:value-type="float">
            <text:p><text:s/>18,180,049 </text:p>
          </table:table-cell>
          <table:table-cell table:style-name="ce34" office:value-type="float" office:value="10" calcext:value-type="float">
            <text:p><text:s/>10.00 </text:p>
          </table:table-cell>
          <table:table-cell table:style-name="ce31" office:value-type="float" office:value="18273343" calcext:value-type="float">
            <text:p><text:s/>18,273,343 </text:p>
          </table:table-cell>
          <table:table-cell table:style-name="ce34" office:value-type="float" office:value="17.76" calcext:value-type="float">
            <text:p><text:s/>17.76 </text:p>
          </table:table-cell>
          <table:table-cell table:style-name="ce31" office:value-type="float" office:value="-93294" calcext:value-type="float">
            <text:p>-93,294 </text:p>
          </table:table-cell>
          <table:table-cell table:style-name="ce42" office:value-type="float" office:value="-0.51" calcext:value-type="float">
            <text:p>-0.51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163566133" calcext:value-type="float">
            <text:p><text:s/>163,566,133 </text:p>
          </table:table-cell>
          <table:table-cell table:style-name="ce35" office:value-type="float" office:value="90" calcext:value-type="float">
            <text:p><text:s/>90.00 </text:p>
          </table:table-cell>
          <table:table-cell table:style-name="ce32" office:value-type="float" office:value="84590128" calcext:value-type="float">
            <text:p><text:s/>84,590,128 </text:p>
          </table:table-cell>
          <table:table-cell table:style-name="ce35" office:value-type="float" office:value="82.24" calcext:value-type="float">
            <text:p><text:s/>82.24 </text:p>
          </table:table-cell>
          <table:table-cell table:style-name="ce32" office:value-type="float" office:value="78976005" calcext:value-type="float">
            <text:p><text:s/>78,976,005 </text:p>
          </table:table-cell>
          <table:table-cell table:style-name="ce43" office:value-type="float" office:value="93.36" calcext:value-type="float">
            <text:p><text:s/>93.36 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30924487" calcext:value-type="float">
            <text:p><text:s/>30,924,48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4764954" calcext:value-type="float">
            <text:p>-4,764,95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26159533" calcext:value-type="float">
            <text:p><text:s/>26,159,53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13486340" calcext:value-type="float">
            <text:p><text:s/>13,486,34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39645873" calcext:value-type="float">
            <text:p><text:s/>39,645,87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4701984" calcext:value-type="float">
            <text:p><text:s/>4,701,98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44347857" calcext:value-type="float">
            <text:p><text:s/>44,347,85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1066416" calcext:value-type="float">
            <text:p><text:s/>1,066,41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投資</text:p>
          </table:table-cell>
          <table:table-cell table:style-name="ce50" office:value-type="float" office:value="1276232" calcext:value-type="float">
            <text:p><text:s/>1,276,23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無形資產</text:p>
          </table:table-cell>
          <table:table-cell table:style-name="ce50" office:value-type="float" office:value="-3000" calcext:value-type="float">
            <text:p>-3,0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2339648" calcext:value-type="float">
            <text:p><text:s/>2,339,64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撥勞工退休基金</text:p>
          </table:table-cell>
          <table:table-cell table:style-name="ce50" office:value-type="float" office:value="40576182" calcext:value-type="float">
            <text:p><text:s/>40,576,18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勞工退休金</text:p>
          </table:table-cell>
          <table:table-cell table:style-name="ce50" office:value-type="float" office:value="-87995038" calcext:value-type="float">
            <text:p>-87,995,03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-47418856" calcext:value-type="float">
            <text:p>-47,418,856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731351" calcext:value-type="float">
            <text:p>-731,35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50485550" calcext:value-type="float">
            <text:p><text:s/>50,485,550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49754199" calcext:value-type="float">
            <text:p><text:s/>49,754,199 </text:p>
          </table:table-cell>
          <table:table-cell table:number-columns-repeated="1021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3" meta:object-count="0"/>
    <meta:generator>NDC_ODF_Application_Tools/2.0.4$Windows_X86_64 LibreOffice_project/ace8b54cb4771cd6636f2ccb1aac7c9dad875112</meta:generator>
  </office:meta>
</office:document-meta>
</file>