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098648" calcext:value-type="float">
            <text:p><text:s/>1,098,64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046240" calcext:value-type="float">
            <text:p><text:s/>1,046,24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52408" calcext:value-type="float">
            <text:p><text:s/>52,408 </text:p>
          </table:table-cell>
          <table:table-cell table:style-name="ce23" office:value-type="float" office:value="5.01" calcext:value-type="float">
            <text:p><text:s/>5.0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803410" calcext:value-type="float">
            <text:p><text:s/>803,410 </text:p>
          </table:table-cell>
          <table:table-cell table:style-name="ce17" office:value-type="float" office:value="73.13" calcext:value-type="float">
            <text:p><text:s/>73.13 </text:p>
          </table:table-cell>
          <table:table-cell table:style-name="ce14" office:value-type="float" office:value="761940" calcext:value-type="float">
            <text:p><text:s/>761,940 </text:p>
          </table:table-cell>
          <table:table-cell table:style-name="ce17" office:value-type="float" office:value="72.83" calcext:value-type="float">
            <text:p><text:s/>72.83 </text:p>
          </table:table-cell>
          <table:table-cell table:style-name="ce14" office:value-type="float" office:value="41470" calcext:value-type="float">
            <text:p><text:s/>41,470 </text:p>
          </table:table-cell>
          <table:table-cell table:style-name="ce23" office:value-type="float" office:value="5.44" calcext:value-type="float">
            <text:p><text:s/>5.4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260461" calcext:value-type="float">
            <text:p><text:s/>260,461 </text:p>
          </table:table-cell>
          <table:table-cell table:style-name="ce17" office:value-type="float" office:value="23.71" calcext:value-type="float">
            <text:p><text:s/>23.71 </text:p>
          </table:table-cell>
          <table:table-cell table:style-name="ce14" office:value-type="float" office:value="236652" calcext:value-type="float">
            <text:p><text:s/>236,652 </text:p>
          </table:table-cell>
          <table:table-cell table:style-name="ce17" office:value-type="float" office:value="22.62" calcext:value-type="float">
            <text:p><text:s/>22.62 </text:p>
          </table:table-cell>
          <table:table-cell table:style-name="ce14" office:value-type="float" office:value="23809" calcext:value-type="float">
            <text:p><text:s/>23,809 </text:p>
          </table:table-cell>
          <table:table-cell table:style-name="ce23" office:value-type="float" office:value="10.06" calcext:value-type="float">
            <text:p><text:s/>10.0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29819" calcext:value-type="float">
            <text:p><text:s/>29,819 </text:p>
          </table:table-cell>
          <table:table-cell table:style-name="ce17" office:value-type="float" office:value="2.71" calcext:value-type="float">
            <text:p><text:s/>2.71 </text:p>
          </table:table-cell>
          <table:table-cell table:style-name="ce14" office:value-type="float" office:value="42690" calcext:value-type="float">
            <text:p><text:s/>42,690 </text:p>
          </table:table-cell>
          <table:table-cell table:style-name="ce17" office:value-type="float" office:value="4.08" calcext:value-type="float">
            <text:p><text:s/>4.08 </text:p>
          </table:table-cell>
          <table:table-cell table:style-name="ce14" office:value-type="float" office:value="-12871" calcext:value-type="float">
            <text:p>-12,871 </text:p>
          </table:table-cell>
          <table:table-cell table:style-name="ce23" office:value-type="float" office:value="30.15" calcext:value-type="float">
            <text:p><text:s/>30.1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收回呆帳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7" office:value-type="float" office:value="0.41" calcext:value-type="float">
            <text:p><text:s/>0.41 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7" office:value-type="float" office:value="0.43" calcext:value-type="float">
            <text:p><text:s/>0.4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雜項收入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雜項業務收入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466013" calcext:value-type="float">
            <text:p><text:s/>466,013 </text:p>
          </table:table-cell>
          <table:table-cell table:style-name="ce17" office:value-type="float" office:value="42.42" calcext:value-type="float">
            <text:p><text:s/>42.42 </text:p>
          </table:table-cell>
          <table:table-cell table:style-name="ce14" office:value-type="float" office:value="476687" calcext:value-type="float">
            <text:p><text:s/>476,687 </text:p>
          </table:table-cell>
          <table:table-cell table:style-name="ce17" office:value-type="float" office:value="45.56" calcext:value-type="float">
            <text:p><text:s/>45.56 </text:p>
          </table:table-cell>
          <table:table-cell table:style-name="ce14" office:value-type="float" office:value="-10674" calcext:value-type="float">
            <text:p>-10,674 </text:p>
          </table:table-cell>
          <table:table-cell table:style-name="ce23" office:value-type="float" office:value="2.24" calcext:value-type="float">
            <text:p><text:s/>2.2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業務費用</text:p>
          </table:table-cell>
          <table:table-cell table:style-name="ce14" office:value-type="float" office:value="43644" calcext:value-type="float">
            <text:p><text:s/>43,644 </text:p>
          </table:table-cell>
          <table:table-cell table:style-name="ce17" office:value-type="float" office:value="3.97" calcext:value-type="float">
            <text:p><text:s/>3.97 </text:p>
          </table:table-cell>
          <table:table-cell table:style-name="ce14" office:value-type="float" office:value="40605" calcext:value-type="float">
            <text:p><text:s/>40,605 </text:p>
          </table:table-cell>
          <table:table-cell table:style-name="ce17" office:value-type="float" office:value="3.88" calcext:value-type="float">
            <text:p><text:s/>3.88 </text:p>
          </table:table-cell>
          <table:table-cell table:style-name="ce14" office:value-type="float" office:value="3039" calcext:value-type="float">
            <text:p><text:s/>3,039 </text:p>
          </table:table-cell>
          <table:table-cell table:style-name="ce23" office:value-type="float" office:value="7.48" calcext:value-type="float">
            <text:p><text:s/>7.4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呆帳</text:p>
          </table:table-cell>
          <table:table-cell table:style-name="ce14" office:value-type="float" office:value="422339" calcext:value-type="float">
            <text:p><text:s/>422,339 </text:p>
          </table:table-cell>
          <table:table-cell table:style-name="ce17" office:value-type="float" office:value="38.44" calcext:value-type="float">
            <text:p><text:s/>38.44 </text:p>
          </table:table-cell>
          <table:table-cell table:style-name="ce14" office:value-type="float" office:value="436052" calcext:value-type="float">
            <text:p><text:s/>436,052 </text:p>
          </table:table-cell>
          <table:table-cell table:style-name="ce17" office:value-type="float" office:value="41.68" calcext:value-type="float">
            <text:p><text:s/>41.68 </text:p>
          </table:table-cell>
          <table:table-cell table:style-name="ce14" office:value-type="float" office:value="-13713" calcext:value-type="float">
            <text:p>-13,713 </text:p>
          </table:table-cell>
          <table:table-cell table:style-name="ce23" office:value-type="float" office:value="3.14" calcext:value-type="float">
            <text:p><text:s/>3.1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632635" calcext:value-type="float">
            <text:p><text:s/>632,635 </text:p>
          </table:table-cell>
          <table:table-cell table:style-name="ce18" office:value-type="float" office:value="57.58" calcext:value-type="float">
            <text:p><text:s/>57.58 </text:p>
          </table:table-cell>
          <table:table-cell table:style-name="ce15" office:value-type="float" office:value="569553" calcext:value-type="float">
            <text:p><text:s/>569,553 </text:p>
          </table:table-cell>
          <table:table-cell table:style-name="ce18" office:value-type="float" office:value="54.44" calcext:value-type="float">
            <text:p><text:s/>54.44 </text:p>
          </table:table-cell>
          <table:table-cell table:style-name="ce15" office:value-type="float" office:value="63082" calcext:value-type="float">
            <text:p><text:s/>63,082 </text:p>
          </table:table-cell>
          <table:table-cell table:style-name="ce24" office:value-type="float" office:value="11.08" calcext:value-type="float">
            <text:p><text:s/>11.08 </text:p>
          </table:table-cell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4604450" calcext:value-type="float">
            <text:p><text:s/>14,604,45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4499330" calcext:value-type="float">
            <text:p><text:s/>14,499,33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05120" calcext:value-type="float">
            <text:p><text:s/>105,120 </text:p>
          </table:table-cell>
          <table:table-cell table:style-name="ce42" office:value-type="float" office:value="0.72" calcext:value-type="float">
            <text:p><text:s/>0.7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632635" calcext:value-type="float">
            <text:p><text:s/>632,635 </text:p>
          </table:table-cell>
          <table:table-cell table:style-name="ce34" office:value-type="float" office:value="4.33" calcext:value-type="float">
            <text:p><text:s/>4.33 </text:p>
          </table:table-cell>
          <table:table-cell table:style-name="ce31" office:value-type="float" office:value="569553" calcext:value-type="float">
            <text:p><text:s/>569,553 </text:p>
          </table:table-cell>
          <table:table-cell table:style-name="ce34" office:value-type="float" office:value="3.93" calcext:value-type="float">
            <text:p><text:s/>3.93 </text:p>
          </table:table-cell>
          <table:table-cell table:style-name="ce31" office:value-type="float" office:value="63082" calcext:value-type="float">
            <text:p><text:s/>63,082 </text:p>
          </table:table-cell>
          <table:table-cell table:style-name="ce42" office:value-type="float" office:value="11.08" calcext:value-type="float">
            <text:p><text:s/>11.08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3971815" calcext:value-type="float">
            <text:p><text:s/>13,971,815 </text:p>
          </table:table-cell>
          <table:table-cell table:style-name="ce34" office:value-type="float" office:value="95.67" calcext:value-type="float">
            <text:p><text:s/>95.67 </text:p>
          </table:table-cell>
          <table:table-cell table:style-name="ce31" office:value-type="float" office:value="13929777" calcext:value-type="float">
            <text:p><text:s/>13,929,777 </text:p>
          </table:table-cell>
          <table:table-cell table:style-name="ce34" office:value-type="float" office:value="96.07" calcext:value-type="float">
            <text:p><text:s/>96.07 </text:p>
          </table:table-cell>
          <table:table-cell table:style-name="ce31" office:value-type="float" office:value="42038" calcext:value-type="float">
            <text:p><text:s/>42,038 </text:p>
          </table:table-cell>
          <table:table-cell table:style-name="ce42" office:value-type="float" office:value="0.3" calcext:value-type="float">
            <text:p><text:s/>0.3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14604450" calcext:value-type="float">
            <text:p><text:s/>14,604,450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4499330" calcext:value-type="float">
            <text:p><text:s/>14,499,330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05120" calcext:value-type="float">
            <text:p><text:s/>105,120 </text:p>
          </table:table-cell>
          <table:table-cell table:style-name="ce43" office:value-type="float" office:value="0.72" calcext:value-type="float">
            <text:p><text:s/>0.72 </text:p>
          </table:table-cell>
          <table:table-cell table:number-columns-repeated="1017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632635" calcext:value-type="float">
            <text:p><text:s/>632,63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59912" calcext:value-type="float">
            <text:p>-159,91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472723" calcext:value-type="float">
            <text:p><text:s/>472,72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331755" calcext:value-type="float">
            <text:p>-331,75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140968" calcext:value-type="float">
            <text:p><text:s/>140,96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140968" calcext:value-type="float">
            <text:p><text:s/>140,968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減少流動金融資產及短期貸墊款</text:p>
          </table:table-cell>
          <table:table-cell table:style-name="ce50" office:value-type="float" office:value="170" calcext:value-type="float">
            <text:p><text:s/>17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47987" calcext:value-type="float">
            <text:p><text:s/>147,98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投資</text:p>
          </table:table-cell>
          <table:table-cell table:style-name="ce50" office:value-type="float" office:value="-289131" calcext:value-type="float">
            <text:p>-289,13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不動產、廠房及設備</text:p>
          </table:table-cell>
          <table:table-cell table:style-name="ce50" office:value-type="float" office:value="-108" calcext:value-type="float">
            <text:p>-10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無形資產及其他資產</text:p>
          </table:table-cell>
          <table:table-cell table:style-name="ce50" office:value-type="float" office:value="-280" calcext:value-type="float">
            <text:p>-28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141362" calcext:value-type="float">
            <text:p>-141,362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394" calcext:value-type="float">
            <text:p>-394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315306" calcext:value-type="float">
            <text:p><text:s/>315,306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314912" calcext:value-type="float">
            <text:p><text:s/>314,912 </text:p>
          </table:table-cell>
          <table:table-cell table:number-columns-repeated="1021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