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0030" calcext:value-type="float">
            <text:p><text:s/>20,03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2325" calcext:value-type="float">
            <text:p><text:s/>22,32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2295" calcext:value-type="float">
            <text:p>-2,295 </text:p>
          </table:table-cell>
          <table:table-cell table:style-name="ce23" office:value-type="float" office:value="10.28" calcext:value-type="float">
            <text:p><text:s/>10.2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4650" calcext:value-type="float">
            <text:p><text:s/>14,650 </text:p>
          </table:table-cell>
          <table:table-cell table:style-name="ce17" office:value-type="float" office:value="73.14" calcext:value-type="float">
            <text:p><text:s/>73.14 </text:p>
          </table:table-cell>
          <table:table-cell table:style-name="ce14" office:value-type="float" office:value="17407" calcext:value-type="float">
            <text:p><text:s/>17,407 </text:p>
          </table:table-cell>
          <table:table-cell table:style-name="ce17" office:value-type="float" office:value="77.97" calcext:value-type="float">
            <text:p><text:s/>77.97 </text:p>
          </table:table-cell>
          <table:table-cell table:style-name="ce14" office:value-type="float" office:value="-2757" calcext:value-type="float">
            <text:p>-2,757 </text:p>
          </table:table-cell>
          <table:table-cell table:style-name="ce23" office:value-type="float" office:value="15.84" calcext:value-type="float">
            <text:p><text:s/>15.8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股利收入</text:p>
          </table:table-cell>
          <table:table-cell table:style-name="ce14" office:value-type="float" office:value="780" calcext:value-type="float">
            <text:p><text:s/>780 </text:p>
          </table:table-cell>
          <table:table-cell table:style-name="ce17" office:value-type="float" office:value="3.89" calcext:value-type="float">
            <text:p><text:s/>3.89 </text:p>
          </table:table-cell>
          <table:table-cell table:style-name="ce14" office:value-type="float" office:value="318" calcext:value-type="float">
            <text:p><text:s/>318 </text:p>
          </table:table-cell>
          <table:table-cell table:style-name="ce17" office:value-type="float" office:value="1.42" calcext:value-type="float">
            <text:p><text:s/>1.42 </text:p>
          </table:table-cell>
          <table:table-cell table:style-name="ce14" office:value-type="float" office:value="462" calcext:value-type="float">
            <text:p><text:s/>462 </text:p>
          </table:table-cell>
          <table:table-cell table:style-name="ce23" office:value-type="float" office:value="145.28" calcext:value-type="float">
            <text:p><text:s/>145.2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租賃收入</text:p>
          </table:table-cell>
          <table:table-cell table:style-name="ce14" office:value-type="float" office:value="4600" calcext:value-type="float">
            <text:p><text:s/>4,600 </text:p>
          </table:table-cell>
          <table:table-cell table:style-name="ce17" office:value-type="float" office:value="22.97" calcext:value-type="float">
            <text:p><text:s/>22.97 </text:p>
          </table:table-cell>
          <table:table-cell table:style-name="ce14" office:value-type="float" office:value="4600" calcext:value-type="float">
            <text:p><text:s/>4,600 </text:p>
          </table:table-cell>
          <table:table-cell table:style-name="ce17" office:value-type="float" office:value="20.6" calcext:value-type="float">
            <text:p><text:s/>20.6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31316" calcext:value-type="float">
            <text:p><text:s/>131,316 </text:p>
          </table:table-cell>
          <table:table-cell table:style-name="ce17" office:value-type="float" office:value="655.6" calcext:value-type="float">
            <text:p><text:s/>655.60 </text:p>
          </table:table-cell>
          <table:table-cell table:style-name="ce14" office:value-type="float" office:value="126952" calcext:value-type="float">
            <text:p><text:s/>126,952 </text:p>
          </table:table-cell>
          <table:table-cell table:style-name="ce17" office:value-type="float" office:value="568.65" calcext:value-type="float">
            <text:p><text:s/>568.65 </text:p>
          </table:table-cell>
          <table:table-cell table:style-name="ce14" office:value-type="float" office:value="4364" calcext:value-type="float">
            <text:p><text:s/>4,364 </text:p>
          </table:table-cell>
          <table:table-cell table:style-name="ce23" office:value-type="float" office:value="3.44" calcext:value-type="float">
            <text:p><text:s/>3.4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業務發展支出</text:p>
          </table:table-cell>
          <table:table-cell table:style-name="ce14" office:value-type="float" office:value="119816" calcext:value-type="float">
            <text:p><text:s/>119,816 </text:p>
          </table:table-cell>
          <table:table-cell table:style-name="ce17" office:value-type="float" office:value="598.18" calcext:value-type="float">
            <text:p><text:s/>598.18 </text:p>
          </table:table-cell>
          <table:table-cell table:style-name="ce14" office:value-type="float" office:value="115452" calcext:value-type="float">
            <text:p><text:s/>115,452 </text:p>
          </table:table-cell>
          <table:table-cell table:style-name="ce17" office:value-type="float" office:value="517.14" calcext:value-type="float">
            <text:p><text:s/>517.14 </text:p>
          </table:table-cell>
          <table:table-cell table:style-name="ce14" office:value-type="float" office:value="4364" calcext:value-type="float">
            <text:p><text:s/>4,364 </text:p>
          </table:table-cell>
          <table:table-cell table:style-name="ce23" office:value-type="float" office:value="3.78" calcext:value-type="float">
            <text:p><text:s/>3.7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專案支出</text:p>
          </table:table-cell>
          <table:table-cell table:style-name="ce14" office:value-type="float" office:value="7250" calcext:value-type="float">
            <text:p><text:s/>7,250 </text:p>
          </table:table-cell>
          <table:table-cell table:style-name="ce17" office:value-type="float" office:value="36.2" calcext:value-type="float">
            <text:p><text:s/>36.20 </text:p>
          </table:table-cell>
          <table:table-cell table:style-name="ce14" office:value-type="float" office:value="7250" calcext:value-type="float">
            <text:p><text:s/>7,250 </text:p>
          </table:table-cell>
          <table:table-cell table:style-name="ce17" office:value-type="float" office:value="32.47" calcext:value-type="float">
            <text:p><text:s/>32.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行政管理支出</text:p>
          </table:table-cell>
          <table:table-cell table:style-name="ce14" office:value-type="float" office:value="4250" calcext:value-type="float">
            <text:p><text:s/>4,250 </text:p>
          </table:table-cell>
          <table:table-cell table:style-name="ce17" office:value-type="float" office:value="21.22" calcext:value-type="float">
            <text:p><text:s/>21.22 </text:p>
          </table:table-cell>
          <table:table-cell table:style-name="ce14" office:value-type="float" office:value="4250" calcext:value-type="float">
            <text:p><text:s/>4,250 </text:p>
          </table:table-cell>
          <table:table-cell table:style-name="ce17" office:value-type="float" office:value="19.04" calcext:value-type="float">
            <text:p><text:s/>19.0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111286" calcext:value-type="float">
            <text:p>-111,286 </text:p>
          </table:table-cell>
          <table:table-cell table:style-name="ce18" office:value-type="float" office:value="-555.6" calcext:value-type="float">
            <text:p>-555.60 </text:p>
          </table:table-cell>
          <table:table-cell table:style-name="ce15" office:value-type="float" office:value="-104627" calcext:value-type="float">
            <text:p>-104,627 </text:p>
          </table:table-cell>
          <table:table-cell table:style-name="ce18" office:value-type="float" office:value="-468.65" calcext:value-type="float">
            <text:p>-468.65 </text:p>
          </table:table-cell>
          <table:table-cell table:style-name="ce15" office:value-type="float" office:value="-6659" calcext:value-type="float">
            <text:p>-6,659 </text:p>
          </table:table-cell>
          <table:table-cell table:style-name="ce24" office:value-type="float" office:value="6.36" calcext:value-type="float">
            <text:p><text:s/>6.36 </text:p>
          </table:table-cell>
          <table:table-cell table:number-columns-repeated="1017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543303" calcext:value-type="float">
            <text:p><text:s/>1,543,30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637591" calcext:value-type="float">
            <text:p><text:s/>1,637,59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94288" calcext:value-type="float">
            <text:p>-94,288 </text:p>
          </table:table-cell>
          <table:table-cell table:style-name="ce42" office:value-type="float" office:value="-5.76" calcext:value-type="float">
            <text:p>-5.7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543303" calcext:value-type="float">
            <text:p><text:s/>1,543,30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637591" calcext:value-type="float">
            <text:p><text:s/>1,637,59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94288" calcext:value-type="float">
            <text:p>-94,288 </text:p>
          </table:table-cell>
          <table:table-cell table:style-name="ce42" office:value-type="float" office:value="-5.76" calcext:value-type="float">
            <text:p>-5.7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111286" calcext:value-type="float">
            <text:p><text:s/>111,286 </text:p>
          </table:table-cell>
          <table:table-cell table:style-name="ce34" office:value-type="float" office:value="7.21" calcext:value-type="float">
            <text:p><text:s/>7.21 </text:p>
          </table:table-cell>
          <table:table-cell table:style-name="ce31" office:value-type="float" office:value="104627" calcext:value-type="float">
            <text:p><text:s/>104,627 </text:p>
          </table:table-cell>
          <table:table-cell table:style-name="ce34" office:value-type="float" office:value="6.39" calcext:value-type="float">
            <text:p><text:s/>6.39 </text:p>
          </table:table-cell>
          <table:table-cell table:style-name="ce31" office:value-type="float" office:value="6659" calcext:value-type="float">
            <text:p><text:s/>6,659 </text:p>
          </table:table-cell>
          <table:table-cell table:style-name="ce42" office:value-type="float" office:value="6.36" calcext:value-type="float">
            <text:p><text:s/>6.3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111286" calcext:value-type="float">
            <text:p><text:s/>111,286 </text:p>
          </table:table-cell>
          <table:table-cell table:style-name="ce34" office:value-type="float" office:value="7.21" calcext:value-type="float">
            <text:p><text:s/>7.21 </text:p>
          </table:table-cell>
          <table:table-cell table:style-name="ce31" office:value-type="float" office:value="104627" calcext:value-type="float">
            <text:p><text:s/>104,627 </text:p>
          </table:table-cell>
          <table:table-cell table:style-name="ce34" office:value-type="float" office:value="6.39" calcext:value-type="float">
            <text:p><text:s/>6.39 </text:p>
          </table:table-cell>
          <table:table-cell table:style-name="ce31" office:value-type="float" office:value="6659" calcext:value-type="float">
            <text:p><text:s/>6,659 </text:p>
          </table:table-cell>
          <table:table-cell table:style-name="ce42" office:value-type="float" office:value="6.36" calcext:value-type="float">
            <text:p><text:s/>6.3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1432017" calcext:value-type="float">
            <text:p><text:s/>1,432,017 </text:p>
          </table:table-cell>
          <table:table-cell table:style-name="ce34" office:value-type="float" office:value="92.79" calcext:value-type="float">
            <text:p><text:s/>92.79 </text:p>
          </table:table-cell>
          <table:table-cell table:style-name="ce31" office:value-type="float" office:value="1532964" calcext:value-type="float">
            <text:p><text:s/>1,532,964 </text:p>
          </table:table-cell>
          <table:table-cell table:style-name="ce34" office:value-type="float" office:value="93.61" calcext:value-type="float">
            <text:p><text:s/>93.61 </text:p>
          </table:table-cell>
          <table:table-cell table:style-name="ce31" office:value-type="float" office:value="-100947" calcext:value-type="float">
            <text:p>-100,947 </text:p>
          </table:table-cell>
          <table:table-cell table:style-name="ce42" office:value-type="float" office:value="-6.59" calcext:value-type="float">
            <text:p>-6.5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111286" calcext:value-type="float">
            <text:p><text:s/>111,28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04627" calcext:value-type="float">
            <text:p><text:s/>104,62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659" calcext:value-type="float">
            <text:p><text:s/>6,659 </text:p>
          </table:table-cell>
          <table:table-cell table:style-name="ce42" office:value-type="float" office:value="6.36" calcext:value-type="float">
            <text:p><text:s/>6.3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111286" calcext:value-type="float">
            <text:p><text:s/>111,28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04627" calcext:value-type="float">
            <text:p><text:s/>104,62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659" calcext:value-type="float">
            <text:p><text:s/>6,659 </text:p>
          </table:table-cell>
          <table:table-cell table:style-name="ce42" office:value-type="float" office:value="6.36" calcext:value-type="float">
            <text:p><text:s/>6.3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111286" calcext:value-type="float">
            <text:p><text:s/>111,28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04627" calcext:value-type="float">
            <text:p><text:s/>104,62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659" calcext:value-type="float">
            <text:p><text:s/>6,659 </text:p>
          </table:table-cell>
          <table:table-cell table:style-name="ce42" office:value-type="float" office:value="6.36" calcext:value-type="float">
            <text:p><text:s/>6.3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111286" calcext:value-type="float">
            <text:p><text:s/>111,28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04627" calcext:value-type="float">
            <text:p><text:s/>104,62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659" calcext:value-type="float">
            <text:p><text:s/>6,659 </text:p>
          </table:table-cell>
          <table:table-cell table:style-name="ce42" office:value-type="float" office:value="6.36" calcext:value-type="float">
            <text:p><text:s/>6.36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111286" calcext:value-type="float">
            <text:p>-111,28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5430" calcext:value-type="float">
            <text:p>-15,43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126716" calcext:value-type="float">
            <text:p>-126,71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2997" calcext:value-type="float">
            <text:p><text:s/>2,99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123719" calcext:value-type="float">
            <text:p>-123,71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4650" calcext:value-type="float">
            <text:p><text:s/>14,65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780" calcext:value-type="float">
            <text:p><text:s/>78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108289" calcext:value-type="float">
            <text:p>-108,289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投資</text:p>
          </table:table-cell>
          <table:table-cell table:style-name="ce50" office:value-type="float" office:value="-3227" calcext:value-type="float">
            <text:p>-3,22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3227" calcext:value-type="float">
            <text:p>-3,227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111516" calcext:value-type="float">
            <text:p>-111,516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983669" calcext:value-type="float">
            <text:p><text:s/>983,669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872153" calcext:value-type="float">
            <text:p><text:s/>872,153 </text:p>
          </table:table-cell>
          <table:table-cell table:number-columns-repeated="1021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08" meta:object-count="0"/>
    <meta:generator>NDC_ODF_Application_Tools/2.0.4$Windows_X86_64 LibreOffice_project/ace8b54cb4771cd6636f2ccb1aac7c9dad875112</meta:generator>
  </office:meta>
</office:document-meta>
</file>