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9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77.81mm"/>
    </style:style>
    <style:style style:name="co9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公 務 人 員 退 休 撫 卹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25218192" calcext:value-type="float">
            <text:p><text:s/>25,218,19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22175835" calcext:value-type="float">
            <text:p><text:s/>22,175,835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3042357" calcext:value-type="float">
            <text:p><text:s/>3,042,357 </text:p>
          </table:table-cell>
          <table:table-cell table:style-name="ce23" office:value-type="float" office:value="13.72" calcext:value-type="float">
            <text:p><text:s/>13.72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4" office:value-type="float" office:value="25218192" calcext:value-type="float">
            <text:p><text:s/>25,218,19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22175835" calcext:value-type="float">
            <text:p><text:s/>22,175,835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3042357" calcext:value-type="float">
            <text:p><text:s/>3,042,357 </text:p>
          </table:table-cell>
          <table:table-cell table:style-name="ce23" office:value-type="float" office:value="13.72" calcext:value-type="float">
            <text:p><text:s/>13.7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其他作業外收入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1278616" calcext:value-type="float">
            <text:p><text:s/>1,278,616 </text:p>
          </table:table-cell>
          <table:table-cell table:style-name="ce17" office:value-type="float" office:value="5.07" calcext:value-type="float">
            <text:p><text:s/>5.07 </text:p>
          </table:table-cell>
          <table:table-cell table:style-name="ce14" office:value-type="float" office:value="1191352" calcext:value-type="float">
            <text:p><text:s/>1,191,352 </text:p>
          </table:table-cell>
          <table:table-cell table:style-name="ce17" office:value-type="float" office:value="5.37" calcext:value-type="float">
            <text:p><text:s/>5.37 </text:p>
          </table:table-cell>
          <table:table-cell table:style-name="ce14" office:value-type="float" office:value="87264" calcext:value-type="float">
            <text:p><text:s/>87,264 </text:p>
          </table:table-cell>
          <table:table-cell table:style-name="ce23" office:value-type="float" office:value="7.32" calcext:value-type="float">
            <text:p><text:s/>7.3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財務支出</text:p>
          </table:table-cell>
          <table:table-cell table:style-name="ce14" office:value-type="float" office:value="503277" calcext:value-type="float">
            <text:p><text:s/>503,277 </text:p>
          </table:table-cell>
          <table:table-cell table:style-name="ce17" office:value-type="float" office:value="2" calcext:value-type="float">
            <text:p><text:s/>2.00 </text:p>
          </table:table-cell>
          <table:table-cell table:style-name="ce14" office:value-type="float" office:value="439960" calcext:value-type="float">
            <text:p><text:s/>439,960 </text:p>
          </table:table-cell>
          <table:table-cell table:style-name="ce17" office:value-type="float" office:value="1.98" calcext:value-type="float">
            <text:p><text:s/>1.98 </text:p>
          </table:table-cell>
          <table:table-cell table:style-name="ce14" office:value-type="float" office:value="63317" calcext:value-type="float">
            <text:p><text:s/>63,317 </text:p>
          </table:table-cell>
          <table:table-cell table:style-name="ce23" office:value-type="float" office:value="14.39" calcext:value-type="float">
            <text:p><text:s/>14.3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其他財務支出</text:p>
          </table:table-cell>
          <table:table-cell table:style-name="ce14" office:value-type="float" office:value="775172" calcext:value-type="float">
            <text:p><text:s/>775,172 </text:p>
          </table:table-cell>
          <table:table-cell table:style-name="ce17" office:value-type="float" office:value="3.07" calcext:value-type="float">
            <text:p><text:s/>3.07 </text:p>
          </table:table-cell>
          <table:table-cell table:style-name="ce14" office:value-type="float" office:value="751191" calcext:value-type="float">
            <text:p><text:s/>751,191 </text:p>
          </table:table-cell>
          <table:table-cell table:style-name="ce17" office:value-type="float" office:value="3.39" calcext:value-type="float">
            <text:p><text:s/>3.39 </text:p>
          </table:table-cell>
          <table:table-cell table:style-name="ce14" office:value-type="float" office:value="23981" calcext:value-type="float">
            <text:p><text:s/>23,981 </text:p>
          </table:table-cell>
          <table:table-cell table:style-name="ce23" office:value-type="float" office:value="3.19" calcext:value-type="float">
            <text:p><text:s/>3.1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其他作業外支出</text:p>
          </table:table-cell>
          <table:table-cell table:style-name="ce14" office:value-type="float" office:value="167" calcext:value-type="float">
            <text:p><text:s/>16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201" calcext:value-type="float">
            <text:p><text:s/>20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-34" calcext:value-type="float">
            <text:p>-34 </text:p>
          </table:table-cell>
          <table:table-cell table:style-name="ce23" office:value-type="float" office:value="16.92" calcext:value-type="float">
            <text:p><text:s/>16.9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本期賸餘（短絀）</text:p>
          </table:table-cell>
          <table:table-cell table:style-name="ce14" office:value-type="float" office:value="23939576" calcext:value-type="float">
            <text:p><text:s/>23,939,576 </text:p>
          </table:table-cell>
          <table:table-cell table:style-name="ce17" office:value-type="float" office:value="94.93" calcext:value-type="float">
            <text:p><text:s/>94.93 </text:p>
          </table:table-cell>
          <table:table-cell table:style-name="ce14" office:value-type="float" office:value="20984483" calcext:value-type="float">
            <text:p><text:s/>20,984,483 </text:p>
          </table:table-cell>
          <table:table-cell table:style-name="ce17" office:value-type="float" office:value="94.63" calcext:value-type="float">
            <text:p><text:s/>94.63 </text:p>
          </table:table-cell>
          <table:table-cell table:style-name="ce14" office:value-type="float" office:value="2955093" calcext:value-type="float">
            <text:p><text:s/>2,955,093 </text:p>
          </table:table-cell>
          <table:table-cell table:style-name="ce23" office:value-type="float" office:value="14.08" calcext:value-type="float">
            <text:p><text:s/>14.0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其他綜合賸餘（短絀）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綜合賸餘（短絀）</text:p>
          </table:table-cell>
          <table:table-cell table:style-name="ce15" office:value-type="float" office:value="23939576" calcext:value-type="float">
            <text:p><text:s/>23,939,576 </text:p>
          </table:table-cell>
          <table:table-cell table:style-name="ce18" office:value-type="float" office:value="94.93" calcext:value-type="float">
            <text:p><text:s/>94.93 </text:p>
          </table:table-cell>
          <table:table-cell table:style-name="ce15" office:value-type="float" office:value="20984483" calcext:value-type="float">
            <text:p><text:s/>20,984,483 </text:p>
          </table:table-cell>
          <table:table-cell table:style-name="ce18" office:value-type="float" office:value="94.63" calcext:value-type="float">
            <text:p><text:s/>94.63 </text:p>
          </table:table-cell>
          <table:table-cell table:style-name="ce15" office:value-type="float" office:value="2955093" calcext:value-type="float">
            <text:p><text:s/>2,955,093 </text:p>
          </table:table-cell>
          <table:table-cell table:style-name="ce24" office:value-type="float" office:value="14.08" calcext:value-type="float">
            <text:p><text:s/>14.08 </text:p>
          </table:table-cell>
          <table:table-cell table:number-columns-repeated="1017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01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公 務 人 員 退 休 撫 卹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賸餘之部</text:p>
          </table:table-cell>
          <table:table-cell table:style-name="ce31" office:value-type="float" office:value="23939576" calcext:value-type="float">
            <text:p><text:s/>23,939,576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20984483" calcext:value-type="float">
            <text:p><text:s/>20,984,483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2955093" calcext:value-type="float">
            <text:p><text:s/>2,955,093 </text:p>
          </table:table-cell>
          <table:table-cell table:style-name="ce42" office:value-type="float" office:value="14.08" calcext:value-type="float">
            <text:p><text:s/>14.08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賸餘</text:p>
          </table:table-cell>
          <table:table-cell table:style-name="ce31" office:value-type="float" office:value="23939576" calcext:value-type="float">
            <text:p><text:s/>23,939,576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20984483" calcext:value-type="float">
            <text:p><text:s/>20,984,483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2955093" calcext:value-type="float">
            <text:p><text:s/>2,955,093 </text:p>
          </table:table-cell>
          <table:table-cell table:style-name="ce42" office:value-type="float" office:value="14.08" calcext:value-type="float">
            <text:p><text:s/>14.08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分配之部</text:p>
          </table:table-cell>
          <table:table-cell table:style-name="ce31" office:value-type="float" office:value="23939576" calcext:value-type="float">
            <text:p><text:s/>23,939,576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20984483" calcext:value-type="float">
            <text:p><text:s/>20,984,483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2955093" calcext:value-type="float">
            <text:p><text:s/>2,955,093 </text:p>
          </table:table-cell>
          <table:table-cell table:style-name="ce42" office:value-type="float" office:value="14.08" calcext:value-type="float">
            <text:p><text:s/>14.08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賸餘撥充基金數</text:p>
          </table:table-cell>
          <table:table-cell table:style-name="ce31" office:value-type="float" office:value="23939576" calcext:value-type="float">
            <text:p><text:s/>23,939,576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20984483" calcext:value-type="float">
            <text:p><text:s/>20,984,483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2955093" calcext:value-type="float">
            <text:p><text:s/>2,955,093 </text:p>
          </table:table-cell>
          <table:table-cell table:style-name="ce42" office:value-type="float" office:value="14.08" calcext:value-type="float">
            <text:p><text:s/>14.08 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未分配賸餘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 table:number-rows-repeated="104856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現金流量表" table:style-name="ta3">
        <table:table-column table:style-name="co8" table:default-cell-style-name="ce8"/>
        <table:table-column table:style-name="co9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公 務 人 員 退 休 撫 卹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11">
          <table:table-cell table:style-name="ce2" office:value-type="string" calcext:value-type="string" table:number-columns-spanned="3" table:number-rows-spanned="1">
            <text:p>中華民國110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5">
          <table:table-cell table:style-name="ce25" table:number-columns-repeated="2"/>
          <table:table-cell table:style-name="ce52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3"/>
          <table:table-cell table:number-columns-repeated="1021"/>
        </table:table-row>
        <table:table-row table:style-name="ro11">
          <table:covered-table-cell table:style-name="ce27"/>
          <table:covered-table-cell table:style-name="ce49"/>
          <table:covered-table-cell table:style-name="ce54"/>
          <table:table-cell table:number-columns-repeated="1021"/>
        </table:table-row>
        <table:table-row table:style-name="ro11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23939576" calcext:value-type="float">
            <text:p><text:s/>23,939,576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2522776" calcext:value-type="float">
            <text:p>-2,522,776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21416800" calcext:value-type="float">
            <text:p><text:s/>21,416,800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-3633900" calcext:value-type="float">
            <text:p>-3,633,900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17782900" calcext:value-type="float">
            <text:p><text:s/>17,782,900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利息</text:p>
          </table:table-cell>
          <table:table-cell table:style-name="ce50" office:value-type="float" office:value="2522776" calcext:value-type="float">
            <text:p><text:s/>2,522,776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20305676" calcext:value-type="float">
            <text:p><text:s/>20,305,676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投資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增加持有至到期日金融資產</text:p>
          </table:table-cell>
          <table:table-cell table:style-name="ce50" office:value-type="float" office:value="-4699780" calcext:value-type="float">
            <text:p>-4,699,780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增加無活絡市場之債務投資</text:p>
          </table:table-cell>
          <table:table-cell table:style-name="ce50" office:value-type="float" office:value="-1655909" calcext:value-type="float">
            <text:p>-1,655,909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增加備供出售金融資產</text:p>
          </table:table-cell>
          <table:table-cell table:style-name="ce50" office:value-type="float" office:value="-5186610" calcext:value-type="float">
            <text:p>-5,186,610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增加委託經營</text:p>
          </table:table-cell>
          <table:table-cell table:style-name="ce50" office:value-type="float" office:value="-18107965" calcext:value-type="float">
            <text:p>-18,107,965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增加中期放款</text:p>
          </table:table-cell>
          <table:table-cell table:style-name="ce50" office:value-type="float" office:value="-62026" calcext:value-type="float">
            <text:p>-62,026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投資活動之淨現金流入(流出)</text:p>
          </table:table-cell>
          <table:table-cell table:style-name="ce50"/>
          <table:table-cell table:style-name="ce50" office:value-type="float" office:value="-29712290" calcext:value-type="float">
            <text:p>-29,712,290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籌資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基金收繳數</text:p>
          </table:table-cell>
          <table:table-cell table:style-name="ce50" office:value-type="float" office:value="108060121" calcext:value-type="float">
            <text:p><text:s/>108,060,121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基金給付數</text:p>
          </table:table-cell>
          <table:table-cell table:style-name="ce50" office:value-type="float" office:value="-100986693" calcext:value-type="float">
            <text:p>-100,986,693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籌資活動之淨現金流入(流出)</text:p>
          </table:table-cell>
          <table:table-cell table:style-name="ce50"/>
          <table:table-cell table:style-name="ce50" office:value-type="float" office:value="7073428" calcext:value-type="float">
            <text:p><text:s/>7,073,428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-2333186" calcext:value-type="float">
            <text:p>-2,333,186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48109862" calcext:value-type="float">
            <text:p><text:s/>48,109,862 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45776676" calcext:value-type="float">
            <text:p><text:s/>45,776,676 </text:p>
          </table:table-cell>
          <table:table-cell table:number-columns-repeated="1021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88" meta:object-count="0"/>
    <meta:generator>NDC_ODF_Application_Tools/2.0.4$Windows_X86_64 LibreOffice_project/ace8b54cb4771cd6636f2ccb1aac7c9dad875112</meta:generator>
  </office:meta>
</office:document-meta>
</file>