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粗明體" svg:font-family="華康粗明體"/>
    <style:font-face style:name="夥鰻羹" svg:font-family="夥鰻羹"/>
    <style:font-face style:name="掉葡羹" svg:font-family="掉葡羹"/>
    <style:font-face style:name="華康中明體" svg:font-family="華康中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_19968__33324___35079__26412__32_NBAWGR010_120170828135523" style:data-style-name="N6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19968__33324___35079__26412__32_NBAWGR010_120170828135523" style:data-style-name="N3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_19968__33324___35079__26412__32_NBAWGR010_120170828135523" style:data-style-name="N3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16" style:family="table-cell" style:parent-style-name="_19968__33324___35079__26412__32_NBAWGR010_120170828135523" style:data-style-name="N6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35079__26412__32_NBAWGR010_120170828135523" style:data-style-name="N3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35079__26412__32_NBAWGR010_120170828135523" style:data-style-name="N3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3.09033333333333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7" table:default-cell-style-name="ce26"/>
        <table:table-row table:style-name="ro1">
          <table:table-cell office:value-type="string" table:number-columns-spanned="7" table:number-rows-spanned="1" table:style-name="ce28">
            <text:p>Statement of income, expenditure and surplus/deficit of operations fund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FY2021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5" table:style-name="ce3"/>
          <table:table-cell table:style-name="ce4"/>
          <table:table-cell office:value-type="string" table:style-name="ce5">
            <text:p>NT$1,000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35">
            <text:p>Accounts</text:p>
          </table:table-cell>
          <table:table-cell office:value-type="string" table:number-columns-spanned="2" table:number-rows-spanned="1" table:style-name="ce36">
            <text:p>This year's projections</text:p>
          </table:table-cell>
          <table:covered-table-cell/>
          <table:table-cell office:value-type="string" table:number-columns-spanned="2" table:number-rows-spanned="1" table:style-name="ce36">
            <text:p>Last year's projections</text:p>
          </table:table-cell>
          <table:covered-table-cell/>
          <table:table-cell office:value-type="string" table:number-columns-spanned="2" table:number-rows-spanned="1" table:style-name="ce32">
            <text:p>Increase/decrease (-)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6">
            <text:p>Amounts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Amounts</text:p>
          </table:table-cell>
          <table:table-cell office:value-type="string" table:style-name="ce8">
            <text:p>％</text:p>
          </table:table-cell>
          <table:table-cell office:value-type="string" table:style-name="ce6">
            <text:p>Amounts</text:p>
          </table:table-cell>
          <table:table-cell office:value-type="string" table:style-name="ce8">
            <text:p>％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9">
            <text:p>Operating Revenues</text:p>
          </table:table-cell>
          <table:table-cell office:value-type="float" office:value="1871233464" table:style-name="ce10">
            <text:p><text:s/>1,871,233,464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1785049790" table:style-name="ce10">
            <text:p><text:s/>1,785,049,790<text:s/></text:p>
          </table:table-cell>
          <table:table-cell office:value-type="float" office:value="100" table:style-name="ce11">
            <text:p><text:s/>100.00<text:s/></text:p>
          </table:table-cell>
          <table:table-cell office:value-type="float" office:value="86183674" table:style-name="ce10">
            <text:p><text:s/>86,183,674<text:s/></text:p>
          </table:table-cell>
          <table:table-cell office:value-type="float" office:value="4.83" table:style-name="ce12">
            <text:p><text:s/>4.83<text:s/>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15">
            <text:p>　<text:span text:style-name="T1">Service Revenues</text:span></text:p>
          </table:table-cell>
          <table:table-cell office:value-type="float" office:value="49434213" table:style-name="ce16">
            <text:p><text:s/>49,434,213<text:s/></text:p>
          </table:table-cell>
          <table:table-cell office:value-type="float" office:value="2.64" table:style-name="ce17">
            <text:p><text:s/>2.64<text:s/></text:p>
          </table:table-cell>
          <table:table-cell office:value-type="float" office:value="53125109" table:style-name="ce16">
            <text:p><text:s/>53,125,109<text:s/></text:p>
          </table:table-cell>
          <table:table-cell office:value-type="float" office:value="2.98" table:style-name="ce17">
            <text:p><text:s/>2.98<text:s/></text:p>
          </table:table-cell>
          <table:table-cell office:value-type="float" office:value="-3690896" table:style-name="ce16">
            <text:p>-3,690,896<text:s/></text:p>
          </table:table-cell>
          <table:table-cell office:value-type="float" office:value="6.95" table:style-name="ce18">
            <text:p><text:s/>6.95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Sales Revenues</text:span></text:p>
          </table:table-cell>
          <table:table-cell office:value-type="float" office:value="22777404" table:style-name="ce16">
            <text:p><text:s/>22,777,404<text:s/></text:p>
          </table:table-cell>
          <table:table-cell office:value-type="float" office:value="1.22" table:style-name="ce17">
            <text:p><text:s/>1.22<text:s/></text:p>
          </table:table-cell>
          <table:table-cell office:value-type="float" office:value="20424565" table:style-name="ce16">
            <text:p><text:s/>20,424,565<text:s/></text:p>
          </table:table-cell>
          <table:table-cell office:value-type="float" office:value="1.1399999999999999" table:style-name="ce17">
            <text:p><text:s/>1.14<text:s/></text:p>
          </table:table-cell>
          <table:table-cell office:value-type="float" office:value="2352839" table:style-name="ce16">
            <text:p><text:s/>2,352,839<text:s/></text:p>
          </table:table-cell>
          <table:table-cell office:value-type="float" office:value="11.52" table:style-name="ce18">
            <text:p><text:s/>11.52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Teaching Revenues</text:span></text:p>
          </table:table-cell>
          <table:table-cell office:value-type="float" office:value="59107394" table:style-name="ce16">
            <text:p><text:s/>59,107,394<text:s/></text:p>
          </table:table-cell>
          <table:table-cell office:value-type="float" office:value="3.16" table:style-name="ce17">
            <text:p><text:s/>3.16<text:s/></text:p>
          </table:table-cell>
          <table:table-cell office:value-type="float" office:value="57190160" table:style-name="ce16">
            <text:p><text:s/>57,190,160<text:s/></text:p>
          </table:table-cell>
          <table:table-cell office:value-type="float" office:value="3.2" table:style-name="ce17">
            <text:p><text:s/>3.20<text:s/></text:p>
          </table:table-cell>
          <table:table-cell office:value-type="float" office:value="1917234" table:style-name="ce16">
            <text:p><text:s/>1,917,234<text:s/></text:p>
          </table:table-cell>
          <table:table-cell office:value-type="float" office:value="3.35" table:style-name="ce18">
            <text:p><text:s/>3.35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<text:s text:c="4"/>Rentals and Royalty Revenues</text:p>
          </table:table-cell>
          <table:table-cell office:value-type="float" office:value="19886972" table:style-name="ce16">
            <text:p><text:s/>19,886,972<text:s/></text:p>
          </table:table-cell>
          <table:table-cell office:value-type="float" office:value="1.06" table:style-name="ce17">
            <text:p><text:s/>1.06<text:s/></text:p>
          </table:table-cell>
          <table:table-cell office:value-type="float" office:value="19750125" table:style-name="ce16">
            <text:p><text:s/>19,750,125<text:s/></text:p>
          </table:table-cell>
          <table:table-cell office:value-type="float" office:value="1.1100000000000001" table:style-name="ce17">
            <text:p><text:s/>1.11<text:s/></text:p>
          </table:table-cell>
          <table:table-cell office:value-type="float" office:value="136847" table:style-name="ce16">
            <text:p><text:s/>136,847<text:s/></text:p>
          </table:table-cell>
          <table:table-cell office:value-type="float" office:value="0.69" table:style-name="ce18">
            <text:p><text:s/>0.69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Investing/Financing Revenues</text:span></text:p>
          </table:table-cell>
          <table:table-cell office:value-type="float" office:value="77502722" table:style-name="ce16">
            <text:p><text:s/>77,502,722<text:s/></text:p>
          </table:table-cell>
          <table:table-cell office:value-type="float" office:value="4.1399999999999997" table:style-name="ce17">
            <text:p><text:s/>4.14<text:s/></text:p>
          </table:table-cell>
          <table:table-cell office:value-type="float" office:value="67385242" table:style-name="ce16">
            <text:p><text:s/>67,385,242<text:s/></text:p>
          </table:table-cell>
          <table:table-cell office:value-type="float" office:value="3.77" table:style-name="ce17">
            <text:p><text:s/>3.77<text:s/></text:p>
          </table:table-cell>
          <table:table-cell office:value-type="float" office:value="10117480" table:style-name="ce16">
            <text:p><text:s/>10,117,480<text:s/></text:p>
          </table:table-cell>
          <table:table-cell office:value-type="float" office:value="15.01" table:style-name="ce18">
            <text:p><text:s/>15.01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Medical Revenues</text:span></text:p>
          </table:table-cell>
          <table:table-cell office:value-type="float" office:value="177136333" table:style-name="ce16">
            <text:p><text:s/>177,136,333<text:s/></text:p>
          </table:table-cell>
          <table:table-cell office:value-type="float" office:value="9.4700000000000006" table:style-name="ce17">
            <text:p><text:s/>9.47<text:s/></text:p>
          </table:table-cell>
          <table:table-cell office:value-type="float" office:value="167116550" table:style-name="ce16">
            <text:p><text:s/>167,116,550<text:s/></text:p>
          </table:table-cell>
          <table:table-cell office:value-type="float" office:value="9.36" table:style-name="ce17">
            <text:p><text:s/>9.36<text:s/></text:p>
          </table:table-cell>
          <table:table-cell office:value-type="float" office:value="10019783" table:style-name="ce16">
            <text:p><text:s/>10,019,783<text:s/></text:p>
          </table:table-cell>
          <table:table-cell office:value-type="float" office:value="6" table:style-name="ce18">
            <text:p><text:s/>6.00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Expropriations Revenues</text:span></text:p>
          </table:table-cell>
          <table:table-cell office:value-type="float" office:value="2296943" table:style-name="ce16">
            <text:p><text:s/>2,296,943<text:s/></text:p>
          </table:table-cell>
          <table:table-cell office:value-type="float" office:value="0.12" table:style-name="ce17">
            <text:p><text:s/>0.12<text:s/></text:p>
          </table:table-cell>
          <table:table-cell office:value-type="float" office:value="1696943" table:style-name="ce16">
            <text:p><text:s/>1,696,943<text:s/></text:p>
          </table:table-cell>
          <table:table-cell office:value-type="float" office:value="0.1" table:style-name="ce17">
            <text:p><text:s/>0.10<text:s/></text:p>
          </table:table-cell>
          <table:table-cell office:value-type="float" office:value="600000" table:style-name="ce16">
            <text:p><text:s/>600,000<text:s/></text:p>
          </table:table-cell>
          <table:table-cell office:value-type="float" office:value="35.36" table:style-name="ce18">
            <text:p><text:s/>35.36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Insurance Revenues</text:span></text:p>
          </table:table-cell>
          <table:table-cell office:value-type="float" office:value="1253227136" table:style-name="ce16">
            <text:p><text:s/>1,253,227,136<text:s/></text:p>
          </table:table-cell>
          <table:table-cell office:value-type="float" office:value="66.97" table:style-name="ce17">
            <text:p><text:s/>66.97<text:s/></text:p>
          </table:table-cell>
          <table:table-cell office:value-type="float" office:value="1208449541" table:style-name="ce16">
            <text:p><text:s/>1,208,449,541<text:s/></text:p>
          </table:table-cell>
          <table:table-cell office:value-type="float" office:value="67.7" table:style-name="ce17">
            <text:p><text:s/>67.70<text:s/></text:p>
          </table:table-cell>
          <table:table-cell office:value-type="float" office:value="44777595" table:style-name="ce16">
            <text:p><text:s/>44,777,595<text:s/></text:p>
          </table:table-cell>
          <table:table-cell office:value-type="float" office:value="3.71" table:style-name="ce18">
            <text:p><text:s/>3.71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Other Operating Revenues</text:span></text:p>
          </table:table-cell>
          <table:table-cell office:value-type="float" office:value="209864347" table:style-name="ce16">
            <text:p><text:s/>209,864,347<text:s/></text:p>
          </table:table-cell>
          <table:table-cell office:value-type="float" office:value="11.22" table:style-name="ce17">
            <text:p><text:s/>11.22<text:s/></text:p>
          </table:table-cell>
          <table:table-cell office:value-type="float" office:value="189911555" table:style-name="ce16">
            <text:p><text:s/>189,911,555<text:s/></text:p>
          </table:table-cell>
          <table:table-cell office:value-type="float" office:value="10.64" table:style-name="ce17">
            <text:p><text:s/>10.64<text:s/></text:p>
          </table:table-cell>
          <table:table-cell office:value-type="float" office:value="19952792" table:style-name="ce16">
            <text:p><text:s/>19,952,792<text:s/></text:p>
          </table:table-cell>
          <table:table-cell office:value-type="float" office:value="10.51" table:style-name="ce18">
            <text:p><text:s/>10.51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Operating costs and expenses</text:p>
          </table:table-cell>
          <table:table-cell office:value-type="float" office:value="1858108459" table:style-name="ce10">
            <text:p><text:s/>1,858,108,459<text:s/></text:p>
          </table:table-cell>
          <table:table-cell office:value-type="float" office:value="99.3" table:style-name="ce11">
            <text:p><text:s/>99.30<text:s/></text:p>
          </table:table-cell>
          <table:table-cell office:value-type="float" office:value="1772951282" table:style-name="ce10">
            <text:p><text:s/>1,772,951,282<text:s/></text:p>
          </table:table-cell>
          <table:table-cell office:value-type="float" office:value="99.32" table:style-name="ce11">
            <text:p><text:s/>99.32<text:s/></text:p>
          </table:table-cell>
          <table:table-cell office:value-type="float" office:value="85157177" table:style-name="ce10">
            <text:p><text:s/>85,157,177<text:s/></text:p>
          </table:table-cell>
          <table:table-cell office:value-type="float" office:value="4.8" table:style-name="ce12">
            <text:p><text:s/>4.80<text:s/></text:p>
          </table:table-cell>
          <table:table-cell table:style-name="ce13"/>
          <table:table-cell table:number-columns-repeated="16376" table:style-name="ce14"/>
        </table:table-row>
        <table:table-row table:style-name="ro6">
          <table:table-cell office:value-type="string" table:style-name="ce19">
            <text:p><text:s text:c="4"/>Service Costs</text:p>
          </table:table-cell>
          <table:table-cell office:value-type="float" office:value="42832367" table:style-name="ce16">
            <text:p><text:s/>42,832,367<text:s/></text:p>
          </table:table-cell>
          <table:table-cell office:value-type="float" office:value="2.29" table:style-name="ce17">
            <text:p><text:s/>2.29<text:s/></text:p>
          </table:table-cell>
          <table:table-cell office:value-type="float" office:value="40601748" table:style-name="ce16">
            <text:p><text:s/>40,601,748<text:s/></text:p>
          </table:table-cell>
          <table:table-cell office:value-type="float" office:value="2.27" table:style-name="ce17">
            <text:p><text:s/>2.27<text:s/></text:p>
          </table:table-cell>
          <table:table-cell office:value-type="float" office:value="2230619" table:style-name="ce16">
            <text:p><text:s/>2,230,619<text:s/></text:p>
          </table:table-cell>
          <table:table-cell office:value-type="float" office:value="5.49" table:style-name="ce18">
            <text:p><text:s/>5.49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<text:s text:c="4"/>Costs of sales</text:p>
          </table:table-cell>
          <table:table-cell office:value-type="float" office:value="21681874" table:style-name="ce16">
            <text:p><text:s/>21,681,874<text:s/></text:p>
          </table:table-cell>
          <table:table-cell office:value-type="float" office:value="1.1599999999999999" table:style-name="ce17">
            <text:p><text:s/>1.16<text:s/></text:p>
          </table:table-cell>
          <table:table-cell office:value-type="float" office:value="19149813" table:style-name="ce16">
            <text:p><text:s/>19,149,813<text:s/></text:p>
          </table:table-cell>
          <table:table-cell office:value-type="float" office:value="1.07" table:style-name="ce17">
            <text:p><text:s/>1.07<text:s/></text:p>
          </table:table-cell>
          <table:table-cell office:value-type="float" office:value="2532061" table:style-name="ce16">
            <text:p><text:s/>2,532,061<text:s/></text:p>
          </table:table-cell>
          <table:table-cell office:value-type="float" office:value="13.22" table:style-name="ce18">
            <text:p><text:s/>13.22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Teaching Costs</text:span></text:p>
          </table:table-cell>
          <table:table-cell office:value-type="float" office:value="139138582" table:style-name="ce16">
            <text:p><text:s/>139,138,582<text:s/></text:p>
          </table:table-cell>
          <table:table-cell office:value-type="float" office:value="7.44" table:style-name="ce17">
            <text:p><text:s/>7.44<text:s/></text:p>
          </table:table-cell>
          <table:table-cell office:value-type="float" office:value="135011231" table:style-name="ce16">
            <text:p><text:s/>135,011,231<text:s/></text:p>
          </table:table-cell>
          <table:table-cell office:value-type="float" office:value="7.56" table:style-name="ce17">
            <text:p><text:s/>7.56<text:s/></text:p>
          </table:table-cell>
          <table:table-cell office:value-type="float" office:value="4127351" table:style-name="ce16">
            <text:p><text:s/>4,127,351<text:s/></text:p>
          </table:table-cell>
          <table:table-cell office:value-type="float" office:value="3.06" table:style-name="ce18">
            <text:p><text:s/>3.06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<text:s text:c="4"/>Costs on assets-rented</text:p>
          </table:table-cell>
          <table:table-cell office:value-type="float" office:value="6234953" table:style-name="ce16">
            <text:p><text:s/>6,234,953<text:s/></text:p>
          </table:table-cell>
          <table:table-cell office:value-type="float" office:value="0.33" table:style-name="ce17">
            <text:p><text:s/>0.33<text:s/></text:p>
          </table:table-cell>
          <table:table-cell office:value-type="float" office:value="6289869" table:style-name="ce16">
            <text:p><text:s/>6,289,869<text:s/></text:p>
          </table:table-cell>
          <table:table-cell office:value-type="float" office:value="0.35" table:style-name="ce17">
            <text:p><text:s/>0.35<text:s/></text:p>
          </table:table-cell>
          <table:table-cell office:value-type="float" office:value="-54916" table:style-name="ce16">
            <text:p>-54,916<text:s/></text:p>
          </table:table-cell>
          <table:table-cell office:value-type="float" office:value="0.87" table:style-name="ce18">
            <text:p><text:s/>0.87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Investing/Financing Costs</text:span></text:p>
          </table:table-cell>
          <table:table-cell office:value-type="float" office:value="8757879" table:style-name="ce16">
            <text:p><text:s/>8,757,879<text:s/></text:p>
          </table:table-cell>
          <table:table-cell office:value-type="float" office:value="0.47" table:style-name="ce17">
            <text:p><text:s/>0.47<text:s/></text:p>
          </table:table-cell>
          <table:table-cell office:value-type="float" office:value="6727485" table:style-name="ce16">
            <text:p><text:s/>6,727,485<text:s/></text:p>
          </table:table-cell>
          <table:table-cell office:value-type="float" office:value="0.38" table:style-name="ce17">
            <text:p><text:s/>0.38<text:s/></text:p>
          </table:table-cell>
          <table:table-cell office:value-type="float" office:value="2030394" table:style-name="ce16">
            <text:p><text:s/>2,030,394<text:s/></text:p>
          </table:table-cell>
          <table:table-cell office:value-type="float" office:value="30.18" table:style-name="ce18">
            <text:p><text:s/>30.18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Medical Costs</text:span></text:p>
          </table:table-cell>
          <table:table-cell office:value-type="float" office:value="160611274" table:style-name="ce16">
            <text:p><text:s/>160,611,274<text:s/></text:p>
          </table:table-cell>
          <table:table-cell office:value-type="float" office:value="8.58" table:style-name="ce17">
            <text:p><text:s/>8.58<text:s/></text:p>
          </table:table-cell>
          <table:table-cell office:value-type="float" office:value="152335788" table:style-name="ce16">
            <text:p><text:s/>152,335,788<text:s/></text:p>
          </table:table-cell>
          <table:table-cell office:value-type="float" office:value="8.5299999999999994" table:style-name="ce17">
            <text:p><text:s/>8.53<text:s/></text:p>
          </table:table-cell>
          <table:table-cell office:value-type="float" office:value="8275486" table:style-name="ce16">
            <text:p><text:s/>8,275,486<text:s/></text:p>
          </table:table-cell>
          <table:table-cell office:value-type="float" office:value="5.43" table:style-name="ce18">
            <text:p><text:s/>5.43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Insurance Costs</text:span></text:p>
          </table:table-cell>
          <table:table-cell office:value-type="float" office:value="1379595342" table:style-name="ce16">
            <text:p><text:s/>1,379,595,342<text:s/></text:p>
          </table:table-cell>
          <table:table-cell office:value-type="float" office:value="73.73" table:style-name="ce17">
            <text:p><text:s/>73.73<text:s/></text:p>
          </table:table-cell>
          <table:table-cell office:value-type="float" office:value="1327553889" table:style-name="ce16">
            <text:p><text:s/>1,327,553,889<text:s/></text:p>
          </table:table-cell>
          <table:table-cell office:value-type="float" office:value="74.37" table:style-name="ce17">
            <text:p><text:s/>74.37<text:s/></text:p>
          </table:table-cell>
          <table:table-cell office:value-type="float" office:value="52041453" table:style-name="ce16">
            <text:p><text:s/>52,041,453<text:s/></text:p>
          </table:table-cell>
          <table:table-cell office:value-type="float" office:value="3.92" table:style-name="ce18">
            <text:p><text:s/>3.92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Other Operating Costs</text:span></text:p>
          </table:table-cell>
          <table:table-cell office:value-type="float" office:value="9723839" table:style-name="ce16">
            <text:p><text:s/>9,723,839<text:s/></text:p>
          </table:table-cell>
          <table:table-cell office:value-type="float" office:value="0.52" table:style-name="ce17">
            <text:p><text:s/>0.52<text:s/></text:p>
          </table:table-cell>
          <table:table-cell office:value-type="float" office:value="9015418" table:style-name="ce16">
            <text:p><text:s/>9,015,418<text:s/></text:p>
          </table:table-cell>
          <table:table-cell office:value-type="float" office:value="0.51" table:style-name="ce17">
            <text:p><text:s/>0.51<text:s/></text:p>
          </table:table-cell>
          <table:table-cell office:value-type="float" office:value="708421" table:style-name="ce16">
            <text:p><text:s/>708,421<text:s/></text:p>
          </table:table-cell>
          <table:table-cell office:value-type="float" office:value="7.86" table:style-name="ce18">
            <text:p><text:s/>7.86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Selling and Business(Commercial) Expenses</text:span></text:p>
          </table:table-cell>
          <table:table-cell office:value-type="float" office:value="25734577" table:style-name="ce16">
            <text:p><text:s/>25,734,577<text:s/></text:p>
          </table:table-cell>
          <table:table-cell office:value-type="float" office:value="1.38" table:style-name="ce17">
            <text:p><text:s/>1.38<text:s/></text:p>
          </table:table-cell>
          <table:table-cell office:value-type="float" office:value="20238625" table:style-name="ce16">
            <text:p><text:s/>20,238,625<text:s/></text:p>
          </table:table-cell>
          <table:table-cell office:value-type="float" office:value="1.1299999999999999" table:style-name="ce17">
            <text:p><text:s/>1.13<text:s/></text:p>
          </table:table-cell>
          <table:table-cell office:value-type="float" office:value="5495952" table:style-name="ce16">
            <text:p><text:s/>5,495,952<text:s/></text:p>
          </table:table-cell>
          <table:table-cell office:value-type="float" office:value="27.16" table:style-name="ce18">
            <text:p><text:s/>27.16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General <text:s/>and Administration Expenses</text:span></text:p>
          </table:table-cell>
          <table:table-cell office:value-type="float" office:value="40826990" table:style-name="ce16">
            <text:p><text:s/>40,826,990<text:s/></text:p>
          </table:table-cell>
          <table:table-cell office:value-type="float" office:value="2.1800000000000002" table:style-name="ce17">
            <text:p><text:s/>2.18<text:s/></text:p>
          </table:table-cell>
          <table:table-cell office:value-type="float" office:value="36522968" table:style-name="ce16">
            <text:p><text:s/>36,522,968<text:s/></text:p>
          </table:table-cell>
          <table:table-cell office:value-type="float" office:value="2.0499999999999998" table:style-name="ce17">
            <text:p><text:s/>2.05<text:s/></text:p>
          </table:table-cell>
          <table:table-cell office:value-type="float" office:value="4304022" table:style-name="ce16">
            <text:p><text:s/>4,304,022<text:s/></text:p>
          </table:table-cell>
          <table:table-cell office:value-type="float" office:value="11.78" table:style-name="ce18">
            <text:p><text:s/>11.78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R&amp;D and Training Expenses</text:span></text:p>
          </table:table-cell>
          <table:table-cell office:value-type="float" office:value="8725045" table:style-name="ce16">
            <text:p><text:s/>8,725,045<text:s/></text:p>
          </table:table-cell>
          <table:table-cell office:value-type="float" office:value="0.47" table:style-name="ce17">
            <text:p><text:s/>0.47<text:s/></text:p>
          </table:table-cell>
          <table:table-cell office:value-type="float" office:value="8061603" table:style-name="ce16">
            <text:p><text:s/>8,061,603<text:s/></text:p>
          </table:table-cell>
          <table:table-cell office:value-type="float" office:value="0.45" table:style-name="ce17">
            <text:p><text:s/>0.45<text:s/></text:p>
          </table:table-cell>
          <table:table-cell office:value-type="float" office:value="663442" table:style-name="ce16">
            <text:p><text:s/>663,442<text:s/></text:p>
          </table:table-cell>
          <table:table-cell office:value-type="float" office:value="8.23" table:style-name="ce18">
            <text:p><text:s/>8.23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5">
            <text:p>　<text:span text:style-name="T1">Other Operating Expenses</text:span></text:p>
          </table:table-cell>
          <table:table-cell office:value-type="float" office:value="14245737" table:style-name="ce16">
            <text:p><text:s/>14,245,737<text:s/></text:p>
          </table:table-cell>
          <table:table-cell office:value-type="float" office:value="0.76" table:style-name="ce17">
            <text:p><text:s/>0.76<text:s/></text:p>
          </table:table-cell>
          <table:table-cell office:value-type="float" office:value="11442845" table:style-name="ce16">
            <text:p><text:s/>11,442,845<text:s/></text:p>
          </table:table-cell>
          <table:table-cell office:value-type="float" office:value="0.64" table:style-name="ce17">
            <text:p><text:s/>0.64<text:s/></text:p>
          </table:table-cell>
          <table:table-cell office:value-type="float" office:value="2802892" table:style-name="ce16">
            <text:p><text:s/>2,802,892<text:s/></text:p>
          </table:table-cell>
          <table:table-cell office:value-type="float" office:value="24.49" table:style-name="ce18">
            <text:p><text:s/>24.49<text:s/>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Operating Surplus (Deficits)</text:p>
          </table:table-cell>
          <table:table-cell office:value-type="float" office:value="13125005" table:style-name="ce10">
            <text:p><text:s/>13,125,005<text:s/></text:p>
          </table:table-cell>
          <table:table-cell office:value-type="float" office:value="0.7" table:style-name="ce11">
            <text:p><text:s/>0.70<text:s/></text:p>
          </table:table-cell>
          <table:table-cell office:value-type="float" office:value="12098508" table:style-name="ce10">
            <text:p><text:s/>12,098,508<text:s/></text:p>
          </table:table-cell>
          <table:table-cell office:value-type="float" office:value="0.68" table:style-name="ce11">
            <text:p><text:s/>0.68<text:s/></text:p>
          </table:table-cell>
          <table:table-cell office:value-type="float" office:value="1026497" table:style-name="ce10">
            <text:p><text:s/>1,026,497<text:s/></text:p>
          </table:table-cell>
          <table:table-cell office:value-type="float" office:value="8.48" table:style-name="ce12">
            <text:p><text:s/>8.48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6">
          <table:table-cell office:value-type="string" table:style-name="ce9">
            <text:p>Nonoperating Income</text:p>
          </table:table-cell>
          <table:table-cell office:value-type="float" office:value="28119236" table:style-name="ce10">
            <text:p><text:s/>28,119,236<text:s/></text:p>
          </table:table-cell>
          <table:table-cell office:value-type="float" office:value="1.5" table:style-name="ce11">
            <text:p><text:s/>1.50<text:s/></text:p>
          </table:table-cell>
          <table:table-cell office:value-type="float" office:value="25188577" table:style-name="ce10">
            <text:p><text:s/>25,188,577<text:s/></text:p>
          </table:table-cell>
          <table:table-cell office:value-type="float" office:value="1.41" table:style-name="ce11">
            <text:p><text:s/>1.41<text:s/></text:p>
          </table:table-cell>
          <table:table-cell office:value-type="float" office:value="2930659" table:style-name="ce10">
            <text:p><text:s/>2,930,659<text:s/></text:p>
          </table:table-cell>
          <table:table-cell office:value-type="float" office:value="11.63" table:style-name="ce12">
            <text:p><text:s/>11.63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6">
          <table:table-cell office:value-type="string" table:style-name="ce15">
            <text:p>　<text:span text:style-name="T1">Financial Income</text:span></text:p>
          </table:table-cell>
          <table:table-cell office:value-type="float" office:value="3855437" table:style-name="ce16">
            <text:p><text:s/>3,855,437<text:s/></text:p>
          </table:table-cell>
          <table:table-cell office:value-type="float" office:value="0.21" table:style-name="ce17">
            <text:p><text:s/>0.21<text:s/></text:p>
          </table:table-cell>
          <table:table-cell office:value-type="float" office:value="4085689" table:style-name="ce16">
            <text:p><text:s/>4,085,689<text:s/></text:p>
          </table:table-cell>
          <table:table-cell office:value-type="float" office:value="0.23" table:style-name="ce17">
            <text:p><text:s/>0.23<text:s/></text:p>
          </table:table-cell>
          <table:table-cell office:value-type="float" office:value="-230252" table:style-name="ce16">
            <text:p>-230,252<text:s/></text:p>
          </table:table-cell>
          <table:table-cell office:value-type="float" office:value="5.64" table:style-name="ce18">
            <text:p><text:s/>5.64<text:s/></text:p>
          </table:table-cell>
          <table:table-cell table:number-columns-repeated="3" table:style-name="ce21"/>
          <table:table-cell table:number-columns-repeated="16374" table:style-name="ce2"/>
        </table:table-row>
        <table:table-row table:style-name="ro6">
          <table:table-cell office:value-type="string" table:style-name="ce15">
            <text:p>　<text:span text:style-name="T1">Other Nonoperating Income</text:span></text:p>
          </table:table-cell>
          <table:table-cell office:value-type="float" office:value="24263799" table:style-name="ce16">
            <text:p><text:s/>24,263,799<text:s/></text:p>
          </table:table-cell>
          <table:table-cell office:value-type="float" office:value="1.3" table:style-name="ce17">
            <text:p><text:s/>1.30<text:s/></text:p>
          </table:table-cell>
          <table:table-cell office:value-type="float" office:value="21102888" table:style-name="ce16">
            <text:p><text:s/>21,102,888<text:s/></text:p>
          </table:table-cell>
          <table:table-cell office:value-type="float" office:value="1.18" table:style-name="ce17">
            <text:p><text:s/>1.18<text:s/></text:p>
          </table:table-cell>
          <table:table-cell office:value-type="float" office:value="3160911" table:style-name="ce16">
            <text:p><text:s/>3,160,911<text:s/></text:p>
          </table:table-cell>
          <table:table-cell office:value-type="float" office:value="14.98" table:style-name="ce18">
            <text:p><text:s/>14.98<text:s/></text:p>
          </table:table-cell>
          <table:table-cell table:number-columns-repeated="3" table:style-name="ce21"/>
          <table:table-cell table:number-columns-repeated="16374" table:style-name="ce2"/>
        </table:table-row>
        <table:table-row table:style-name="ro6">
          <table:table-cell office:value-type="string" table:style-name="ce9">
            <text:p>Nonoperating Expenses</text:p>
          </table:table-cell>
          <table:table-cell office:value-type="float" office:value="14241381" table:style-name="ce10">
            <text:p><text:s/>14,241,381<text:s/></text:p>
          </table:table-cell>
          <table:table-cell office:value-type="float" office:value="0.76" table:style-name="ce11">
            <text:p><text:s/>0.76<text:s/></text:p>
          </table:table-cell>
          <table:table-cell office:value-type="float" office:value="14165360" table:style-name="ce10">
            <text:p><text:s/>14,165,360<text:s/></text:p>
          </table:table-cell>
          <table:table-cell office:value-type="float" office:value="0.79" table:style-name="ce11">
            <text:p><text:s/>0.79<text:s/></text:p>
          </table:table-cell>
          <table:table-cell office:value-type="float" office:value="76021" table:style-name="ce10">
            <text:p><text:s/>76,021<text:s/></text:p>
          </table:table-cell>
          <table:table-cell office:value-type="float" office:value="0.54" table:style-name="ce12">
            <text:p><text:s/>0.54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6">
          <table:table-cell office:value-type="string" table:style-name="ce15">
            <text:p>　<text:span text:style-name="T1">Financial Expenses</text:span></text:p>
          </table:table-cell>
          <table:table-cell office:value-type="float" office:value="4414938" table:style-name="ce16">
            <text:p><text:s/>4,414,938<text:s/></text:p>
          </table:table-cell>
          <table:table-cell office:value-type="float" office:value="0.24" table:style-name="ce17">
            <text:p><text:s/>0.24<text:s/></text:p>
          </table:table-cell>
          <table:table-cell office:value-type="float" office:value="5558034" table:style-name="ce16">
            <text:p><text:s/>5,558,034<text:s/></text:p>
          </table:table-cell>
          <table:table-cell office:value-type="float" office:value="0.31" table:style-name="ce17">
            <text:p><text:s/>0.31<text:s/></text:p>
          </table:table-cell>
          <table:table-cell office:value-type="float" office:value="-1143096" table:style-name="ce16">
            <text:p>-1,143,096<text:s/></text:p>
          </table:table-cell>
          <table:table-cell office:value-type="float" office:value="20.57" table:style-name="ce18">
            <text:p><text:s/>20.57<text:s/></text:p>
          </table:table-cell>
          <table:table-cell table:number-columns-repeated="3" table:style-name="ce21"/>
          <table:table-cell table:number-columns-repeated="16374" table:style-name="ce2"/>
        </table:table-row>
        <table:table-row table:style-name="ro6">
          <table:table-cell office:value-type="string" table:style-name="ce15">
            <text:p>　<text:span text:style-name="T1">Other Nonoperating Expenses</text:span></text:p>
          </table:table-cell>
          <table:table-cell office:value-type="float" office:value="9826443" table:style-name="ce16">
            <text:p><text:s/>9,826,443<text:s/></text:p>
          </table:table-cell>
          <table:table-cell office:value-type="float" office:value="0.53" table:style-name="ce17">
            <text:p><text:s/>0.53<text:s/></text:p>
          </table:table-cell>
          <table:table-cell office:value-type="float" office:value="8607326" table:style-name="ce16">
            <text:p><text:s/>8,607,326<text:s/></text:p>
          </table:table-cell>
          <table:table-cell office:value-type="float" office:value="0.48" table:style-name="ce17">
            <text:p><text:s/>0.48<text:s/></text:p>
          </table:table-cell>
          <table:table-cell office:value-type="float" office:value="1219117" table:style-name="ce16">
            <text:p><text:s/>1,219,117<text:s/></text:p>
          </table:table-cell>
          <table:table-cell office:value-type="float" office:value="14.16" table:style-name="ce18">
            <text:p><text:s/>14.16<text:s/></text:p>
          </table:table-cell>
          <table:table-cell table:number-columns-repeated="3" table:style-name="ce21"/>
          <table:table-cell table:number-columns-repeated="16374" table:style-name="ce2"/>
        </table:table-row>
        <table:table-row table:style-name="ro6">
          <table:table-cell office:value-type="string" table:style-name="ce9">
            <text:p>Nonoperating Surplus (Deficits)</text:p>
          </table:table-cell>
          <table:table-cell office:value-type="float" office:value="13877855" table:style-name="ce10">
            <text:p><text:s/>13,877,855<text:s/></text:p>
          </table:table-cell>
          <table:table-cell office:value-type="float" office:value="0.74" table:style-name="ce11">
            <text:p><text:s/>0.74<text:s/></text:p>
          </table:table-cell>
          <table:table-cell office:value-type="float" office:value="11023217" table:style-name="ce10">
            <text:p><text:s/>11,023,217<text:s/></text:p>
          </table:table-cell>
          <table:table-cell office:value-type="float" office:value="0.62" table:style-name="ce11">
            <text:p><text:s/>0.62<text:s/></text:p>
          </table:table-cell>
          <table:table-cell office:value-type="float" office:value="2854638" table:style-name="ce10">
            <text:p><text:s/>2,854,638<text:s/></text:p>
          </table:table-cell>
          <table:table-cell office:value-type="float" office:value="25.9" table:style-name="ce12">
            <text:p><text:s/>25.90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6">
          <table:table-cell office:value-type="string" table:style-name="ce22">
            <text:p>Surplus (Deficits)</text:p>
          </table:table-cell>
          <table:table-cell office:value-type="float" office:value="27002860" table:style-name="ce23">
            <text:p>27,002,860<text:s/></text:p>
          </table:table-cell>
          <table:table-cell office:value-type="float" office:value="1.44" table:style-name="ce24">
            <text:p>1.44<text:s/></text:p>
          </table:table-cell>
          <table:table-cell office:value-type="float" office:value="23121725" table:style-name="ce23">
            <text:p>23,121,725<text:s/></text:p>
          </table:table-cell>
          <table:table-cell office:value-type="float" office:value="1.3" table:style-name="ce24">
            <text:p>1.30<text:s/></text:p>
          </table:table-cell>
          <table:table-cell office:value-type="float" office:value="3881135" table:style-name="ce23">
            <text:p>3,881,135<text:s/></text:p>
          </table:table-cell>
          <table:table-cell office:value-type="float" office:value="16.79" table:style-name="ce25">
            <text:p>16.79<text:s/></text:p>
          </table:table-cell>
          <table:table-cell table:number-columns-repeated="3" table:style-name="ce20"/>
          <table:table-cell table:number-columns-repeated="16374" table:style-name="ce14"/>
        </table:table-row>
        <table:table-row table:style-name="ro7">
          <table:table-cell table:number-columns-spanned="7" table:number-rows-spanned="1" table:style-name="ce27"/>
          <table:covered-table-cell table:number-columns-repeated="6"/>
          <table:table-cell table:number-columns-repeated="16377" table:style-name="ce26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income,_expenditure.$A$1:income,_expenditure.$G$37" table:base-cell-address="income,_expenditure.$A$1"/>
        </table:named-expressions>
      </table:table>
      <table:table table:name="'file:///D:/92預算案/空白表.xls'#cf" table:style-name="ta2">
        <table:table-source xlink:href="file:///D:/92預算案/空白表.xls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合計" table:style-name="ta2">
        <table:table-source xlink:href="file:///D:/92預算案/空白表.xls" table:table-name="cf_合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in" table:style-name="ta2">
        <table:table-source xlink:href="file:///D:/92預算案/空白表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cf_綜計表" table:style-name="ta2">
        <table:table-source xlink:href="file:///D:/92預算案/空白表.xls" table:table-name="cf_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空白表.xls'#基金別分析表" table:style-name="ta2">
        <table:table-source xlink:href="file:///D:/92預算案/空白表.xls" table:table-name="基金別分析表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行政院主管"/>
          <table:table-cell table:number-columns-repeated="16383"/>
        </table:table-row>
        <table:table-row>
          <table:table-cell office:value-type="string" office:string-value="行政院國家科學技術發展基金"/>
          <table:table-cell table:number-columns-repeated="16383"/>
        </table:table-row>
        <table:table-row>
          <table:table-cell office:value-type="string" office:string-value="九二一震災社區重建更新基金"/>
          <table:table-cell table:number-columns-repeated="16383"/>
        </table:table-row>
        <table:table-row>
          <table:table-cell office:value-type="string" office:string-value="離島建設基金"/>
          <table:table-cell table:number-columns-repeated="16383"/>
        </table:table-row>
        <table:table-row>
          <table:table-cell office:value-type="string" office:string-value="醫療服務業開發基金"/>
          <table:table-cell table:number-columns-repeated="16383"/>
        </table:table-row>
        <table:table-row>
          <table:table-cell office:value-type="string" office:string-value="行政院公營事業民營化基金"/>
          <table:table-cell table:number-columns-repeated="16383"/>
        </table:table-row>
        <table:table-row>
          <table:table-cell office:value-type="string" office:string-value="內政部主管"/>
          <table:table-cell table:number-columns-repeated="16383"/>
        </table:table-row>
        <table:table-row>
          <table:table-cell office:value-type="string" office:string-value="社會福利基金"/>
          <table:table-cell table:number-columns-repeated="16383"/>
        </table:table-row>
        <table:table-row>
          <table:table-cell office:value-type="string" office:string-value="財政部主管"/>
          <table:table-cell table:number-columns-repeated="16383"/>
        </table:table-row>
        <table:table-row>
          <table:table-cell office:value-type="string" office:string-value="行政院金融重建基金"/>
          <table:table-cell table:number-columns-repeated="16383"/>
        </table:table-row>
        <table:table-row>
          <table:table-cell office:value-type="string" office:string-value="教育部主管"/>
          <table:table-cell table:number-columns-repeated="16383"/>
        </table:table-row>
        <table:table-row>
          <table:table-cell office:value-type="string" office:string-value="學產基金"/>
          <table:table-cell table:number-columns-repeated="16383"/>
        </table:table-row>
        <table:table-row>
          <table:table-cell office:value-type="string" office:string-value="經濟部主管"/>
          <table:table-cell table:number-columns-repeated="16383"/>
        </table:table-row>
        <table:table-row>
          <table:table-cell office:value-type="string" office:string-value="經濟特別收入基金"/>
          <table:table-cell table:number-columns-repeated="16383"/>
        </table:table-row>
        <table:table-row>
          <table:table-cell office:value-type="string" office:string-value="核能發電後端營運基金"/>
          <table:table-cell table:number-columns-repeated="16383"/>
        </table:table-row>
        <table:table-row>
          <table:table-cell office:value-type="string" office:string-value="交通部主管"/>
          <table:table-cell table:number-columns-repeated="16383"/>
        </table:table-row>
        <table:table-row>
          <table:table-cell office:value-type="string" office:string-value="航港建設基金"/>
          <table:table-cell table:number-columns-repeated="16383"/>
        </table:table-row>
        <table:table-row>
          <table:table-cell office:value-type="string" office:string-value="農業委員會主管"/>
          <table:table-cell table:number-columns-repeated="16383"/>
        </table:table-row>
        <table:table-row>
          <table:table-cell office:value-type="string" office:string-value="農業特別收入基金"/>
          <table:table-cell table:number-columns-repeated="16383"/>
        </table:table-row>
        <table:table-row>
          <table:table-cell office:value-type="string" office:string-value="勞工委員會主管"/>
          <table:table-cell table:number-columns-repeated="16383"/>
        </table:table-row>
        <table:table-row>
          <table:table-cell office:value-type="string" office:string-value="就業安定基金"/>
          <table:table-cell table:number-columns-repeated="16383"/>
        </table:table-row>
        <table:table-row>
          <table:table-cell office:value-type="string" office:string-value="衛生署主管"/>
          <table:table-cell table:number-columns-repeated="16383"/>
        </table:table-row>
        <table:table-row>
          <table:table-cell office:value-type="string" office:string-value="健康照護基金"/>
          <table:table-cell table:number-columns-repeated="16383"/>
        </table:table-row>
        <table:table-row>
          <table:table-cell office:value-type="string" office:string-value="環境保護署主管"/>
          <table:table-cell table:number-columns-repeated="16383"/>
        </table:table-row>
        <table:table-row>
          <table:table-cell office:value-type="string" office:string-value="環境保護基金"/>
          <table:table-cell table:number-columns-repeated="16383"/>
        </table:table-row>
        <table:table-row>
          <table:table-cell office:value-type="string" office:string-value="文化建設委員會主管"/>
          <table:table-cell table:number-columns-repeated="16383"/>
        </table:table-row>
        <table:table-row>
          <table:table-cell office:value-type="string" office:string-value="文化建設基金"/>
          <table:table-cell table:number-columns-repeated="16383"/>
        </table:table-row>
        <table:table-row>
          <table:table-cell office:value-type="string" office:string-value="大陸委員會主管"/>
          <table:table-cell table:number-columns-repeated="16383"/>
        </table:table-row>
        <table:table-row>
          <table:table-cell office:value-type="string" office:string-value="中華發展基金"/>
          <table:table-cell table:number-columns-repeated="16383"/>
        </table:table-row>
        <table:table-row>
          <table:table-cell office:value-type="string" office:string-value="新聞局主管"/>
          <table:table-cell table:number-columns-repeated="16383"/>
        </table:table-row>
        <table:table-row>
          <table:table-cell office:value-type="string" office:string-value="有線廣播電視事業發展基金"/>
          <table:table-cell table:number-columns-repeated="16383"/>
        </table:table-row>
        <table:table-row>
          <table:table-cell office:value-type="string" office:string-value="合計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D:/92預算案/作業基金-空白表.xls'#作業-re" table:style-name="ta2">
        <table:table-source xlink:href="file:///D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in" table:style-name="ta2">
        <table:table-source xlink:href="file:///D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-cf" table:style-name="ta2">
        <table:table-source xlink:href="file:///D:/92預算案/作業基金-空白表.xls" table:table-name="作業-cf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科目"/>
          <table:table-cell table:number-columns-repeated="13"/>
          <table:table-cell office:value-type="string" office:string-value="衛生署主管"/>
          <table:table-cell table:number-columns-repeated="16369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D:/92預算案/作業基金-空白表.xls'#Sheet2" table:style-name="ta2">
        <table:table-source xlink:href="file:///D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Sheet3" table:style-name="ta2">
        <table:table-source xlink:href="file:///D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作業基金別-in" table:style-name="ta2">
        <table:table-source xlink:href="file:///D:/92預算案/作業基金-空白表.xls" table:table-name="作業基金別-in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業務收入"/>
          <table:table-cell table:number-columns-repeated="16383"/>
        </table:table-row>
        <table:table-row>
          <table:table-cell office:value-type="string" office:string-value="　勞務收入"/>
          <table:table-cell table:number-columns-repeated="16383"/>
        </table:table-row>
        <table:table-row>
          <table:table-cell office:value-type="string" office:string-value="　銷貨收入"/>
          <table:table-cell table:number-columns-repeated="16383"/>
        </table:table-row>
        <table:table-row>
          <table:table-cell office:value-type="string" office:string-value="　教學收入"/>
          <table:table-cell table:number-columns-repeated="16383"/>
        </table:table-row>
        <table:table-row>
          <table:table-cell office:value-type="string" office:string-value="　租金及權利金收入"/>
          <table:table-cell table:number-columns-repeated="16383"/>
        </table:table-row>
        <table:table-row>
          <table:table-cell office:value-type="string" office:string-value="　投融資業務收入"/>
          <table:table-cell table:number-columns-repeated="16383"/>
        </table:table-row>
        <table:table-row>
          <table:table-cell office:value-type="string" office:string-value="　醫療收入"/>
          <table:table-cell table:number-columns-repeated="16383"/>
        </table:table-row>
        <table:table-row>
          <table:table-cell office:value-type="string" office:string-value="　徵收收入"/>
          <table:table-cell table:number-columns-repeated="16383"/>
        </table:table-row>
        <table:table-row>
          <table:table-cell office:value-type="string" office:string-value="　福利收入"/>
          <table:table-cell table:number-columns-repeated="16383"/>
        </table:table-row>
        <table:table-row>
          <table:table-cell office:value-type="string" office:string-value="　債務收入"/>
          <table:table-cell table:number-columns-repeated="16383"/>
        </table:table-row>
        <table:table-row>
          <table:table-cell office:value-type="string" office:string-value="　其他業務收入"/>
          <table:table-cell table:number-columns-repeated="16383"/>
        </table:table-row>
        <table:table-row>
          <table:table-cell office:value-type="string" office:string-value="業務成本與費用"/>
          <table:table-cell table:number-columns-repeated="16383"/>
        </table:table-row>
        <table:table-row>
          <table:table-cell office:value-type="string" office:string-value="　勞務成本"/>
          <table:table-cell table:number-columns-repeated="16383"/>
        </table:table-row>
        <table:table-row>
          <table:table-cell office:value-type="string" office:string-value="　銷貨成本"/>
          <table:table-cell table:number-columns-repeated="16383"/>
        </table:table-row>
        <table:table-row>
          <table:table-cell office:value-type="string" office:string-value="　教學成本"/>
          <table:table-cell table:number-columns-repeated="16383"/>
        </table:table-row>
        <table:table-row>
          <table:table-cell office:value-type="string" office:string-value="　出租資產成本"/>
          <table:table-cell table:number-columns-repeated="16383"/>
        </table:table-row>
        <table:table-row>
          <table:table-cell office:value-type="string" office:string-value="　投融資業務成本"/>
          <table:table-cell table:number-columns-repeated="16383"/>
        </table:table-row>
        <table:table-row>
          <table:table-cell office:value-type="string" office:string-value="　醫療成本"/>
          <table:table-cell table:number-columns-repeated="16383"/>
        </table:table-row>
        <table:table-row>
          <table:table-cell office:value-type="string" office:string-value="　福利成本"/>
          <table:table-cell table:number-columns-repeated="16383"/>
        </table:table-row>
        <table:table-row>
          <table:table-cell office:value-type="string" office:string-value="　其他業務成本"/>
          <table:table-cell table:number-columns-repeated="16383"/>
        </table:table-row>
        <table:table-row>
          <table:table-cell office:value-type="string" office:string-value="　行銷及業務費用"/>
          <table:table-cell table:number-columns-repeated="16383"/>
        </table:table-row>
        <table:table-row>
          <table:table-cell office:value-type="string" office:string-value="　管理及總務費用"/>
          <table:table-cell table:number-columns-repeated="16383"/>
        </table:table-row>
        <table:table-row>
          <table:table-cell office:value-type="string" office:string-value="　研究發展及訓練費用"/>
          <table:table-cell table:number-columns-repeated="16383"/>
        </table:table-row>
        <table:table-row>
          <table:table-cell office:value-type="string" office:string-value="　債務支出"/>
          <table:table-cell table:number-columns-repeated="16383"/>
        </table:table-row>
        <table:table-row>
          <table:table-cell office:value-type="string" office:string-value="　其他業務費用"/>
          <table:table-cell table:number-columns-repeated="16383"/>
        </table:table-row>
        <table:table-row>
          <table:table-cell office:value-type="string" office:string-value="業務賸餘（短絀－）"/>
          <table:table-cell table:number-columns-repeated="16383"/>
        </table:table-row>
        <table:table-row>
          <table:table-cell office:value-type="string" office:string-value="業務外收入"/>
          <table:table-cell table:number-columns-repeated="16383"/>
        </table:table-row>
        <table:table-row>
          <table:table-cell office:value-type="string" office:string-value="　財務收入"/>
          <table:table-cell table:number-columns-repeated="16383"/>
        </table:table-row>
        <table:table-row>
          <table:table-cell office:value-type="string" office:string-value="　其他業務外收入"/>
          <table:table-cell table:number-columns-repeated="16383"/>
        </table:table-row>
        <table:table-row>
          <table:table-cell office:value-type="string" office:string-value="業務外費用"/>
          <table:table-cell table:number-columns-repeated="16383"/>
        </table:table-row>
        <table:table-row>
          <table:table-cell office:value-type="string" office:string-value="　財務費用"/>
          <table:table-cell table:number-columns-repeated="16383"/>
        </table:table-row>
        <table:table-row>
          <table:table-cell office:value-type="string" office:string-value="　其他業務外費用"/>
          <table:table-cell table:number-columns-repeated="16383"/>
        </table:table-row>
        <table:table-row>
          <table:table-cell office:value-type="string" office:string-value="業務外賸餘（短絀－）"/>
          <table:table-cell table:number-columns-repeated="16383"/>
        </table:table-row>
        <table:table-row>
          <table:table-cell office:value-type="string" office:string-value="非常賸餘（短絀－）"/>
          <table:table-cell table:number-columns-repeated="16383"/>
        </table:table-row>
        <table:table-row>
          <table:table-cell office:value-type="string" office:string-value="本期賸餘（短絀－）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/D:/92預算案/作業基金-空白表.xls'#收支預算表" table:style-name="ta2">
        <table:table-source xlink:href="file:///D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餘絀撥補表" table:style-name="ta2">
        <table:table-source xlink:href="file:///D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92預算案/作業基金-空白表.xls'#現金流量表" table:style-name="ta2">
        <table:table-source xlink:href="file:///D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k" table:expression="of:=['file:///D:/92預算案/作業基金-空白表.xls'#'作業基金別-in'.$A$5:.$IV$5]~['file:///D:/92預算案/作業基金-空白表.xls'#'作業基金別-in'.$A$16:.$IV$16]~['file:///D:/92預算案/作業基金-空白表.xls'#'作業基金別-in'.$A$30:.$IV$30]~['file:///D:/92預算案/作業基金-空白表.xls'#'作業基金別-in'.$A$31:.$IV$31]~['file:///D:/92預算案/作業基金-空白表.xls'#'作業基金別-in'.$A$34:.$IV$34]~['file:///D:/92預算案/作業基金-空白表.xls'#'作業基金別-in'.$A$37:.$IV$37]~['file:///D:/92預算案/作業基金-空白表.xls'#'作業基金別-in'.$A$38:.$IV$38]~['file:///D:/92預算案/作業基金-空白表.xls'#'作業基金別-in'.$A$39:.$IV$39]" table:base-cell-address="income,_expenditure.$A$1"/>
        <table:named-expression table:name="q" table:expression="of:=['file:///D:/92預算案/作業基金-空白表.xls'#'作業基金別-in'.$A$6:.$IV$15]~['file:///D:/92預算案/作業基金-空白表.xls'#'作業基金別-in'.$A$17:.$IV$29]~['file:///D:/92預算案/作業基金-空白表.xls'#'作業基金別-in'.$A$32:.$IV$33]~['file:///D:/92預算案/作業基金-空白表.xls'#'作業基金別-in'.$A$35:.$IV$36]" table:base-cell-address="income,_expenditure.$A$1"/>
        <table:named-expression table:name="主管別" table:expression="of:=['file:///D:/92預算案/空白表.xls'#基金別分析表.$A$6:.$IV$6]~['file:///D:/92預算案/空白表.xls'#基金別分析表.$A$9:.$IV$9]~['file:///D:/92預算案/空白表.xls'#基金別分析表.$A$15:.$IV$15]~['file:///D:/92預算案/空白表.xls'#基金別分析表.$A$17:.$IV$17]~['file:///D:/92預算案/空白表.xls'#基金別分析表.$A$19:.$IV$19]~['file:///D:/92預算案/空白表.xls'#基金別分析表.$A$21:.$IV$21]~['file:///D:/92預算案/空白表.xls'#基金別分析表.$A$24:.$IV$24]~['file:///D:/92預算案/空白表.xls'#基金別分析表.$A$26:.$IV$26]~['file:///D:/92預算案/空白表.xls'#基金別分析表.$A$29:.$IV$29]~['file:///D:/92預算案/空白表.xls'#基金別分析表.$A$31:.$IV$31]~['file:///D:/92預算案/空白表.xls'#基金別分析表.$A$33:.$IV$33]~['file:///D:/92預算案/空白表.xls'#基金別分析表.$A$37:.$IV$37]~['file:///D:/92預算案/空白表.xls'#基金別分析表.$A$39:.$IV$39]~['file:///D:/92預算案/空白表.xls'#基金別分析表.$A$41:.$IV$41]~['file:///D:/92預算案/空白表.xls'#基金別分析表.$A$44:.$IV$44]" table:base-cell-address="income,_expenditure.$A$1"/>
        <table:named-expression table:name="科目" table:expression="of:=['file:///D:/92預算案/作業基金-空白表.xls'#'作業-cf'.$A$1:.$A$65536]~['file:///D:/92預算案/作業基金-空白表.xls'#'作業-cf'.#REF!]~['file:///D:/92預算案/作業基金-空白表.xls'#'作業-cf'.$O$1:.$O$65536]" table:base-cell-address="income,_expenditure.$A$1"/>
        <table:named-expression table:name="基金" table:expression="of:=['file:///D:/92預算案/空白表.xls'#基金別分析表.$A$7:.$IV$7]~['file:///D:/92預算案/空白表.xls'#基金別分析表.$A$10:.$IV$10]~['file:///D:/92預算案/空白表.xls'#基金別分析表.$A$11:.$IV$11]~['file:///D:/92預算案/空白表.xls'#基金別分析表.$A$12:.$IV$12]~['file:///D:/92預算案/空白表.xls'#基金別分析表.$A$13:.$IV$13]~['file:///D:/92預算案/空白表.xls'#基金別分析表.$A$14:.$IV$14]~['file:///D:/92預算案/空白表.xls'#基金別分析表.$A$16:.$IV$16]~['file:///D:/92預算案/空白表.xls'#基金別分析表.$A$18:.$IV$18]~['file:///D:/92預算案/空白表.xls'#基金別分析表.$A$20:.$IV$20]~['file:///D:/92預算案/空白表.xls'#基金別分析表.$A$22:.$IV$22]~['file:///D:/92預算案/空白表.xls'#基金別分析表.$A$23]~['file:///D:/92預算案/空白表.xls'#基金別分析表.$A$23:.$IV$23]~['file:///D:/92預算案/空白表.xls'#基金別分析表.$A$25:.$IV$25]~['file:///D:/92預算案/空白表.xls'#基金別分析表.$A$27:.$IV$27]~['file:///D:/92預算案/空白表.xls'#基金別分析表.$A$28:.$IV$28]~['file:///D:/92預算案/空白表.xls'#基金別分析表.$A$30:.$IV$30]~['file:///D:/92預算案/空白表.xls'#基金別分析表.$A$32:.$IV$32]~['file:///D:/92預算案/空白表.xls'#基金別分析表.$A$34:.$IV$34]~['file:///D:/92預算案/空白表.xls'#基金別分析表.$A$35:.$IV$35]~['file:///D:/92預算案/空白表.xls'#基金別分析表.$A$36:.$IV$36]~['file:///D:/92預算案/空白表.xls'#基金別分析表.$A$38:.$IV$38]~['file:///D:/92預算案/空白表.xls'#基金別分析表.$A$40:.$IV$40]~['file:///D:/92預算案/空白表.xls'#基金別分析表.$A$42:.$IV$42]~['file:///D:/92預算案/空白表.xls'#基金別分析表.$A$45:.$IV$45]" table:base-cell-address="income,_expenditure.$A$1"/>
        <table:named-expression table:name="基金別" table:expression="of:=['file:///D:/92預算案/空白表.xls'#基金別分析表.$A$5:.$IV$5]~['file:///D:/92預算案/空白表.xls'#基金別分析表.$A$8:.$IV$8]~['file:///D:/92預算案/空白表.xls'#基金別分析表.$A$43]~['file:///D:/92預算案/空白表.xls'#基金別分析表.$A$43:.$IV$43]" table:base-cell-address="income,_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粗明體" svg:font-family="華康粗明體"/>
    <style:font-face style:name="夥鰻羹" svg:font-family="夥鰻羹"/>
    <style:font-face style:name="掉葡羹" svg:font-family="掉葡羹"/>
    <style:font-face style:name="華康中明體" svg:font-family="華康中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\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\</number:text>
      <number:number number:decimal-places="2" number:min-integer-digits="1" number:grouping="true"/>
      <number:text> </number:text>
    </number:number-style>
    <number:number-style style:name="N63P1">
      <number:text> \\\\-</number:text>
      <number:number number:decimal-places="2" number:min-integer-digits="1" number:grouping="true"/>
      <number:text> </number:text>
    </number:number-style>
    <number:number-style style:name="N6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 \\\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5079__26412__32_NBAWGR010_120170828135523" style:display-name="一般_複本 NBAWGR010_1201708281355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24013__33862__32__91_0_93__laroux" style:display-name="巍葆 [0]_laroux" style:family="table-cell" style:data-style-name="N62"/>
    <style:style style:name="_24013__33862__laroux" style:display-name="巍葆_laroux" style:family="table-cell" style:data-style-name="N64"/>
    <style:style style:name="_40020__63479__32__91_0_93__laroux" style:display-name="鱔 [0]_laroux" style:family="table-cell" style:data-style-name="N61"/>
    <style:style style:name="_40020__63479__laroux" style:display-name="鱔_laroux" style:family="table-cell" style:data-style-name="N63"/>
  </office:styles>
  <office:automatic-styles>
    <style:page-layout style:name="pm1">
      <style:page-layout-properties fo:margin-top="0.393700787401575in" fo:margin-bottom="0.511811023622047in" fo:margin-left="0in" fo:margin-right="0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</dc:title>
    <dc:description> </dc:description>
    <dc:subject>1</dc:subject>
    <meta:initial-creator>行政院主計處</meta:initial-creator>
    <dc:creator>曾彥順</dc:creator>
    <meta:creation-date>2000-06-07T09:58:59Z</meta:creation-date>
    <dc:date>2022-01-28T02:57:31Z</dc:date>
    <meta:print-date>2022-01-28T02:57:22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