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黑體" svg:font-family="華康中黑體"/>
    <style:font-face style:name="華康粗明體" svg:font-family="華康粗明體"/>
    <style:font-face style:name="華康中明體" svg:font-family="華康中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style:cell-protect="protected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style:vertical-align="middle" style:cell-protect="protecte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48">
      <style:table-cell-properties style:vertical-align="middle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華康中黑體" style:font-name-asian="華康中黑體" style:font-name-complex="華康中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華康粗明體" style:font-name-asian="華康粗明體" style:font-name-complex="華康粗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華康中明體" style:font-name-asian="華康中明體" style:font-name-complex="華康中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128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2.62466666666667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0.9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h_flow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16378" table:default-cell-style-name="ce3"/>
        <table:table-row table:style-name="ro1">
          <table:table-cell office:value-type="string" table:number-columns-spanned="3" table:number-rows-spanned="1" table:style-name="ce22">
            <text:p>Statement of Cash Flow of Special Revenue Funds (by cash flow items)</text:p>
          </table:table-cell>
          <table:covered-table-cell table:number-columns-repeated="2"/>
          <table:table-cell table:number-columns-repeated="3" table:style-name="ce1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30">
            <text:p>FY2021</text:p>
          </table:table-cell>
          <table:covered-table-cell table:number-columns-repeated="2"/>
          <table:table-cell table:number-columns-repeated="3" table:style-name="ce1"/>
          <table:table-cell table:style-name="ce2"/>
          <table:table-cell table:number-columns-repeated="16377"/>
        </table:table-row>
        <table:table-row table:style-name="ro3">
          <table:table-cell table:number-columns-spanned="2" table:number-rows-spanned="1" table:style-name="ce23"/>
          <table:covered-table-cell/>
          <table:table-cell office:value-type="float" office:value="1000" table:style-name="ce4">
            <text:p>NT$1,000<text:s/></text:p>
          </table:table-cell>
          <table:table-cell table:style-name="ce5"/>
          <table:table-cell table:style-name="ce6"/>
          <table:table-cell table:number-columns-repeated="16379" table:style-name="ce3"/>
        </table:table-row>
        <table:table-row table:style-name="ro4">
          <table:table-cell office:value-type="string" table:number-columns-spanned="1" table:number-rows-spanned="2" table:style-name="ce31">
            <text:p>Items</text:p>
          </table:table-cell>
          <table:table-cell office:value-type="string" table:number-columns-spanned="2" table:number-rows-spanned="2" table:style-name="ce32">
            <text:p>This year's budgets</text:p>
          </table:table-cell>
          <table:covered-table-cell/>
          <table:table-cell table:number-columns-repeated="16381" table:style-name="ce3"/>
        </table:table-row>
        <table:table-row table:style-name="ro4">
          <table:covered-table-cell/>
          <table:covered-table-cell/>
          <table:covered-table-cell/>
          <table:table-cell table:number-columns-repeated="16381" table:style-name="ce3"/>
        </table:table-row>
        <table:table-row table:style-name="ro4">
          <table:table-cell office:value-type="string" table:style-name="ce15">
            <text:p>Cash Flows from Operating Activities</text:p>
          </table:table-cell>
          <table:table-cell table:number-columns-repeated="2" table:style-name="ce7"/>
          <table:table-cell table:number-columns-repeated="16381" table:style-name="ce8"/>
        </table:table-row>
        <table:table-row table:style-name="ro5">
          <table:table-cell office:value-type="string" table:style-name="ce16">
            <text:p><text:span text:style-name="T3">　</text:span>Surplus (Deficits)</text:p>
          </table:table-cell>
          <table:table-cell office:value-type="float" office:value="16164526" table:style-name="ce9">
            <text:p>16,164,526<text:s/></text:p>
          </table:table-cell>
          <table:table-cell table:style-name="ce10"/>
          <table:table-cell table:number-columns-repeated="16381" table:style-name="ce8"/>
        </table:table-row>
        <table:table-row table:style-name="ro5">
          <table:table-cell office:value-type="string" table:style-name="ce16">
            <text:p><text:span text:style-name="T3">　</text:span>Adjustments of Noncash Items</text:p>
          </table:table-cell>
          <table:table-cell office:value-type="float" office:value="1580347" table:style-name="ce9">
            <text:p>1,580,347<text:s/></text:p>
          </table:table-cell>
          <table:table-cell table:style-name="ce10"/>
          <table:table-cell table:number-columns-repeated="16381" table:style-name="ce8"/>
        </table:table-row>
        <table:table-row table:style-name="ro5">
          <table:table-cell office:value-type="string" table:style-name="ce17">
            <text:p><text:s text:c="6"/>Net Cash Inflow (Outflow) from Operating Activities</text:p>
          </table:table-cell>
          <table:table-cell table:style-name="ce11"/>
          <table:table-cell office:value-type="float" office:value="17744873" table:style-name="ce11">
            <text:p>17,744,873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6">
            <text:p>Cash Flows from Other Activities</text:p>
          </table:table-cell>
          <table:table-cell table:number-columns-repeated="2" table:style-name="ce10"/>
          <table:table-cell table:number-columns-repeated="16381" table:style-name="ce8"/>
        </table:table-row>
        <table:table-row table:style-name="ro5">
          <table:table-cell office:value-type="string" table:style-name="ce16">
            <text:p><text:span text:style-name="T3">　</text:span>Decrease in Short-term Investments, Loans and Temporary Advances<text:s/></text:p>
          </table:table-cell>
          <table:table-cell office:value-type="float" office:value="7884383" table:style-name="ce9">
            <text:p>7,884,383<text:s/></text:p>
          </table:table-cell>
          <table:table-cell table:style-name="ce10"/>
          <table:table-cell table:number-columns-repeated="16381" table:style-name="ce8"/>
        </table:table-row>
        <table:table-row table:style-name="ro5">
          <table:table-cell office:value-type="string" table:style-name="ce16">
            <text:p><text:span text:style-name="T3">　</text:span>Decrease in Investments,Long-term Receivables, Loans/Advances and<text:s/></text:p>
            <text:p><text:s text:c="4"/>Reserves</text:p>
          </table:table-cell>
          <table:table-cell office:value-type="float" office:value="20007183" table:style-name="ce9">
            <text:p>20,007,183<text:s/></text:p>
          </table:table-cell>
          <table:table-cell table:style-name="ce10"/>
          <table:table-cell table:number-columns-repeated="16381" table:style-name="ce8"/>
        </table:table-row>
        <table:table-row table:style-name="ro5">
          <table:table-cell office:value-type="string" table:style-name="ce16">
            <text:p><text:span text:style-name="T3">　</text:span>Decrease in <text:s/>Other Assets</text:p>
          </table:table-cell>
          <table:table-cell office:value-type="float" office:value="21874" table:style-name="ce9">
            <text:p>21,874<text:s/></text:p>
          </table:table-cell>
          <table:table-cell table:style-name="ce10"/>
          <table:table-cell table:number-columns-repeated="16381" table:style-name="ce8"/>
        </table:table-row>
        <table:table-row table:style-name="ro5">
          <table:table-cell office:value-type="string" table:style-name="ce16">
            <text:p><text:span text:style-name="T3">　</text:span>Increase in Short-term Liabilities and Other Liabilities</text:p>
          </table:table-cell>
          <table:table-cell office:value-type="float" office:value="26071885" table:style-name="ce9">
            <text:p>26,071,885<text:s/></text:p>
          </table:table-cell>
          <table:table-cell table:style-name="ce10"/>
          <table:table-cell table:number-columns-repeated="16381" table:style-name="ce8"/>
        </table:table-row>
        <table:table-row table:style-name="ro5">
          <table:table-cell office:value-type="string" table:style-name="ce16">
            <text:p><text:span text:style-name="T3">　</text:span>Cash Inflow from Other Items</text:p>
          </table:table-cell>
          <table:table-cell office:value-type="float" office:value="0" table:style-name="ce9">
            <text:p>-<text:s text:c="3"/></text:p>
          </table:table-cell>
          <table:table-cell table:style-name="ce10"/>
          <table:table-cell table:number-columns-repeated="16381" table:style-name="ce8"/>
        </table:table-row>
        <table:table-row table:style-name="ro5">
          <table:table-cell office:value-type="string" table:style-name="ce16">
            <text:p><text:span text:style-name="T3">　</text:span>Increase in Short-term Investments, Loans and Temporary Advances<text:s/></text:p>
          </table:table-cell>
          <table:table-cell office:value-type="float" office:value="-371074" table:style-name="ce9">
            <text:p>-371,074<text:s/></text:p>
          </table:table-cell>
          <table:table-cell table:style-name="ce10"/>
          <table:table-cell table:number-columns-repeated="16381" table:style-name="ce8"/>
        </table:table-row>
        <table:table-row table:style-name="ro5">
          <table:table-cell office:value-type="string" table:style-name="ce16">
            <text:p><text:span text:style-name="T3">　</text:span>Increase in Investments,Long-term Receivables, Loans/Advances and<text:s/></text:p>
            <text:p><text:s text:c="4"/>Reserves</text:p>
          </table:table-cell>
          <table:table-cell office:value-type="float" office:value="-42020434" table:style-name="ce9">
            <text:p>-42,020,434<text:s/></text:p>
          </table:table-cell>
          <table:table-cell table:style-name="ce10"/>
          <table:table-cell table:number-columns-repeated="16381" table:style-name="ce8"/>
        </table:table-row>
        <table:table-row table:style-name="ro5">
          <table:table-cell office:value-type="string" table:style-name="ce16">
            <text:p><text:span text:style-name="T3">　</text:span>Increase in <text:s/>Other Assets</text:p>
          </table:table-cell>
          <table:table-cell office:value-type="float" office:value="-5217" table:style-name="ce9">
            <text:p>-5,217<text:s/></text:p>
          </table:table-cell>
          <table:table-cell table:style-name="ce10"/>
          <table:table-cell table:number-columns-repeated="16381" table:style-name="ce8"/>
        </table:table-row>
        <table:table-row table:style-name="ro5">
          <table:table-cell office:value-type="string" table:style-name="ce16">
            <text:p><text:span text:style-name="T3">　</text:span>Decrease in Short-term Liabilities and Other Liabilities<text:s/></text:p>
          </table:table-cell>
          <table:table-cell office:value-type="float" office:value="-8193540" table:style-name="ce9">
            <text:p>-8,193,540<text:s/></text:p>
          </table:table-cell>
          <table:table-cell table:style-name="ce10"/>
          <table:table-cell table:number-columns-repeated="16381" table:style-name="ce8"/>
        </table:table-row>
        <table:table-row table:style-name="ro5">
          <table:table-cell office:value-type="string" table:style-name="ce16">
            <text:p><text:span text:style-name="T3">　</text:span>Cash Outflow from Other Items</text:p>
          </table:table-cell>
          <table:table-cell office:value-type="float" office:value="-29092663" table:style-name="ce9">
            <text:p>-29,092,663<text:s/></text:p>
          </table:table-cell>
          <table:table-cell table:style-name="ce10"/>
          <table:table-cell table:number-columns-repeated="16381" table:style-name="ce8"/>
        </table:table-row>
        <table:table-row table:style-name="ro5">
          <table:table-cell office:value-type="string" table:style-name="ce17">
            <text:p><text:span text:style-name="T2">　　</text:span>Net Cash Inflow(Outflow) from Other Activities</text:p>
          </table:table-cell>
          <table:table-cell table:style-name="ce11"/>
          <table:table-cell office:value-type="float" office:value="-25697603" table:style-name="ce11">
            <text:p>-25,697,603<text:s/></text:p>
          </table:table-cell>
          <table:table-cell table:number-columns-repeated="16381" table:style-name="ce8"/>
        </table:table-row>
        <table:table-row table:style-name="ro5">
          <table:table-cell office:value-type="string" table:style-name="ce16">
            <text:p><text:s/>Net Increase(Decrease) in Cash and Cash Equivalents</text:p>
          </table:table-cell>
          <table:table-cell table:style-name="ce11"/>
          <table:table-cell office:value-type="float" office:value="-7952730" table:style-name="ce11">
            <text:p>-7,952,730<text:s/></text:p>
          </table:table-cell>
          <table:table-cell table:number-columns-repeated="16381" table:style-name="ce8"/>
        </table:table-row>
        <table:table-row table:style-name="ro5">
          <table:table-cell office:value-type="string" table:style-name="ce16">
            <text:p>Cash and Cash Equivalents, Beginning of period</text:p>
          </table:table-cell>
          <table:table-cell table:style-name="ce11"/>
          <table:table-cell office:value-type="float" office:value="257423638" table:style-name="ce12">
            <text:p>257,423,638<text:s/></text:p>
          </table:table-cell>
          <table:table-cell table:number-columns-repeated="16381" table:style-name="ce8"/>
        </table:table-row>
        <table:table-row table:style-name="ro5">
          <table:table-cell office:value-type="string" table:style-name="ce16">
            <text:p>Cash and Cash Equivalents, End of period</text:p>
          </table:table-cell>
          <table:table-cell table:style-name="ce11"/>
          <table:table-cell office:value-type="float" office:value="249470908" table:style-name="ce11">
            <text:p>249,470,908<text:s/></text:p>
          </table:table-cell>
          <table:table-cell table:number-columns-repeated="16381" table:style-name="ce8"/>
        </table:table-row>
        <table:table-row table:style-name="ro6">
          <table:table-cell table:style-name="ce13"/>
          <table:table-cell table:number-columns-repeated="2" table:style-name="ce14"/>
          <table:table-cell table:number-columns-repeated="16381" table:style-name="ce8"/>
        </table:table-row>
        <table:table-row table:style-name="ro7">
          <table:table-cell office:value-type="string" table:number-columns-spanned="3" table:number-rows-spanned="1" table:style-name="ce18">
            <text:p>Notes: 1. This statement adopts cash and cash equivalent basis that includes cash and securities to become due<text:s/></text:p>
            <text:p><text:s text:c="15"/>within 3 months following investments day.</text:p>
          </table:table-cell>
          <table:covered-table-cell table:number-columns-repeated="2"/>
          <table:table-cell table:number-columns-repeated="16381" table:style-name="ce8"/>
        </table:table-row>
        <table:table-row table:style-name="ro8">
          <table:table-cell office:value-type="string" table:number-columns-spanned="3" table:number-rows-spanned="1" table:style-name="ce20">
            <text:p><text:span text:style-name="T7">　　</text:span><text:span text:style-name="T6"><text:s text:c="4"/>2. The items listed in "Adjustments of non-cash items" include current assets, net decrease (net increase) of<text:s/></text:span></text:p>
            <text:p><text:span text:style-name="T6"><text:s text:c="16"/>current assets and liabilities and other non-cash items that don't affect cash flow.</text:span></text:p>
          </table:table-cell>
          <table:covered-table-cell table:number-columns-repeated="2"/>
          <table:table-cell table:number-columns-repeated="16381" table:style-name="ce8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Print_Area" table:cell-range-address="cash_flow.$A$1:cash_flow.$C$27" table:base-cell-address="cash_flow.$A$1"/>
        </table:named-expressions>
      </table:table>
      <table:table table:name="'file:///D:/92預算案/空白表.xls'#cf" table:style-name="ta2">
        <table:table-source xlink:href="file:///D:/92預算案/空白表.xls" table:table-name="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空白表.xls'#cf_合計" table:style-name="ta2">
        <table:table-source xlink:href="file:///D:/92預算案/空白表.xls" table:table-name="cf_合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空白表.xls'#in" table:style-name="ta2">
        <table:table-source xlink:href="file:///D:/92預算案/空白表.xls" table:table-name="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空白表.xls'#cf_綜計表" table:style-name="ta2">
        <table:table-source xlink:href="file:///D:/92預算案/空白表.xls" table:table-name="cf_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空白表.xls'#基金別分析表" table:style-name="ta2">
        <table:table-source xlink:href="file:///D:/92預算案/空白表.xls" table:table-name="基金別分析表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行政院主管"/>
          <table:table-cell table:number-columns-repeated="16383"/>
        </table:table-row>
        <table:table-row>
          <table:table-cell office:value-type="string" office:string-value="行政院國家科學技術發展基金"/>
          <table:table-cell table:number-columns-repeated="16383"/>
        </table:table-row>
        <table:table-row>
          <table:table-cell office:value-type="string" office:string-value="九二一震災社區重建更新基金"/>
          <table:table-cell table:number-columns-repeated="16383"/>
        </table:table-row>
        <table:table-row>
          <table:table-cell office:value-type="string" office:string-value="離島建設基金"/>
          <table:table-cell table:number-columns-repeated="16383"/>
        </table:table-row>
        <table:table-row>
          <table:table-cell office:value-type="string" office:string-value="醫療服務業開發基金"/>
          <table:table-cell table:number-columns-repeated="16383"/>
        </table:table-row>
        <table:table-row>
          <table:table-cell office:value-type="string" office:string-value="行政院公營事業民營化基金"/>
          <table:table-cell table:number-columns-repeated="16383"/>
        </table:table-row>
        <table:table-row>
          <table:table-cell office:value-type="string" office:string-value="內政部主管"/>
          <table:table-cell table:number-columns-repeated="16383"/>
        </table:table-row>
        <table:table-row>
          <table:table-cell office:value-type="string" office:string-value="社會福利基金"/>
          <table:table-cell table:number-columns-repeated="16383"/>
        </table:table-row>
        <table:table-row>
          <table:table-cell office:value-type="string" office:string-value="財政部主管"/>
          <table:table-cell table:number-columns-repeated="16383"/>
        </table:table-row>
        <table:table-row>
          <table:table-cell office:value-type="string" office:string-value="行政院金融重建基金"/>
          <table:table-cell table:number-columns-repeated="16383"/>
        </table:table-row>
        <table:table-row>
          <table:table-cell office:value-type="string" office:string-value="教育部主管"/>
          <table:table-cell table:number-columns-repeated="16383"/>
        </table:table-row>
        <table:table-row>
          <table:table-cell office:value-type="string" office:string-value="學產基金"/>
          <table:table-cell table:number-columns-repeated="16383"/>
        </table:table-row>
        <table:table-row>
          <table:table-cell office:value-type="string" office:string-value="經濟部主管"/>
          <table:table-cell table:number-columns-repeated="16383"/>
        </table:table-row>
        <table:table-row>
          <table:table-cell office:value-type="string" office:string-value="經濟特別收入基金"/>
          <table:table-cell table:number-columns-repeated="16383"/>
        </table:table-row>
        <table:table-row>
          <table:table-cell office:value-type="string" office:string-value="核能發電後端營運基金"/>
          <table:table-cell table:number-columns-repeated="16383"/>
        </table:table-row>
        <table:table-row>
          <table:table-cell office:value-type="string" office:string-value="交通部主管"/>
          <table:table-cell table:number-columns-repeated="16383"/>
        </table:table-row>
        <table:table-row>
          <table:table-cell office:value-type="string" office:string-value="航港建設基金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農業特別收入基金"/>
          <table:table-cell table:number-columns-repeated="16383"/>
        </table:table-row>
        <table:table-row table:number-rows-repeated="1048553">
          <table:table-cell table:number-columns-repeated="16383"/>
        </table:table-row>
      </table:table>
      <table:table table:name="'file:///D:/92預算案/作業基金-空白表.xls'#作業-re" table:style-name="ta2">
        <table:table-source xlink:href="file:///D:/92預算案/作業基金-空白表.xls" table:table-name="作業-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作業基金-空白表.xls'#作業-in" table:style-name="ta2">
        <table:table-source xlink:href="file:///D:/92預算案/作業基金-空白表.xls" table:table-name="作業-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作業基金-空白表.xls'#作業-cf" table:style-name="ta2">
        <table:table-source xlink:href="file:///D:/92預算案/作業基金-空白表.xls" table:table-name="作業-cf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單位：新臺幣千元"/>
          <table:table-cell table:number-columns-repeated="16375"/>
        </table:table-row>
        <table:table-row>
          <table:table-cell office:value-type="string" office:string-value="科目"/>
          <table:table-cell table:number-columns-repeated="7"/>
          <table:table-cell office:value-type="string" office:string-value="經濟部主管"/>
          <table:table-cell table:number-columns-repeated="7"/>
          <table:table-cell office:value-type="string" office:string-value="國立故宮博&#10;物院主管"/>
          <table:table-cell table:number-columns-repeated="16367"/>
        </table:table-row>
        <table:table-row>
          <table:table-cell office:value-type="string" office:string-value="業務活動之現金流量"/>
          <table:table-cell table:number-columns-repeated="16383"/>
        </table:table-row>
        <table:table-row>
          <table:table-cell office:value-type="string" office:string-value="　本期賸餘（短絀－）"/>
          <table:table-cell table:number-columns-repeated="16383"/>
        </table:table-row>
        <table:table-row>
          <table:table-cell office:value-type="string" office:string-value="　調整非現金項目"/>
          <table:table-cell table:number-columns-repeated="16383"/>
        </table:table-row>
        <table:table-row>
          <table:table-cell office:value-type="string" office:string-value="　　業務活動之淨現金流入（流出－）"/>
          <table:table-cell table:number-columns-repeated="16383"/>
        </table:table-row>
        <table:table-row>
          <table:table-cell office:value-type="string" office:string-value="投資活動之現金流量"/>
          <table:table-cell table:number-columns-repeated="16383"/>
        </table:table-row>
        <table:table-row>
          <table:table-cell office:value-type="string" office:string-value="　減少短期投資及短期貸墊款"/>
          <table:table-cell table:number-columns-repeated="16383"/>
        </table:table-row>
        <table:table-row>
          <table:table-cell office:value-type="string" office:string-value="　減少長期投資、應收款、貸墊款及準備金"/>
          <table:table-cell table:number-columns-repeated="16383"/>
        </table:table-row>
        <table:table-row>
          <table:table-cell office:value-type="string" office:string-value="　減少固定資產及遞耗資產"/>
          <table:table-cell table:number-columns-repeated="16383"/>
        </table:table-row>
        <table:table-row>
          <table:table-cell office:value-type="string" office:string-value="　減少無形資產、遞延借項及其他資產"/>
          <table:table-cell table:number-columns-repeated="16383"/>
        </table:table-row>
        <table:table-row>
          <table:table-cell office:value-type="string" office:string-value="　增加短期投資及短期貸墊款"/>
          <table:table-cell table:number-columns-repeated="16383"/>
        </table:table-row>
        <table:table-row>
          <table:table-cell office:value-type="string" office:string-value="　增加長期投資、應收款、貸墊款及準備金"/>
          <table:table-cell table:number-columns-repeated="16383"/>
        </table:table-row>
        <table:table-row>
          <table:table-cell office:value-type="string" office:string-value="　增加固定資產及遞耗資產"/>
          <table:table-cell table:number-columns-repeated="16383"/>
        </table:table-row>
        <table:table-row>
          <table:table-cell office:value-type="string" office:string-value="　增加無形資產、遞延借項及其他資產"/>
          <table:table-cell table:number-columns-repeated="16383"/>
        </table:table-row>
        <table:table-row>
          <table:table-cell office:value-type="string" office:string-value="　　投資活動之淨現金流入（流出－）"/>
          <table:table-cell table:number-columns-repeated="16383"/>
        </table:table-row>
        <table:table-row>
          <table:table-cell office:value-type="string" office:string-value="融資活動之現金流量"/>
          <table:table-cell table:number-columns-repeated="16383"/>
        </table:table-row>
        <table:table-row>
          <table:table-cell office:value-type="string" office:string-value="　增加短期債務及其他負債"/>
          <table:table-cell table:number-columns-repeated="16383"/>
        </table:table-row>
        <table:table-row>
          <table:table-cell office:value-type="string" office:string-value="　增加長期負債"/>
          <table:table-cell table:number-columns-repeated="16383"/>
        </table:table-row>
        <table:table-row>
          <table:table-cell office:value-type="string" office:string-value="　增加基金、公積及填補短絀"/>
          <table:table-cell table:number-columns-repeated="16383"/>
        </table:table-row>
        <table:table-row>
          <table:table-cell office:value-type="string" office:string-value="　減少短期債務及其他負債"/>
          <table:table-cell table:number-columns-repeated="16383"/>
        </table:table-row>
        <table:table-row>
          <table:table-cell office:value-type="string" office:string-value="　減少長期負債"/>
          <table:table-cell table:number-columns-repeated="16383"/>
        </table:table-row>
        <table:table-row>
          <table:table-cell office:value-type="string" office:string-value="　減少基金及公積"/>
          <table:table-cell table:number-columns-repeated="16383"/>
        </table:table-row>
        <table:table-row>
          <table:table-cell office:value-type="string" office:string-value="　賸餘分配款"/>
          <table:table-cell table:number-columns-repeated="16383"/>
        </table:table-row>
        <table:table-row>
          <table:table-cell office:value-type="string" office:string-value="　　融資活動之淨現金流入（流出－）"/>
          <table:table-cell table:number-columns-repeated="16383"/>
        </table:table-row>
        <table:table-row>
          <table:table-cell office:value-type="string" office:string-value="匯率變動影響數"/>
          <table:table-cell table:number-columns-repeated="16383"/>
        </table:table-row>
        <table:table-row>
          <table:table-cell office:value-type="string" office:string-value="現金及約當現金之淨增（淨減－）"/>
          <table:table-cell table:number-columns-repeated="16383"/>
        </table:table-row>
        <table:table-row>
          <table:table-cell office:value-type="string" office:string-value="期初現金及約當現金"/>
          <table:table-cell table:number-columns-repeated="16383"/>
        </table:table-row>
        <table:table-row>
          <table:table-cell office:value-type="string" office:string-value="期末現金及約當現金"/>
          <table:table-cell table:number-columns-repeated="16383"/>
        </table:table-row>
        <table:table-row table:number-rows-repeated="1048546">
          <table:table-cell table:number-columns-repeated="16383"/>
        </table:table-row>
      </table:table>
      <table:table table:name="'file:///D:/92預算案/作業基金-空白表.xls'#Sheet2" table:style-name="ta2">
        <table:table-source xlink:href="file:///D:/92預算案/作業基金-空白表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作業基金-空白表.xls'#Sheet3" table:style-name="ta2">
        <table:table-source xlink:href="file:///D:/92預算案/作業基金-空白表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作業基金-空白表.xls'#作業基金別-in" table:style-name="ta2">
        <table:table-source xlink:href="file:///D:/92預算案/作業基金-空白表.xls" table:table-name="作業基金別-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作業基金-空白表.xls'#收支預算表" table:style-name="ta2">
        <table:table-source xlink:href="file:///D:/92預算案/作業基金-空白表.xls" table:table-name="收支預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作業基金-空白表.xls'#餘絀撥補表" table:style-name="ta2">
        <table:table-source xlink:href="file:///D:/92預算案/作業基金-空白表.xls" table:table-name="餘絀撥補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作業基金-空白表.xls'#現金流量表" table:style-name="ta2">
        <table:table-source xlink:href="file:///D:/92預算案/作業基金-空白表.xls" table:table-name="現金流量表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主管別" table:expression="of:=['file:///D:/92預算案/空白表.xls'#基金別分析表.$A$6:.$IV$6]~['file:///D:/92預算案/空白表.xls'#基金別分析表.$A$8:.$IV$8]~['file:///D:/92預算案/空白表.xls'#基金別分析表.$A$9:.$IV$9]~['file:///D:/92預算案/空白表.xls'#基金別分析表.$A$10:.$IV$10]~['file:///D:/92預算案/空白表.xls'#基金別分析表.$A$11:.$IV$11]~['file:///D:/92預算案/空白表.xls'#基金別分析表.$A$12:.$IV$12]~['file:///D:/92預算案/空白表.xls'#基金別分析表.$A$13:.$IV$13]~['file:///D:/92預算案/空白表.xls'#基金別分析表.$A$14:.$IV$14]~['file:///D:/92預算案/空白表.xls'#基金別分析表.$A$15:.$IV$15]~['file:///D:/92預算案/空白表.xls'#基金別分析表.$A$16:.$IV$16]~['file:///D:/92預算案/空白表.xls'#基金別分析表.$A$17:.$IV$17]~['file:///D:/92預算案/空白表.xls'#基金別分析表.$A$18:.$IV$18]~['file:///D:/92預算案/空白表.xls'#基金別分析表.$A$19:.$IV$19]~['file:///D:/92預算案/空白表.xls'#基金別分析表.$A$20:.$IV$20]~['file:///D:/92預算案/空白表.xls'#基金別分析表.#REF!]" table:base-cell-address="cash_flow.$A$1"/>
        <table:named-expression table:name="科目" table:expression="of:=['file:///D:/92預算案/作業基金-空白表.xls'#'作業-cf'.$A$1:.$A$65536]~['file:///D:/92預算案/作業基金-空白表.xls'#'作業-cf'.$I$1:.$I$65536]~['file:///D:/92預算案/作業基金-空白表.xls'#'作業-cf'.$Q$1:.$Q$65536]" table:base-cell-address="cash_flow.$A$1"/>
        <table:named-expression table:name="基金" table:expression="of:=['file:///D:/92預算案/空白表.xls'#基金別分析表.#REF!]~['file:///D:/92預算案/空白表.xls'#基金別分析表.#REF!]~['file:///D:/92預算案/空白表.xls'#基金別分析表.#REF!]~['file:///D:/92預算案/空白表.xls'#基金別分析表.#REF!]~['file:///D:/92預算案/空白表.xls'#基金別分析表.#REF!]~['file:///D:/92預算案/空白表.xls'#基金別分析表.#REF!]~['file:///D:/92預算案/空白表.xls'#基金別分析表.#REF!]~['file:///D:/92預算案/空白表.xls'#基金別分析表.#REF!]~['file:///D:/92預算案/空白表.xls'#基金別分析表.#REF!]~['file:///D:/92預算案/空白表.xls'#基金別分析表.#REF!]~['file:///D:/92預算案/空白表.xls'#基金別分析表.#REF!]~['file:///D:/92預算案/空白表.xls'#基金別分析表.#REF!]~['file:///D:/92預算案/空白表.xls'#基金別分析表.#REF!]~['file:///D:/92預算案/空白表.xls'#基金別分析表.#REF!]~['file:///D:/92預算案/空白表.xls'#基金別分析表.#REF!]~['file:///D:/92預算案/空白表.xls'#基金別分析表.#REF!]~['file:///D:/92預算案/空白表.xls'#基金別分析表.#REF!]~['file:///D:/92預算案/空白表.xls'#基金別分析表.#REF!]~['file:///D:/92預算案/空白表.xls'#基金別分析表.#REF!]~['file:///D:/92預算案/空白表.xls'#基金別分析表.#REF!]~['file:///D:/92預算案/空白表.xls'#基金別分析表.#REF!]~['file:///D:/92預算案/空白表.xls'#基金別分析表.#REF!]~['file:///D:/92預算案/空白表.xls'#基金別分析表.#REF!]~['file:///D:/92預算案/空白表.xls'#基金別分析表.$A$23:.$IV$23]" table:base-cell-address="cash_flow.$A$1"/>
        <table:named-expression table:name="基金別" table:expression="of:=['file:///D:/92預算案/空白表.xls'#基金別分析表.$A$5:.$IV$5]~['file:///D:/92預算案/空白表.xls'#基金別分析表.$A$7:.$IV$7]~['file:///D:/92預算案/空白表.xls'#基金別分析表.$A$21]~['file:///D:/92預算案/空白表.xls'#基金別分析表.$A$21:.$IV$21]" table:base-cell-address="cash_flow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黑體" svg:font-family="華康中黑體"/>
    <style:font-face style:name="華康粗明體" svg:font-family="華康粗明體"/>
    <style:font-face style:name="華康中明體" svg:font-family="華康中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5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511811023622047in" fo:margin-left="0.47244094488189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7</dc:title>
    <dc:description> </dc:description>
    <dc:subject>7</dc:subject>
    <meta:initial-creator>行政院主計處</meta:initial-creator>
    <dc:creator>曾彥順</dc:creator>
    <meta:creation-date>2002-07-29T09:16:06Z</meta:creation-date>
    <dc:date>2022-01-28T02:59:01Z</dc:date>
    <meta:print-date>2022-01-28T02:58:51Z</meta:print-date>
    <meta:user-defined meta:name="_EmailSubject">請　貴單位進行翻譯審稿作業(第二局)--93.11.23 part 2--共八個檔案</meta:user-defined>
    <meta:user-defined meta:name="_AuthorEmail">z00wu@dgbas.gov.tw</meta:user-defined>
    <meta:user-defined meta:name="_AuthorEmailDisplayName">吳淑玲</meta:user-defined>
    <meta:user-defined meta:name="_ReviewingToolsShownOnce"/>
  </office:meta>
</office:document-meta>
</file>