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TO-IN-SF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TO-IN-SF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TO-IN-SF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TO-IN-SF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TO-IN-SF" style:data-style-name="N4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_19968__33324__TO-IN-SF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TO-IN-SF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TO-IN-SF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TO-IN-SF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TO-IN-SF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4483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2.30716666666667cm" style:use-optimal-column-width="true"/>
    </style:style>
    <style:style style:name="co5" style:family="table-column">
      <style:table-column-properties fo:break-before="auto" style:column-width="2.4765cm" style:use-optimal-column-width="true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number-columns-repeated="16371" table:default-cell-style-name="ce19"/>
        <table:table-row table:style-name="ro1">
          <table:table-cell office:value-type="string" table:number-columns-spanned="13" table:number-rows-spanned="1" table:style-name="ce35">
            <text:p>Statement of Income, Expenditure and Surplus/Deficit of Special Revenue Funds - FY2021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table:number-columns-repeated="5" table:style-name="ce5"/>
          <table:table-cell table:style-name="ce6"/>
          <table:table-cell table:style-name="ce7"/>
          <table:table-cell table:number-columns-repeated="3" table:style-name="ce4"/>
          <table:table-cell table:number-columns-repeated="2" table:style-name="ce8"/>
          <table:table-cell office:value-type="float" office:value="1000" table:style-name="ce9">
            <text:p>NT$1,000<text:s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2" table:style-name="ce41">
            <text:p>Funds</text:p>
          </table:table-cell>
          <table:table-cell office:value-type="string" table:number-columns-spanned="3" table:number-rows-spanned="1" table:style-name="ce42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42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42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42">
            <text:p>Beginning-of-period accumulated funds</text:p>
          </table:table-cell>
          <table:table-cell office:value-type="string" table:number-columns-spanned="1" table:number-rows-spanned="2" table:style-name="ce42">
            <text:p>Submitted to Treasury</text:p>
          </table:table-cell>
          <table:table-cell office:value-type="string" table:number-columns-spanned="1" table:number-rows-spanned="2" table:style-name="ce38">
            <text:p>End-of-period accumulated funds</text:p>
          </table:table-cell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3">
            <text:p>Supervised by Office of the President</text:p>
          </table:table-cell>
          <table:table-cell office:value-type="float" office:value="3726445" table:style-name="ce20">
            <text:p>3,726,445<text:s/></text:p>
          </table:table-cell>
          <table:table-cell office:value-type="float" office:value="3738036" table:style-name="ce20">
            <text:p>3,738,036<text:s/></text:p>
          </table:table-cell>
          <table:table-cell office:value-type="float" office:value="-11591" table:style-name="ce21">
            <text:p>-11,591<text:s/></text:p>
          </table:table-cell>
          <table:table-cell office:value-type="float" office:value="4102941" table:style-name="ce20">
            <text:p>4,102,941<text:s/></text:p>
          </table:table-cell>
          <table:table-cell office:value-type="float" office:value="4307954" table:style-name="ce20">
            <text:p>4,307,954<text:s/></text:p>
          </table:table-cell>
          <table:table-cell office:value-type="float" office:value="-205013" table:style-name="ce22">
            <text:p>-205,013<text:s/></text:p>
          </table:table-cell>
          <table:table-cell office:value-type="float" office:value="-376496" table:style-name="ce20">
            <text:p>-376,496<text:s/></text:p>
          </table:table-cell>
          <table:table-cell office:value-type="float" office:value="-569918" table:style-name="ce20">
            <text:p>-569,918<text:s/></text:p>
          </table:table-cell>
          <table:table-cell office:value-type="float" office:value="193422" table:style-name="ce21">
            <text:p>193,422<text:s/></text:p>
          </table:table-cell>
          <table:table-cell office:value-type="float" office:value="3276958" table:style-name="ce20">
            <text:p>3,276,958<text:s/></text:p>
          </table:table-cell>
          <table:table-cell office:value-type="float" office:value="0" table:style-name="ce23">
            <text:p>-<text:s text:c="3"/></text:p>
          </table:table-cell>
          <table:table-cell office:value-type="float" office:value="3265367" table:style-name="ce24">
            <text:p>3,265,367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Science Research Fund of Academia Sinica</text:p>
          </table:table-cell>
          <table:table-cell office:value-type="float" office:value="3726445" table:style-name="ce25">
            <text:p>3,726,445<text:s/></text:p>
          </table:table-cell>
          <table:table-cell office:value-type="float" office:value="3738036" table:style-name="ce25">
            <text:p>3,738,036<text:s/></text:p>
          </table:table-cell>
          <table:table-cell office:value-type="float" office:value="-11591" table:style-name="ce25">
            <text:p>-11,591<text:s/></text:p>
          </table:table-cell>
          <table:table-cell office:value-type="float" office:value="4102941" table:style-name="ce25">
            <text:p>4,102,941<text:s/></text:p>
          </table:table-cell>
          <table:table-cell office:value-type="float" office:value="4307954" table:style-name="ce25">
            <text:p>4,307,954<text:s/></text:p>
          </table:table-cell>
          <table:table-cell office:value-type="float" office:value="-205013" table:style-name="ce25">
            <text:p>-205,013<text:s/></text:p>
          </table:table-cell>
          <table:table-cell office:value-type="float" office:value="-376496" table:style-name="ce25">
            <text:p>-376,496<text:s/></text:p>
          </table:table-cell>
          <table:table-cell office:value-type="float" office:value="-569918" table:style-name="ce25">
            <text:p>-569,918<text:s/></text:p>
          </table:table-cell>
          <table:table-cell office:value-type="float" office:value="193422" table:style-name="ce25">
            <text:p>193,422<text:s/></text:p>
          </table:table-cell>
          <table:table-cell office:value-type="float" office:value="3276958" table:style-name="ce25">
            <text:p>3,276,958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265367" table:style-name="ce26">
            <text:p>3,265,367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">
            <text:p>Supervised by Executive Yuan</text:p>
          </table:table-cell>
          <table:table-cell office:value-type="float" office:value="71593485" table:style-name="ce20">
            <text:p>71,593,485<text:s/></text:p>
          </table:table-cell>
          <table:table-cell office:value-type="float" office:value="50935487" table:style-name="ce20">
            <text:p>50,935,487<text:s/></text:p>
          </table:table-cell>
          <table:table-cell office:value-type="float" office:value="20657998" table:style-name="ce20">
            <text:p>20,657,998<text:s/></text:p>
          </table:table-cell>
          <table:table-cell office:value-type="float" office:value="46761213" table:style-name="ce20">
            <text:p>46,761,213<text:s/></text:p>
          </table:table-cell>
          <table:table-cell office:value-type="float" office:value="53552323" table:style-name="ce20">
            <text:p>53,552,323<text:s/></text:p>
          </table:table-cell>
          <table:table-cell office:value-type="float" office:value="-6791110" table:style-name="ce20">
            <text:p>-6,791,110<text:s/></text:p>
          </table:table-cell>
          <table:table-cell office:value-type="float" office:value="24832272" table:style-name="ce20">
            <text:p>24,832,272<text:s/></text:p>
          </table:table-cell>
          <table:table-cell office:value-type="float" office:value="-2616836" table:style-name="ce20">
            <text:p>-2,616,836<text:s/></text:p>
          </table:table-cell>
          <table:table-cell office:value-type="float" office:value="27449108" table:style-name="ce20">
            <text:p>27,449,108<text:s/></text:p>
          </table:table-cell>
          <table:table-cell office:value-type="float" office:value="-50656085" table:style-name="ce20">
            <text:p>-50,656,085<text:s/></text:p>
          </table:table-cell>
          <table:table-cell office:value-type="float" office:value="0" table:style-name="ce20">
            <text:p>-<text:s text:c="3"/></text:p>
          </table:table-cell>
          <table:table-cell office:value-type="float" office:value="-29998087" table:style-name="ce23">
            <text:p>-29,998,08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National Science and Technology Development Fund</text:p>
          </table:table-cell>
          <table:table-cell office:value-type="float" office:value="37008070" table:style-name="ce25">
            <text:p>37,008,070<text:s/></text:p>
          </table:table-cell>
          <table:table-cell office:value-type="float" office:value="38536070" table:style-name="ce25">
            <text:p>38,536,070<text:s/></text:p>
          </table:table-cell>
          <table:table-cell office:value-type="float" office:value="-1528000" table:style-name="ce25">
            <text:p>-1,528,000<text:s/></text:p>
          </table:table-cell>
          <table:table-cell office:value-type="float" office:value="37036277" table:style-name="ce25">
            <text:p>37,036,277<text:s/></text:p>
          </table:table-cell>
          <table:table-cell office:value-type="float" office:value="42295087" table:style-name="ce25">
            <text:p>42,295,087<text:s/></text:p>
          </table:table-cell>
          <table:table-cell office:value-type="float" office:value="-5258810" table:style-name="ce27">
            <text:p>-5,258,810<text:s/></text:p>
          </table:table-cell>
          <table:table-cell office:value-type="float" office:value="-28207" table:style-name="ce25">
            <text:p>-28,207<text:s/></text:p>
          </table:table-cell>
          <table:table-cell office:value-type="float" office:value="-3759017" table:style-name="ce25">
            <text:p>-3,759,017<text:s/></text:p>
          </table:table-cell>
          <table:table-cell office:value-type="float" office:value="3730810" table:style-name="ce25">
            <text:p>3,730,810<text:s/></text:p>
          </table:table-cell>
          <table:table-cell office:value-type="float" office:value="1798240" table:style-name="ce25">
            <text:p>1,798,240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270240" table:style-name="ce26">
            <text:p>270,240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Offshore Island Development Fund</text:p>
          </table:table-cell>
          <table:table-cell office:value-type="float" office:value="6894" table:style-name="ce25">
            <text:p>6,894<text:s/></text:p>
          </table:table-cell>
          <table:table-cell office:value-type="float" office:value="895808" table:style-name="ce25">
            <text:p>895,808<text:s/></text:p>
          </table:table-cell>
          <table:table-cell office:value-type="float" office:value="-888914" table:style-name="ce25">
            <text:p>-888,914<text:s/></text:p>
          </table:table-cell>
          <table:table-cell office:value-type="float" office:value="7140" table:style-name="ce25">
            <text:p>7,140<text:s/></text:p>
          </table:table-cell>
          <table:table-cell office:value-type="float" office:value="900443" table:style-name="ce25">
            <text:p>900,443<text:s/></text:p>
          </table:table-cell>
          <table:table-cell office:value-type="float" office:value="-893303" table:style-name="ce27">
            <text:p>-893,303<text:s/></text:p>
          </table:table-cell>
          <table:table-cell office:value-type="float" office:value="-246" table:style-name="ce25">
            <text:p>-246<text:s/></text:p>
          </table:table-cell>
          <table:table-cell office:value-type="float" office:value="-4635" table:style-name="ce25">
            <text:p>-4,635<text:s/></text:p>
          </table:table-cell>
          <table:table-cell office:value-type="float" office:value="4389" table:style-name="ce25">
            <text:p>4,389<text:s/></text:p>
          </table:table-cell>
          <table:table-cell office:value-type="float" office:value="2753106" table:style-name="ce25">
            <text:p>2,753,106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864192" table:style-name="ce26">
            <text:p>1,864,192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Fund for Privatization of Government-owned Enterprises under the Executive Yuan</text:p>
          </table:table-cell>
          <table:table-cell office:value-type="float" office:value="8990374" table:style-name="ce25">
            <text:p>8,990,374<text:s/></text:p>
          </table:table-cell>
          <table:table-cell office:value-type="float" office:value="8764989" table:style-name="ce25">
            <text:p>8,764,989<text:s/></text:p>
          </table:table-cell>
          <table:table-cell office:value-type="float" office:value="225385" table:style-name="ce25">
            <text:p>225,385<text:s/></text:p>
          </table:table-cell>
          <table:table-cell office:value-type="float" office:value="8777796" table:style-name="ce25">
            <text:p>8,777,796<text:s/></text:p>
          </table:table-cell>
          <table:table-cell office:value-type="float" office:value="9098631" table:style-name="ce25">
            <text:p>9,098,631<text:s/></text:p>
          </table:table-cell>
          <table:table-cell office:value-type="float" office:value="-320835" table:style-name="ce27">
            <text:p>-320,835<text:s/></text:p>
          </table:table-cell>
          <table:table-cell office:value-type="float" office:value="212578" table:style-name="ce25">
            <text:p>212,578<text:s/></text:p>
          </table:table-cell>
          <table:table-cell office:value-type="float" office:value="-333642" table:style-name="ce25">
            <text:p>-333,642<text:s/></text:p>
          </table:table-cell>
          <table:table-cell office:value-type="float" office:value="546220" table:style-name="ce25">
            <text:p>546,220<text:s/></text:p>
          </table:table-cell>
          <table:table-cell office:value-type="float" office:value="-62556384" table:style-name="ce25">
            <text:p>-62,556,384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-62330999" table:style-name="ce26">
            <text:p>-62,330,999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Hualien and Taitung Region's Sustainable Development Fund</text:p>
          </table:table-cell>
          <table:table-cell office:value-type="float" office:value="25588147" table:style-name="ce25">
            <text:p>25,588,147<text:s/></text:p>
          </table:table-cell>
          <table:table-cell office:value-type="float" office:value="2738620" table:style-name="ce25">
            <text:p>2,738,620<text:s/></text:p>
          </table:table-cell>
          <table:table-cell office:value-type="float" office:value="22849527" table:style-name="ce25">
            <text:p>22,849,527<text:s/></text:p>
          </table:table-cell>
          <table:table-cell office:value-type="float" office:value="940000" table:style-name="ce25">
            <text:p>940,000<text:s/></text:p>
          </table:table-cell>
          <table:table-cell office:value-type="float" office:value="1258162" table:style-name="ce25">
            <text:p>1,258,162<text:s/></text:p>
          </table:table-cell>
          <table:table-cell office:value-type="float" office:value="-318162" table:style-name="ce27">
            <text:p>-318,162<text:s/></text:p>
          </table:table-cell>
          <table:table-cell office:value-type="float" office:value="24648147" table:style-name="ce25">
            <text:p>24,648,147<text:s/></text:p>
          </table:table-cell>
          <table:table-cell office:value-type="float" office:value="1480458" table:style-name="ce25">
            <text:p>1,480,458<text:s/></text:p>
          </table:table-cell>
          <table:table-cell office:value-type="float" office:value="23167689" table:style-name="ce25">
            <text:p>23,167,689<text:s/></text:p>
          </table:table-cell>
          <table:table-cell office:value-type="float" office:value="7348953" table:style-name="ce25">
            <text:p>7,348,95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0198480" table:style-name="ce26">
            <text:p>30,198,480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Interior</text:p>
          </table:table-cell>
          <table:table-cell office:value-type="float" office:value="1083889" table:style-name="ce21">
            <text:p>1,083,889<text:s/></text:p>
          </table:table-cell>
          <table:table-cell office:value-type="float" office:value="1071082" table:style-name="ce21">
            <text:p>1,071,082<text:s/></text:p>
          </table:table-cell>
          <table:table-cell office:value-type="float" office:value="12807" table:style-name="ce21">
            <text:p>12,807<text:s/></text:p>
          </table:table-cell>
          <table:table-cell office:value-type="float" office:value="1081076" table:style-name="ce21">
            <text:p>1,081,076<text:s/></text:p>
          </table:table-cell>
          <table:table-cell office:value-type="float" office:value="986871" table:style-name="ce21">
            <text:p>986,871<text:s/></text:p>
          </table:table-cell>
          <table:table-cell office:value-type="float" office:value="94205" table:style-name="ce21">
            <text:p>94,205<text:s/></text:p>
          </table:table-cell>
          <table:table-cell office:value-type="float" office:value="2813" table:style-name="ce21">
            <text:p>2,813<text:s/></text:p>
          </table:table-cell>
          <table:table-cell office:value-type="float" office:value="84211" table:style-name="ce21">
            <text:p>84,211<text:s/></text:p>
          </table:table-cell>
          <table:table-cell office:value-type="float" office:value="-81398" table:style-name="ce21">
            <text:p>-81,398<text:s/></text:p>
          </table:table-cell>
          <table:table-cell office:value-type="float" office:value="3208289" table:style-name="ce21">
            <text:p>3,208,289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3221096" table:style-name="ce28">
            <text:p>3,221,096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Fund to Care for Foreign Spouses of the R.O.C. Citizens</text:p>
          </table:table-cell>
          <table:table-cell office:value-type="float" office:value="500996" table:style-name="ce25">
            <text:p>500,996<text:s/></text:p>
          </table:table-cell>
          <table:table-cell office:value-type="float" office:value="364392" table:style-name="ce25">
            <text:p>364,392<text:s/></text:p>
          </table:table-cell>
          <table:table-cell office:value-type="float" office:value="136604" table:style-name="ce25">
            <text:p>136,604<text:s/></text:p>
          </table:table-cell>
          <table:table-cell office:value-type="float" office:value="502033" table:style-name="ce25">
            <text:p>502,033<text:s/></text:p>
          </table:table-cell>
          <table:table-cell office:value-type="float" office:value="347665" table:style-name="ce25">
            <text:p>347,665<text:s/></text:p>
          </table:table-cell>
          <table:table-cell office:value-type="float" office:value="154368" table:style-name="ce27">
            <text:p>154,368<text:s/></text:p>
          </table:table-cell>
          <table:table-cell office:value-type="float" office:value="-1037" table:style-name="ce25">
            <text:p>-1,037<text:s/></text:p>
          </table:table-cell>
          <table:table-cell office:value-type="float" office:value="16727" table:style-name="ce25">
            <text:p>16,727<text:s/></text:p>
          </table:table-cell>
          <table:table-cell office:value-type="float" office:value="-17764" table:style-name="ce25">
            <text:p>-17,764<text:s/></text:p>
          </table:table-cell>
          <table:table-cell office:value-type="float" office:value="640794" table:style-name="ce25">
            <text:p>640,794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777398" table:style-name="ce26">
            <text:p>777,398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1">
            <text:p>Research and Development Substitutive Service Foundation</text:p>
          </table:table-cell>
          <table:table-cell office:value-type="float" office:value="489397" table:style-name="ce25">
            <text:p>489,397<text:s/></text:p>
          </table:table-cell>
          <table:table-cell office:value-type="float" office:value="479586" table:style-name="ce25">
            <text:p>479,586<text:s/></text:p>
          </table:table-cell>
          <table:table-cell office:value-type="float" office:value="9811" table:style-name="ce25">
            <text:p>9,811<text:s/></text:p>
          </table:table-cell>
          <table:table-cell office:value-type="float" office:value="484681" table:style-name="ce25">
            <text:p>484,681<text:s/></text:p>
          </table:table-cell>
          <table:table-cell office:value-type="float" office:value="483841" table:style-name="ce25">
            <text:p>483,841<text:s/></text:p>
          </table:table-cell>
          <table:table-cell office:value-type="float" office:value="840" table:style-name="ce27">
            <text:p>840<text:s/></text:p>
          </table:table-cell>
          <table:table-cell office:value-type="float" office:value="4716" table:style-name="ce25">
            <text:p>4,716<text:s/></text:p>
          </table:table-cell>
          <table:table-cell office:value-type="float" office:value="-4255" table:style-name="ce25">
            <text:p>-4,255<text:s/></text:p>
          </table:table-cell>
          <table:table-cell office:value-type="float" office:value="8971" table:style-name="ce25">
            <text:p>8,971<text:s/></text:p>
          </table:table-cell>
          <table:table-cell office:value-type="float" office:value="1530195" table:style-name="ce25">
            <text:p>1,530,195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540006" table:style-name="ce26">
            <text:p>1,540,006<text:s/>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4">
            <text:p><text:s text:c="3"/>Safety Funds to Police Officers/Fire-Fighters/ Coastguards/Crewmen of National Airborne Service Corps and Members of Volunteers Forces</text:p>
          </table:table-cell>
          <table:table-cell office:value-type="float" office:value="1947" table:style-name="ce29">
            <text:p>1,947<text:s/></text:p>
          </table:table-cell>
          <table:table-cell office:value-type="float" office:value="23457" table:style-name="ce29">
            <text:p>23,457<text:s/></text:p>
          </table:table-cell>
          <table:table-cell office:value-type="float" office:value="-21510" table:style-name="ce29">
            <text:p>-21,510<text:s/></text:p>
          </table:table-cell>
          <table:table-cell office:value-type="float" office:value="2813" table:style-name="ce29">
            <text:p>2,813<text:s/></text:p>
          </table:table-cell>
          <table:table-cell office:value-type="float" office:value="18354" table:style-name="ce29">
            <text:p>18,354<text:s/></text:p>
          </table:table-cell>
          <table:table-cell office:value-type="float" office:value="-15541" table:style-name="ce30">
            <text:p>-15,541<text:s/></text:p>
          </table:table-cell>
          <table:table-cell office:value-type="float" office:value="-866" table:style-name="ce29">
            <text:p>-866<text:s/></text:p>
          </table:table-cell>
          <table:table-cell office:value-type="float" office:value="5103" table:style-name="ce29">
            <text:p>5,103<text:s/></text:p>
          </table:table-cell>
          <table:table-cell office:value-type="float" office:value="-5969" table:style-name="ce29">
            <text:p>-5,969<text:s/></text:p>
          </table:table-cell>
          <table:table-cell office:value-type="float" office:value="885514" table:style-name="ce29">
            <text:p>885,514<text:s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864004" table:style-name="ce31">
            <text:p>864,004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Sustainable Development Fund</text:p>
          </table:table-cell>
          <table:table-cell office:value-type="float" office:value="91549" table:style-name="ce29">
            <text:p>91,549<text:s/></text:p>
          </table:table-cell>
          <table:table-cell office:value-type="float" office:value="203647" table:style-name="ce29">
            <text:p>203,647<text:s/></text:p>
          </table:table-cell>
          <table:table-cell office:value-type="float" office:value="-112098" table:style-name="ce29">
            <text:p>-112,098<text:s/></text:p>
          </table:table-cell>
          <table:table-cell office:value-type="float" office:value="91549" table:style-name="ce29">
            <text:p>91,549<text:s/></text:p>
          </table:table-cell>
          <table:table-cell office:value-type="float" office:value="137011" table:style-name="ce29">
            <text:p>137,011<text:s/></text:p>
          </table:table-cell>
          <table:table-cell office:value-type="float" office:value="-45462" table:style-name="ce30">
            <text:p>-45,462<text:s/></text:p>
          </table:table-cell>
          <table:table-cell office:value-type="float" office:value="0" table:style-name="ce29">
            <text:p>-<text:s text:c="3"/></text:p>
          </table:table-cell>
          <table:table-cell office:value-type="float" office:value="66636" table:style-name="ce29">
            <text:p>66,636<text:s/></text:p>
          </table:table-cell>
          <table:table-cell office:value-type="float" office:value="-66636" table:style-name="ce29">
            <text:p>-66,636<text:s/></text:p>
          </table:table-cell>
          <table:table-cell office:value-type="float" office:value="151786" table:style-name="ce29">
            <text:p>151,786<text:s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39688" table:style-name="ce31">
            <text:p>39,688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Education</text:p>
          </table:table-cell>
          <table:table-cell office:value-type="float" office:value="4672575" table:style-name="ce21">
            <text:p>4,672,575<text:s/></text:p>
          </table:table-cell>
          <table:table-cell office:value-type="float" office:value="7730864" table:style-name="ce21">
            <text:p>7,730,864<text:s/></text:p>
          </table:table-cell>
          <table:table-cell office:value-type="float" office:value="-3058289" table:style-name="ce21">
            <text:p>-3,058,289<text:s/></text:p>
          </table:table-cell>
          <table:table-cell office:value-type="float" office:value="4788193" table:style-name="ce21">
            <text:p>4,788,193<text:s/></text:p>
          </table:table-cell>
          <table:table-cell office:value-type="float" office:value="7328958" table:style-name="ce21">
            <text:p>7,328,958<text:s/></text:p>
          </table:table-cell>
          <table:table-cell office:value-type="float" office:value="-2540765" table:style-name="ce21">
            <text:p>-2,540,765<text:s/></text:p>
          </table:table-cell>
          <table:table-cell office:value-type="float" office:value="-115618" table:style-name="ce21">
            <text:p>-115,618<text:s/></text:p>
          </table:table-cell>
          <table:table-cell office:value-type="float" office:value="401906" table:style-name="ce21">
            <text:p>401,906<text:s/></text:p>
          </table:table-cell>
          <table:table-cell office:value-type="float" office:value="-517524" table:style-name="ce21">
            <text:p>-517,524<text:s/></text:p>
          </table:table-cell>
          <table:table-cell office:value-type="float" office:value="20605215" table:style-name="ce21">
            <text:p>20,605,215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7546926" table:style-name="ce28">
            <text:p>17,546,926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School Property Fund</text:p>
          </table:table-cell>
          <table:table-cell office:value-type="float" office:value="807285" table:style-name="ce25">
            <text:p>807,285<text:s/></text:p>
          </table:table-cell>
          <table:table-cell office:value-type="float" office:value="969105" table:style-name="ce25">
            <text:p>969,105<text:s/></text:p>
          </table:table-cell>
          <table:table-cell office:value-type="float" office:value="-161820" table:style-name="ce25">
            <text:p>-161,820<text:s/></text:p>
          </table:table-cell>
          <table:table-cell office:value-type="float" office:value="823253" table:style-name="ce25">
            <text:p>823,253<text:s/></text:p>
          </table:table-cell>
          <table:table-cell office:value-type="float" office:value="1067212" table:style-name="ce25">
            <text:p>1,067,212<text:s/></text:p>
          </table:table-cell>
          <table:table-cell office:value-type="float" office:value="-243959" table:style-name="ce27">
            <text:p>-243,959<text:s/></text:p>
          </table:table-cell>
          <table:table-cell office:value-type="float" office:value="-15968" table:style-name="ce25">
            <text:p>-15,968<text:s/></text:p>
          </table:table-cell>
          <table:table-cell office:value-type="float" office:value="-98107" table:style-name="ce25">
            <text:p>-98,107<text:s/></text:p>
          </table:table-cell>
          <table:table-cell office:value-type="float" office:value="82139" table:style-name="ce25">
            <text:p>82,139<text:s/></text:p>
          </table:table-cell>
          <table:table-cell office:value-type="float" office:value="5386633" table:style-name="ce25">
            <text:p>5,386,63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5224813" table:style-name="ce26">
            <text:p>5,224,813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Sports Development Fund</text:p>
          </table:table-cell>
          <table:table-cell office:value-type="float" office:value="3863100" table:style-name="ce25">
            <text:p>3,863,100<text:s/></text:p>
          </table:table-cell>
          <table:table-cell office:value-type="float" office:value="6692629" table:style-name="ce25">
            <text:p>6,692,629<text:s/></text:p>
          </table:table-cell>
          <table:table-cell office:value-type="float" office:value="-2829529" table:style-name="ce25">
            <text:p>-2,829,529<text:s/></text:p>
          </table:table-cell>
          <table:table-cell office:value-type="float" office:value="3962750" table:style-name="ce25">
            <text:p>3,962,750<text:s/></text:p>
          </table:table-cell>
          <table:table-cell office:value-type="float" office:value="6171056" table:style-name="ce25">
            <text:p>6,171,056<text:s/></text:p>
          </table:table-cell>
          <table:table-cell office:value-type="float" office:value="-2208306" table:style-name="ce27">
            <text:p>-2,208,306<text:s/></text:p>
          </table:table-cell>
          <table:table-cell office:value-type="float" office:value="-99650" table:style-name="ce25">
            <text:p>-99,650<text:s/></text:p>
          </table:table-cell>
          <table:table-cell office:value-type="float" office:value="521573" table:style-name="ce25">
            <text:p>521,573<text:s/></text:p>
          </table:table-cell>
          <table:table-cell office:value-type="float" office:value="-621223" table:style-name="ce25">
            <text:p>-621,223<text:s/></text:p>
          </table:table-cell>
          <table:table-cell office:value-type="float" office:value="12845524" table:style-name="ce25">
            <text:p>12,845,524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0015995" table:style-name="ce26">
            <text:p>10,015,995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University,College,or Junior College Transition or Closure Fund</text:p>
          </table:table-cell>
          <table:table-cell office:value-type="float" office:value="2190" table:style-name="ce25">
            <text:p>2,190<text:s/></text:p>
          </table:table-cell>
          <table:table-cell office:value-type="float" office:value="69130" table:style-name="ce25">
            <text:p>69,130<text:s/></text:p>
          </table:table-cell>
          <table:table-cell office:value-type="float" office:value="-66940" table:style-name="ce25">
            <text:p>-66,940<text:s/></text:p>
          </table:table-cell>
          <table:table-cell office:value-type="float" office:value="2190" table:style-name="ce25">
            <text:p>2,190<text:s/></text:p>
          </table:table-cell>
          <table:table-cell office:value-type="float" office:value="90690" table:style-name="ce25">
            <text:p>90,690<text:s/></text:p>
          </table:table-cell>
          <table:table-cell office:value-type="float" office:value="-88500" table:style-name="ce27">
            <text:p>-88,500<text:s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-21560" table:style-name="ce25">
            <text:p>-21,560<text:s/></text:p>
          </table:table-cell>
          <table:table-cell office:value-type="float" office:value="21560" table:style-name="ce25">
            <text:p>21,560<text:s/></text:p>
          </table:table-cell>
          <table:table-cell office:value-type="float" office:value="2373058" table:style-name="ce25">
            <text:p>2,373,058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2306118" table:style-name="ce26">
            <text:p>2,306,118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Justice</text:p>
          </table:table-cell>
          <table:table-cell office:value-type="float" office:value="424621" table:style-name="ce21">
            <text:p>424,621<text:s/></text:p>
          </table:table-cell>
          <table:table-cell office:value-type="float" office:value="522099" table:style-name="ce21">
            <text:p>522,099<text:s/></text:p>
          </table:table-cell>
          <table:table-cell office:value-type="float" office:value="-97478" table:style-name="ce21">
            <text:p>-97,478<text:s/></text:p>
          </table:table-cell>
          <table:table-cell office:value-type="float" office:value="471255" table:style-name="ce21">
            <text:p>471,255<text:s/></text:p>
          </table:table-cell>
          <table:table-cell office:value-type="float" office:value="471255" table:style-name="ce21">
            <text:p>471,255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-46634" table:style-name="ce21">
            <text:p>-46,634<text:s/></text:p>
          </table:table-cell>
          <table:table-cell office:value-type="float" office:value="50844" table:style-name="ce21">
            <text:p>50,844<text:s/></text:p>
          </table:table-cell>
          <table:table-cell office:value-type="float" office:value="-97478" table:style-name="ce21">
            <text:p>-97,478<text:s/></text:p>
          </table:table-cell>
          <table:table-cell office:value-type="float" office:value="194763" table:style-name="ce21">
            <text:p>194,763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97285" table:style-name="ce28">
            <text:p>97,285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Narcotics Prevention Fund</text:p>
          </table:table-cell>
          <table:table-cell office:value-type="float" office:value="424621" table:style-name="ce25">
            <text:p>424,621<text:s/></text:p>
          </table:table-cell>
          <table:table-cell office:value-type="float" office:value="522099" table:style-name="ce25">
            <text:p>522,099<text:s/></text:p>
          </table:table-cell>
          <table:table-cell office:value-type="float" office:value="-97478" table:style-name="ce25">
            <text:p>-97,478<text:s/></text:p>
          </table:table-cell>
          <table:table-cell office:value-type="float" office:value="471255" table:style-name="ce25">
            <text:p>471,255<text:s/></text:p>
          </table:table-cell>
          <table:table-cell office:value-type="float" office:value="471255" table:style-name="ce25">
            <text:p>471,255<text:s/></text:p>
          </table:table-cell>
          <table:table-cell office:value-type="float" office:value="0" table:style-name="ce27">
            <text:p>-<text:s text:c="3"/></text:p>
          </table:table-cell>
          <table:table-cell office:value-type="float" office:value="-46634" table:style-name="ce25">
            <text:p>-46,634<text:s/></text:p>
          </table:table-cell>
          <table:table-cell office:value-type="float" office:value="50844" table:style-name="ce25">
            <text:p>50,844<text:s/></text:p>
          </table:table-cell>
          <table:table-cell office:value-type="float" office:value="-97478" table:style-name="ce25">
            <text:p>-97,478<text:s/></text:p>
          </table:table-cell>
          <table:table-cell office:value-type="float" office:value="194763" table:style-name="ce25">
            <text:p>194,76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97285" table:style-name="ce26">
            <text:p>97,285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Economic Affairs</text:p>
          </table:table-cell>
          <table:table-cell office:value-type="float" office:value="40507396" table:style-name="ce21">
            <text:p>40,507,396<text:s/></text:p>
          </table:table-cell>
          <table:table-cell office:value-type="float" office:value="19617494" table:style-name="ce21">
            <text:p>19,617,494<text:s/></text:p>
          </table:table-cell>
          <table:table-cell office:value-type="float" office:value="20889902" table:style-name="ce21">
            <text:p>20,889,902<text:s/></text:p>
          </table:table-cell>
          <table:table-cell office:value-type="float" office:value="49080848" table:style-name="ce21">
            <text:p>49,080,848<text:s/></text:p>
          </table:table-cell>
          <table:table-cell office:value-type="float" office:value="31829361" table:style-name="ce21">
            <text:p>31,829,361<text:s/></text:p>
          </table:table-cell>
          <table:table-cell office:value-type="float" office:value="17251487" table:style-name="ce21">
            <text:p>17,251,487<text:s/></text:p>
          </table:table-cell>
          <table:table-cell office:value-type="float" office:value="-8573452" table:style-name="ce21">
            <text:p>-8,573,452<text:s/></text:p>
          </table:table-cell>
          <table:table-cell office:value-type="float" office:value="-12211867" table:style-name="ce21">
            <text:p>-12,211,867<text:s/></text:p>
          </table:table-cell>
          <table:table-cell office:value-type="float" office:value="3638415" table:style-name="ce21">
            <text:p>3,638,415<text:s/></text:p>
          </table:table-cell>
          <table:table-cell office:value-type="float" office:value="380767098" table:style-name="ce21">
            <text:p>380,767,098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401657000" table:style-name="ce28">
            <text:p>401,657,000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Economic Special Revenue Fund</text:p>
          </table:table-cell>
          <table:table-cell office:value-type="float" office:value="14109140" table:style-name="ce25">
            <text:p>14,109,140<text:s/></text:p>
          </table:table-cell>
          <table:table-cell office:value-type="float" office:value="15275129" table:style-name="ce25">
            <text:p>15,275,129<text:s/></text:p>
          </table:table-cell>
          <table:table-cell office:value-type="float" office:value="-1165989" table:style-name="ce25">
            <text:p>-1,165,989<text:s/></text:p>
          </table:table-cell>
          <table:table-cell office:value-type="float" office:value="22537232" table:style-name="ce25">
            <text:p>22,537,232<text:s/></text:p>
          </table:table-cell>
          <table:table-cell office:value-type="float" office:value="28315650" table:style-name="ce25">
            <text:p>28,315,650<text:s/></text:p>
          </table:table-cell>
          <table:table-cell office:value-type="float" office:value="-5778418" table:style-name="ce27">
            <text:p>-5,778,418<text:s/></text:p>
          </table:table-cell>
          <table:table-cell office:value-type="float" office:value="-8428092" table:style-name="ce25">
            <text:p>-8,428,092<text:s/></text:p>
          </table:table-cell>
          <table:table-cell office:value-type="float" office:value="-13040521" table:style-name="ce25">
            <text:p>-13,040,521<text:s/></text:p>
          </table:table-cell>
          <table:table-cell office:value-type="float" office:value="4612429" table:style-name="ce25">
            <text:p>4,612,429<text:s/></text:p>
          </table:table-cell>
          <table:table-cell office:value-type="float" office:value="13134185" table:style-name="ce25">
            <text:p>13,134,185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1968196" table:style-name="ce26">
            <text:p>11,968,196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Nuclear Backend Management Fund</text:p>
          </table:table-cell>
          <table:table-cell office:value-type="float" office:value="26398256" table:style-name="ce25">
            <text:p>26,398,256<text:s/></text:p>
          </table:table-cell>
          <table:table-cell office:value-type="float" office:value="4342365" table:style-name="ce25">
            <text:p>4,342,365<text:s/></text:p>
          </table:table-cell>
          <table:table-cell office:value-type="float" office:value="22055891" table:style-name="ce25">
            <text:p>22,055,891<text:s/></text:p>
          </table:table-cell>
          <table:table-cell office:value-type="float" office:value="26543616" table:style-name="ce25">
            <text:p>26,543,616<text:s/></text:p>
          </table:table-cell>
          <table:table-cell office:value-type="float" office:value="3513711" table:style-name="ce25">
            <text:p>3,513,711<text:s/></text:p>
          </table:table-cell>
          <table:table-cell office:value-type="float" office:value="23029905" table:style-name="ce27">
            <text:p>23,029,905<text:s/></text:p>
          </table:table-cell>
          <table:table-cell office:value-type="float" office:value="-145360" table:style-name="ce25">
            <text:p>-145,360<text:s/></text:p>
          </table:table-cell>
          <table:table-cell office:value-type="float" office:value="828654" table:style-name="ce25">
            <text:p>828,654<text:s/></text:p>
          </table:table-cell>
          <table:table-cell office:value-type="float" office:value="-974014" table:style-name="ce25">
            <text:p>-974,014<text:s/></text:p>
          </table:table-cell>
          <table:table-cell office:value-type="float" office:value="367632913" table:style-name="ce25">
            <text:p>367,632,91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89688804" table:style-name="ce26">
            <text:p>389,688,804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3">
            <text:p>Supervised by Ministry of Transportation and Communications</text:p>
          </table:table-cell>
          <table:table-cell office:value-type="float" office:value="8824131" table:style-name="ce21">
            <text:p>8,824,131<text:s/></text:p>
          </table:table-cell>
          <table:table-cell office:value-type="float" office:value="8177769" table:style-name="ce21">
            <text:p>8,177,769<text:s/></text:p>
          </table:table-cell>
          <table:table-cell office:value-type="float" office:value="646362" table:style-name="ce21">
            <text:p>646,362<text:s/></text:p>
          </table:table-cell>
          <table:table-cell office:value-type="float" office:value="8837798" table:style-name="ce21">
            <text:p>8,837,798<text:s/></text:p>
          </table:table-cell>
          <table:table-cell office:value-type="float" office:value="8203510" table:style-name="ce21">
            <text:p>8,203,510<text:s/></text:p>
          </table:table-cell>
          <table:table-cell office:value-type="float" office:value="634288" table:style-name="ce21">
            <text:p>634,288<text:s/></text:p>
          </table:table-cell>
          <table:table-cell office:value-type="float" office:value="-13667" table:style-name="ce21">
            <text:p>-13,667<text:s/></text:p>
          </table:table-cell>
          <table:table-cell office:value-type="float" office:value="-25741" table:style-name="ce21">
            <text:p>-25,741<text:s/></text:p>
          </table:table-cell>
          <table:table-cell office:value-type="float" office:value="12074" table:style-name="ce21">
            <text:p>12,074<text:s/></text:p>
          </table:table-cell>
          <table:table-cell office:value-type="float" office:value="15273338" table:style-name="ce21">
            <text:p>15,273,338<text:s/></text:p>
          </table:table-cell>
          <table:table-cell office:value-type="float" office:value="2119463" table:style-name="ce21">
            <text:p>2,119,463<text:s/></text:p>
          </table:table-cell>
          <table:table-cell office:value-type="float" office:value="13800237" table:style-name="ce28">
            <text:p>13,800,237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Construction Funds of Port</text:p>
          </table:table-cell>
          <table:table-cell office:value-type="float" office:value="8824131" table:style-name="ce25">
            <text:p>8,824,131<text:s/></text:p>
          </table:table-cell>
          <table:table-cell office:value-type="float" office:value="8177769" table:style-name="ce25">
            <text:p>8,177,769<text:s/></text:p>
          </table:table-cell>
          <table:table-cell office:value-type="float" office:value="646362" table:style-name="ce25">
            <text:p>646,362<text:s/></text:p>
          </table:table-cell>
          <table:table-cell office:value-type="float" office:value="8837798" table:style-name="ce25">
            <text:p>8,837,798<text:s/></text:p>
          </table:table-cell>
          <table:table-cell office:value-type="float" office:value="8203510" table:style-name="ce25">
            <text:p>8,203,510<text:s/></text:p>
          </table:table-cell>
          <table:table-cell office:value-type="float" office:value="634288" table:style-name="ce27">
            <text:p>634,288<text:s/></text:p>
          </table:table-cell>
          <table:table-cell office:value-type="float" office:value="-13667" table:style-name="ce25">
            <text:p>-13,667<text:s/></text:p>
          </table:table-cell>
          <table:table-cell office:value-type="float" office:value="-25741" table:style-name="ce25">
            <text:p>-25,741<text:s/></text:p>
          </table:table-cell>
          <table:table-cell office:value-type="float" office:value="12074" table:style-name="ce25">
            <text:p>12,074<text:s/></text:p>
          </table:table-cell>
          <table:table-cell office:value-type="float" office:value="15273338" table:style-name="ce25">
            <text:p>15,273,338<text:s/></text:p>
          </table:table-cell>
          <table:table-cell office:value-type="float" office:value="2119463" table:style-name="ce26">
            <text:p>2,119,463<text:s/></text:p>
          </table:table-cell>
          <table:table-cell office:value-type="float" office:value="13800237" table:style-name="ce26">
            <text:p>13,800,237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">
            <text:p>Supervised by AtomicEnergy Council</text:p>
          </table:table-cell>
          <table:table-cell office:value-type="float" office:value="115701" table:style-name="ce21">
            <text:p>115,701<text:s/></text:p>
          </table:table-cell>
          <table:table-cell office:value-type="float" office:value="103921" table:style-name="ce21">
            <text:p>103,921<text:s/></text:p>
          </table:table-cell>
          <table:table-cell office:value-type="float" office:value="11780" table:style-name="ce21">
            <text:p>11,780<text:s/></text:p>
          </table:table-cell>
          <table:table-cell office:value-type="float" office:value="116780" table:style-name="ce21">
            <text:p>116,780<text:s/></text:p>
          </table:table-cell>
          <table:table-cell office:value-type="float" office:value="98905" table:style-name="ce21">
            <text:p>98,905<text:s/></text:p>
          </table:table-cell>
          <table:table-cell office:value-type="float" office:value="17875" table:style-name="ce21">
            <text:p>17,875<text:s/></text:p>
          </table:table-cell>
          <table:table-cell office:value-type="float" office:value="-1079" table:style-name="ce21">
            <text:p>-1,079<text:s/></text:p>
          </table:table-cell>
          <table:table-cell office:value-type="float" office:value="5016" table:style-name="ce21">
            <text:p>5,016<text:s/></text:p>
          </table:table-cell>
          <table:table-cell office:value-type="float" office:value="-6095" table:style-name="ce21">
            <text:p>-6,095<text:s/></text:p>
          </table:table-cell>
          <table:table-cell office:value-type="float" office:value="885762" table:style-name="ce21">
            <text:p>885,762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897542" table:style-name="ce28">
            <text:p>897,542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Nuclear Emergency Response Fund</text:p>
          </table:table-cell>
          <table:table-cell office:value-type="float" office:value="115701" table:style-name="ce25">
            <text:p>115,701<text:s/></text:p>
          </table:table-cell>
          <table:table-cell office:value-type="float" office:value="103921" table:style-name="ce25">
            <text:p>103,921<text:s/></text:p>
          </table:table-cell>
          <table:table-cell office:value-type="float" office:value="11780" table:style-name="ce25">
            <text:p>11,780<text:s/></text:p>
          </table:table-cell>
          <table:table-cell office:value-type="float" office:value="116780" table:style-name="ce25">
            <text:p>116,780<text:s/></text:p>
          </table:table-cell>
          <table:table-cell office:value-type="float" office:value="98905" table:style-name="ce25">
            <text:p>98,905<text:s/></text:p>
          </table:table-cell>
          <table:table-cell office:value-type="float" office:value="17875" table:style-name="ce27">
            <text:p>17,875<text:s/></text:p>
          </table:table-cell>
          <table:table-cell office:value-type="float" office:value="-1079" table:style-name="ce25">
            <text:p>-1,079<text:s/></text:p>
          </table:table-cell>
          <table:table-cell office:value-type="float" office:value="5016" table:style-name="ce25">
            <text:p>5,016<text:s/></text:p>
          </table:table-cell>
          <table:table-cell office:value-type="float" office:value="-6095" table:style-name="ce25">
            <text:p>-6,095<text:s/></text:p>
          </table:table-cell>
          <table:table-cell office:value-type="float" office:value="885762" table:style-name="ce25">
            <text:p>885,762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897542" table:style-name="ce26">
            <text:p>897,542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d by Council of Agriculture</text:p>
          </table:table-cell>
          <table:table-cell office:value-type="float" office:value="37733867" table:style-name="ce21">
            <text:p>37,733,867<text:s/></text:p>
          </table:table-cell>
          <table:table-cell office:value-type="float" office:value="43430326" table:style-name="ce21">
            <text:p>43,430,326<text:s/></text:p>
          </table:table-cell>
          <table:table-cell office:value-type="float" office:value="-5696459" table:style-name="ce21">
            <text:p>-5,696,459<text:s/></text:p>
          </table:table-cell>
          <table:table-cell office:value-type="float" office:value="63457310" table:style-name="ce21">
            <text:p>63,457,310<text:s/></text:p>
          </table:table-cell>
          <table:table-cell office:value-type="float" office:value="42637084" table:style-name="ce21">
            <text:p>42,637,084<text:s/></text:p>
          </table:table-cell>
          <table:table-cell office:value-type="float" office:value="20820226" table:style-name="ce21">
            <text:p>20,820,226<text:s/></text:p>
          </table:table-cell>
          <table:table-cell office:value-type="float" office:value="-25723443" table:style-name="ce21">
            <text:p>-25,723,443<text:s/></text:p>
          </table:table-cell>
          <table:table-cell office:value-type="float" office:value="793242" table:style-name="ce21">
            <text:p>793,242<text:s/></text:p>
          </table:table-cell>
          <table:table-cell office:value-type="float" office:value="-26516685" table:style-name="ce21">
            <text:p>-26,516,685<text:s/></text:p>
          </table:table-cell>
          <table:table-cell office:value-type="float" office:value="102598870" table:style-name="ce21">
            <text:p>102,598,870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96902411" table:style-name="ce28">
            <text:p>96,902,411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Agricultural Special Revenue Fund</text:p>
          </table:table-cell>
          <table:table-cell office:value-type="float" office:value="37733867" table:style-name="ce25">
            <text:p>37,733,867<text:s/></text:p>
          </table:table-cell>
          <table:table-cell office:value-type="float" office:value="43430326" table:style-name="ce25">
            <text:p>43,430,326<text:s/></text:p>
          </table:table-cell>
          <table:table-cell office:value-type="float" office:value="-5696459" table:style-name="ce25">
            <text:p>-5,696,459<text:s/></text:p>
          </table:table-cell>
          <table:table-cell office:value-type="float" office:value="63457310" table:style-name="ce25">
            <text:p>63,457,310<text:s/></text:p>
          </table:table-cell>
          <table:table-cell office:value-type="float" office:value="42637084" table:style-name="ce25">
            <text:p>42,637,084<text:s/></text:p>
          </table:table-cell>
          <table:table-cell office:value-type="float" office:value="20820226" table:style-name="ce27">
            <text:p>20,820,226<text:s/></text:p>
          </table:table-cell>
          <table:table-cell office:value-type="float" office:value="-25723443" table:style-name="ce25">
            <text:p>-25,723,443<text:s/></text:p>
          </table:table-cell>
          <table:table-cell office:value-type="float" office:value="793242" table:style-name="ce25">
            <text:p>793,242<text:s/></text:p>
          </table:table-cell>
          <table:table-cell office:value-type="float" office:value="-26516685" table:style-name="ce25">
            <text:p>-26,516,685<text:s/></text:p>
          </table:table-cell>
          <table:table-cell office:value-type="float" office:value="102598870" table:style-name="ce25">
            <text:p>102,598,870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96902411" table:style-name="ce26">
            <text:p>96,902,411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ed by Council of Labor Affairs</text:p>
          </table:table-cell>
          <table:table-cell office:value-type="float" office:value="26722525" table:style-name="ce21">
            <text:p>26,722,525<text:s/></text:p>
          </table:table-cell>
          <table:table-cell office:value-type="float" office:value="31914729" table:style-name="ce21">
            <text:p>31,914,729<text:s/></text:p>
          </table:table-cell>
          <table:table-cell office:value-type="float" office:value="-5192204" table:style-name="ce21">
            <text:p>-5,192,204<text:s/></text:p>
          </table:table-cell>
          <table:table-cell office:value-type="float" office:value="23494574" table:style-name="ce21">
            <text:p>23,494,574<text:s/></text:p>
          </table:table-cell>
          <table:table-cell office:value-type="float" office:value="17574963" table:style-name="ce21">
            <text:p>17,574,963<text:s/></text:p>
          </table:table-cell>
          <table:table-cell office:value-type="float" office:value="5919611" table:style-name="ce21">
            <text:p>5,919,611<text:s/></text:p>
          </table:table-cell>
          <table:table-cell office:value-type="float" office:value="3227951" table:style-name="ce21">
            <text:p>3,227,951<text:s/></text:p>
          </table:table-cell>
          <table:table-cell office:value-type="float" office:value="14339766" table:style-name="ce21">
            <text:p>14,339,766<text:s/></text:p>
          </table:table-cell>
          <table:table-cell office:value-type="float" office:value="-11111815" table:style-name="ce21">
            <text:p>-11,111,815<text:s/></text:p>
          </table:table-cell>
          <table:table-cell office:value-type="float" office:value="42005491" table:style-name="ce21">
            <text:p>42,005,491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36813287" table:style-name="ce28">
            <text:p>36,813,287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Employment Security Fund</text:p>
          </table:table-cell>
          <table:table-cell office:value-type="float" office:value="26722525" table:style-name="ce25">
            <text:p>26,722,525<text:s/></text:p>
          </table:table-cell>
          <table:table-cell office:value-type="float" office:value="31914729" table:style-name="ce25">
            <text:p>31,914,729<text:s/></text:p>
          </table:table-cell>
          <table:table-cell office:value-type="float" office:value="-5192204" table:style-name="ce25">
            <text:p>-5,192,204<text:s/></text:p>
          </table:table-cell>
          <table:table-cell office:value-type="float" office:value="23494574" table:style-name="ce25">
            <text:p>23,494,574<text:s/></text:p>
          </table:table-cell>
          <table:table-cell office:value-type="float" office:value="17574963" table:style-name="ce25">
            <text:p>17,574,963<text:s/></text:p>
          </table:table-cell>
          <table:table-cell office:value-type="float" office:value="5919611" table:style-name="ce27">
            <text:p>5,919,611<text:s/></text:p>
          </table:table-cell>
          <table:table-cell office:value-type="float" office:value="3227951" table:style-name="ce25">
            <text:p>3,227,951<text:s/></text:p>
          </table:table-cell>
          <table:table-cell office:value-type="float" office:value="14339766" table:style-name="ce25">
            <text:p>14,339,766<text:s/></text:p>
          </table:table-cell>
          <table:table-cell office:value-type="float" office:value="-11111815" table:style-name="ce25">
            <text:p>-11,111,815<text:s/></text:p>
          </table:table-cell>
          <table:table-cell office:value-type="float" office:value="42005491" table:style-name="ce25">
            <text:p>42,005,491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6813287" table:style-name="ce26">
            <text:p>36,813,287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d by Dept. of Health</text:p>
          </table:table-cell>
          <table:table-cell office:value-type="float" office:value="56036072" table:style-name="ce21">
            <text:p>56,036,072<text:s/></text:p>
          </table:table-cell>
          <table:table-cell office:value-type="float" office:value="67904466" table:style-name="ce21">
            <text:p>67,904,466<text:s/></text:p>
          </table:table-cell>
          <table:table-cell office:value-type="float" office:value="-11868394" table:style-name="ce21">
            <text:p>-11,868,394<text:s/></text:p>
          </table:table-cell>
          <table:table-cell office:value-type="float" office:value="48591104" table:style-name="ce21">
            <text:p>48,591,104<text:s/></text:p>
          </table:table-cell>
          <table:table-cell office:value-type="float" office:value="57380577" table:style-name="ce21">
            <text:p>57,380,577<text:s/></text:p>
          </table:table-cell>
          <table:table-cell office:value-type="float" office:value="-8789473" table:style-name="ce21">
            <text:p>-8,789,473<text:s/></text:p>
          </table:table-cell>
          <table:table-cell office:value-type="float" office:value="7444968" table:style-name="ce21">
            <text:p>7,444,968<text:s/></text:p>
          </table:table-cell>
          <table:table-cell office:value-type="float" office:value="10523889" table:style-name="ce21">
            <text:p>10,523,889<text:s/></text:p>
          </table:table-cell>
          <table:table-cell office:value-type="float" office:value="-3078921" table:style-name="ce21">
            <text:p>-3,078,921<text:s/></text:p>
          </table:table-cell>
          <table:table-cell office:value-type="float" office:value="48699213" table:style-name="ce21">
            <text:p>48,699,213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36830819" table:style-name="ce28">
            <text:p>36,830,819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Health and Welfare Special Revenue Fund</text:p>
          </table:table-cell>
          <table:table-cell office:value-type="float" office:value="56036072" table:style-name="ce25">
            <text:p>56,036,072<text:s/></text:p>
          </table:table-cell>
          <table:table-cell office:value-type="float" office:value="67904466" table:style-name="ce25">
            <text:p>67,904,466<text:s/></text:p>
          </table:table-cell>
          <table:table-cell office:value-type="float" office:value="-11868394" table:style-name="ce25">
            <text:p>-11,868,394<text:s/></text:p>
          </table:table-cell>
          <table:table-cell office:value-type="float" office:value="48591104" table:style-name="ce25">
            <text:p>48,591,104<text:s/></text:p>
          </table:table-cell>
          <table:table-cell office:value-type="float" office:value="57380577" table:style-name="ce25">
            <text:p>57,380,577<text:s/></text:p>
          </table:table-cell>
          <table:table-cell office:value-type="float" office:value="-8789473" table:style-name="ce27">
            <text:p>-8,789,473<text:s/></text:p>
          </table:table-cell>
          <table:table-cell office:value-type="float" office:value="7444968" table:style-name="ce25">
            <text:p>7,444,968<text:s/></text:p>
          </table:table-cell>
          <table:table-cell office:value-type="float" office:value="10523889" table:style-name="ce25">
            <text:p>10,523,889<text:s/></text:p>
          </table:table-cell>
          <table:table-cell office:value-type="float" office:value="-3078921" table:style-name="ce25">
            <text:p>-3,078,921<text:s/></text:p>
          </table:table-cell>
          <table:table-cell office:value-type="float" office:value="48699213" table:style-name="ce25">
            <text:p>48,699,21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6830819" table:style-name="ce26">
            <text:p>36,830,819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d by Environment Protection Administration</text:p>
          </table:table-cell>
          <table:table-cell office:value-type="float" office:value="9265144" table:style-name="ce21">
            <text:p>9,265,144<text:s/></text:p>
          </table:table-cell>
          <table:table-cell office:value-type="float" office:value="10226282" table:style-name="ce21">
            <text:p>10,226,282<text:s/></text:p>
          </table:table-cell>
          <table:table-cell office:value-type="float" office:value="-961138" table:style-name="ce21">
            <text:p>-961,138<text:s/></text:p>
          </table:table-cell>
          <table:table-cell office:value-type="float" office:value="8735622" table:style-name="ce21">
            <text:p>8,735,622<text:s/></text:p>
          </table:table-cell>
          <table:table-cell office:value-type="float" office:value="10956942" table:style-name="ce21">
            <text:p>10,956,942<text:s/></text:p>
          </table:table-cell>
          <table:table-cell office:value-type="float" office:value="-2221320" table:style-name="ce21">
            <text:p>-2,221,320<text:s/></text:p>
          </table:table-cell>
          <table:table-cell office:value-type="float" office:value="529522" table:style-name="ce21">
            <text:p>529,522<text:s/></text:p>
          </table:table-cell>
          <table:table-cell office:value-type="float" office:value="-730660" table:style-name="ce21">
            <text:p>-730,660<text:s/></text:p>
          </table:table-cell>
          <table:table-cell office:value-type="float" office:value="1260182" table:style-name="ce21">
            <text:p>1,260,182<text:s/></text:p>
          </table:table-cell>
          <table:table-cell office:value-type="float" office:value="10227055" table:style-name="ce21">
            <text:p>10,227,055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9265917" table:style-name="ce28">
            <text:p>9,265,917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Environmental Protection Funds</text:p>
          </table:table-cell>
          <table:table-cell office:value-type="float" office:value="9265144" table:style-name="ce25">
            <text:p>9,265,144<text:s/></text:p>
          </table:table-cell>
          <table:table-cell office:value-type="float" office:value="10226282" table:style-name="ce25">
            <text:p>10,226,282<text:s/></text:p>
          </table:table-cell>
          <table:table-cell office:value-type="float" office:value="-961138" table:style-name="ce25">
            <text:p>-961,138<text:s/></text:p>
          </table:table-cell>
          <table:table-cell office:value-type="float" office:value="8735622" table:style-name="ce25">
            <text:p>8,735,622<text:s/></text:p>
          </table:table-cell>
          <table:table-cell office:value-type="float" office:value="10956942" table:style-name="ce25">
            <text:p>10,956,942<text:s/></text:p>
          </table:table-cell>
          <table:table-cell office:value-type="float" office:value="-2221320" table:style-name="ce27">
            <text:p>-2,221,320<text:s/></text:p>
          </table:table-cell>
          <table:table-cell office:value-type="float" office:value="529522" table:style-name="ce25">
            <text:p>529,522<text:s/></text:p>
          </table:table-cell>
          <table:table-cell office:value-type="float" office:value="-730660" table:style-name="ce25">
            <text:p>-730,660<text:s/></text:p>
          </table:table-cell>
          <table:table-cell office:value-type="float" office:value="1260182" table:style-name="ce25">
            <text:p>1,260,182<text:s/></text:p>
          </table:table-cell>
          <table:table-cell office:value-type="float" office:value="10227055" table:style-name="ce25">
            <text:p>10,227,055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9265917" table:style-name="ce26">
            <text:p>9,265,91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">
            <text:p>Supervised by Financial Supervisoy Commission<text:s/></text:p>
          </table:table-cell>
          <table:table-cell office:value-type="float" office:value="27318729" table:style-name="ce21">
            <text:p>27,318,729<text:s/></text:p>
          </table:table-cell>
          <table:table-cell office:value-type="float" office:value="26294896" table:style-name="ce21">
            <text:p>26,294,896<text:s/></text:p>
          </table:table-cell>
          <table:table-cell office:value-type="float" office:value="1023833" table:style-name="ce21">
            <text:p>1,023,833<text:s/></text:p>
          </table:table-cell>
          <table:table-cell office:value-type="float" office:value="26341746" table:style-name="ce21">
            <text:p>26,341,746<text:s/></text:p>
          </table:table-cell>
          <table:table-cell office:value-type="float" office:value="25483530" table:style-name="ce21">
            <text:p>25,483,530<text:s/></text:p>
          </table:table-cell>
          <table:table-cell office:value-type="float" office:value="858216" table:style-name="ce21">
            <text:p>858,216<text:s/></text:p>
          </table:table-cell>
          <table:table-cell office:value-type="float" office:value="976983" table:style-name="ce21">
            <text:p>976,983<text:s/></text:p>
          </table:table-cell>
          <table:table-cell office:value-type="float" office:value="811366" table:style-name="ce21">
            <text:p>811,366<text:s/></text:p>
          </table:table-cell>
          <table:table-cell office:value-type="float" office:value="165617" table:style-name="ce21">
            <text:p>165,617<text:s/></text:p>
          </table:table-cell>
          <table:table-cell office:value-type="float" office:value="2278335" table:style-name="ce21">
            <text:p>2,278,335<text:s/></text:p>
          </table:table-cell>
          <table:table-cell office:value-type="float" office:value="1006840" table:style-name="ce21">
            <text:p>1,006,840<text:s/></text:p>
          </table:table-cell>
          <table:table-cell office:value-type="float" office:value="2295328" table:style-name="ce28">
            <text:p>2,295,328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Financial Supervisory Fund</text:p>
          </table:table-cell>
          <table:table-cell office:value-type="float" office:value="27318729" table:style-name="ce25">
            <text:p>27,318,729<text:s/></text:p>
          </table:table-cell>
          <table:table-cell office:value-type="float" office:value="26294896" table:style-name="ce25">
            <text:p>26,294,896<text:s/></text:p>
          </table:table-cell>
          <table:table-cell office:value-type="float" office:value="1023833" table:style-name="ce25">
            <text:p>1,023,833<text:s/></text:p>
          </table:table-cell>
          <table:table-cell office:value-type="float" office:value="26341746" table:style-name="ce25">
            <text:p>26,341,746<text:s/></text:p>
          </table:table-cell>
          <table:table-cell office:value-type="float" office:value="25483530" table:style-name="ce25">
            <text:p>25,483,530<text:s/></text:p>
          </table:table-cell>
          <table:table-cell office:value-type="float" office:value="858216" table:style-name="ce27">
            <text:p>858,216<text:s/></text:p>
          </table:table-cell>
          <table:table-cell office:value-type="float" office:value="976983" table:style-name="ce25">
            <text:p>976,983<text:s/></text:p>
          </table:table-cell>
          <table:table-cell office:value-type="float" office:value="811366" table:style-name="ce25">
            <text:p>811,366<text:s/></text:p>
          </table:table-cell>
          <table:table-cell office:value-type="float" office:value="165617" table:style-name="ce25">
            <text:p>165,617<text:s/></text:p>
          </table:table-cell>
          <table:table-cell office:value-type="float" office:value="2278335" table:style-name="ce25">
            <text:p>2,278,335<text:s/></text:p>
          </table:table-cell>
          <table:table-cell office:value-type="float" office:value="1006840" table:style-name="ce32">
            <text:p>1,006,840<text:s/></text:p>
          </table:table-cell>
          <table:table-cell office:value-type="float" office:value="2295328" table:style-name="ce26">
            <text:p>2,295,328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d by National Communications Commission<text:s/></text:p>
          </table:table-cell>
          <table:table-cell office:value-type="float" office:value="670692" table:style-name="ce21">
            <text:p>670,692<text:s/></text:p>
          </table:table-cell>
          <table:table-cell office:value-type="float" office:value="863062" table:style-name="ce21">
            <text:p>863,062<text:s/></text:p>
          </table:table-cell>
          <table:table-cell office:value-type="float" office:value="-192370" table:style-name="ce21">
            <text:p>-192,370<text:s/></text:p>
          </table:table-cell>
          <table:table-cell office:value-type="float" office:value="998686" table:style-name="ce21">
            <text:p>998,686<text:s/></text:p>
          </table:table-cell>
          <table:table-cell office:value-type="float" office:value="967099" table:style-name="ce21">
            <text:p>967,099<text:s/></text:p>
          </table:table-cell>
          <table:table-cell office:value-type="float" office:value="31587" table:style-name="ce21">
            <text:p>31,587<text:s/></text:p>
          </table:table-cell>
          <table:table-cell office:value-type="float" office:value="-327994" table:style-name="ce21">
            <text:p>-327,994<text:s/></text:p>
          </table:table-cell>
          <table:table-cell office:value-type="float" office:value="-104037" table:style-name="ce21">
            <text:p>-104,037<text:s/></text:p>
          </table:table-cell>
          <table:table-cell office:value-type="float" office:value="-223957" table:style-name="ce21">
            <text:p>-223,957<text:s/></text:p>
          </table:table-cell>
          <table:table-cell office:value-type="float" office:value="1506703" table:style-name="ce21">
            <text:p>1,506,703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314333" table:style-name="ce28">
            <text:p>1,314,333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Communications Supervisory Fund</text:p>
          </table:table-cell>
          <table:table-cell office:value-type="float" office:value="327951" table:style-name="ce25">
            <text:p>327,951<text:s/></text:p>
          </table:table-cell>
          <table:table-cell office:value-type="float" office:value="525862" table:style-name="ce25">
            <text:p>525,862<text:s/></text:p>
          </table:table-cell>
          <table:table-cell office:value-type="float" office:value="-197911" table:style-name="ce25">
            <text:p>-197,911<text:s/></text:p>
          </table:table-cell>
          <table:table-cell office:value-type="float" office:value="640145" table:style-name="ce25">
            <text:p>640,145<text:s/></text:p>
          </table:table-cell>
          <table:table-cell office:value-type="float" office:value="616091" table:style-name="ce25">
            <text:p>616,091<text:s/></text:p>
          </table:table-cell>
          <table:table-cell office:value-type="float" office:value="24054" table:style-name="ce27">
            <text:p>24,054<text:s/></text:p>
          </table:table-cell>
          <table:table-cell office:value-type="float" office:value="-312194" table:style-name="ce25">
            <text:p>-312,194<text:s/></text:p>
          </table:table-cell>
          <table:table-cell office:value-type="float" office:value="-90229" table:style-name="ce25">
            <text:p>-90,229<text:s/></text:p>
          </table:table-cell>
          <table:table-cell office:value-type="float" office:value="-221965" table:style-name="ce25">
            <text:p>-221,965<text:s/></text:p>
          </table:table-cell>
          <table:table-cell office:value-type="float" office:value="1149746" table:style-name="ce25">
            <text:p>1,149,746<text:s/></text:p>
          </table:table-cell>
          <table:table-cell office:value-type="float" office:value="0" table:style-name="ce32">
            <text:p>-<text:s text:c="3"/></text:p>
          </table:table-cell>
          <table:table-cell office:value-type="float" office:value="951835" table:style-name="ce26">
            <text:p>951,835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Cable Radio and Television Industry Development Fund</text:p>
          </table:table-cell>
          <table:table-cell office:value-type="float" office:value="342741" table:style-name="ce25">
            <text:p>342,741<text:s/></text:p>
          </table:table-cell>
          <table:table-cell office:value-type="float" office:value="337200" table:style-name="ce25">
            <text:p>337,200<text:s/></text:p>
          </table:table-cell>
          <table:table-cell office:value-type="float" office:value="5541" table:style-name="ce25">
            <text:p>5,541<text:s/></text:p>
          </table:table-cell>
          <table:table-cell office:value-type="float" office:value="358541" table:style-name="ce25">
            <text:p>358,541<text:s/></text:p>
          </table:table-cell>
          <table:table-cell office:value-type="float" office:value="351008" table:style-name="ce25">
            <text:p>351,008<text:s/></text:p>
          </table:table-cell>
          <table:table-cell office:value-type="float" office:value="7533" table:style-name="ce27">
            <text:p>7,533<text:s/></text:p>
          </table:table-cell>
          <table:table-cell office:value-type="float" office:value="-15800" table:style-name="ce25">
            <text:p>-15,800<text:s/></text:p>
          </table:table-cell>
          <table:table-cell office:value-type="float" office:value="-13808" table:style-name="ce25">
            <text:p>-13,808<text:s/></text:p>
          </table:table-cell>
          <table:table-cell office:value-type="float" office:value="-1992" table:style-name="ce25">
            <text:p>-1,992<text:s/></text:p>
          </table:table-cell>
          <table:table-cell office:value-type="float" office:value="356957" table:style-name="ce25">
            <text:p>356,957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62498" table:style-name="ce26">
            <text:p>362,498<text:s/>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">
            <text:p>Supervised by FAIR TRADE COMMISSION</text:p>
          </table:table-cell>
          <table:table-cell office:value-type="float" office:value="48782" table:style-name="ce21">
            <text:p>48,782<text:s/></text:p>
          </table:table-cell>
          <table:table-cell office:value-type="float" office:value="49015" table:style-name="ce21">
            <text:p>49,015<text:s/></text:p>
          </table:table-cell>
          <table:table-cell office:value-type="float" office:value="-233" table:style-name="ce21">
            <text:p>-233<text:s/></text:p>
          </table:table-cell>
          <table:table-cell office:value-type="float" office:value="48234" table:style-name="ce21">
            <text:p>48,234<text:s/></text:p>
          </table:table-cell>
          <table:table-cell office:value-type="float" office:value="48569" table:style-name="ce21">
            <text:p>48,569<text:s/></text:p>
          </table:table-cell>
          <table:table-cell office:value-type="float" office:value="-335" table:style-name="ce21">
            <text:p>-335<text:s/></text:p>
          </table:table-cell>
          <table:table-cell office:value-type="float" office:value="548" table:style-name="ce21">
            <text:p>548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1028534" table:style-name="ce21">
            <text:p>1,028,534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028301" table:style-name="ce28">
            <text:p>1,028,301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">
            <text:p>Antitrust Fund<text:s/></text:p>
          </table:table-cell>
          <table:table-cell office:value-type="float" office:value="48782" table:style-name="ce25">
            <text:p>48,782<text:s/></text:p>
          </table:table-cell>
          <table:table-cell office:value-type="float" office:value="49015" table:style-name="ce25">
            <text:p>49,015<text:s/></text:p>
          </table:table-cell>
          <table:table-cell office:value-type="float" office:value="-233" table:style-name="ce25">
            <text:p>-233<text:s/></text:p>
          </table:table-cell>
          <table:table-cell office:value-type="float" office:value="48234" table:style-name="ce25">
            <text:p>48,234<text:s/></text:p>
          </table:table-cell>
          <table:table-cell office:value-type="float" office:value="48569" table:style-name="ce25">
            <text:p>48,569<text:s/></text:p>
          </table:table-cell>
          <table:table-cell office:value-type="float" office:value="-335" table:style-name="ce27">
            <text:p>-335<text:s/></text:p>
          </table:table-cell>
          <table:table-cell office:value-type="float" office:value="548" table:style-name="ce25">
            <text:p>548<text:s/></text:p>
          </table:table-cell>
          <table:table-cell office:value-type="float" office:value="446" table:style-name="ce25">
            <text:p>446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1028534" table:style-name="ce25">
            <text:p>1,028,534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028301" table:style-name="ce26">
            <text:p>1,028,30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288744054" table:style-name="ce33">
            <text:p>288,744,054<text:s/></text:p>
          </table:table-cell>
          <table:table-cell office:value-type="float" office:value="272579528" table:style-name="ce33">
            <text:p>272,579,528<text:s/></text:p>
          </table:table-cell>
          <table:table-cell office:value-type="float" office:value="16164526" table:style-name="ce33">
            <text:p>16,164,526<text:s/></text:p>
          </table:table-cell>
          <table:table-cell office:value-type="float" office:value="286907380" table:style-name="ce33">
            <text:p>286,907,380<text:s/></text:p>
          </table:table-cell>
          <table:table-cell office:value-type="float" office:value="261827901" table:style-name="ce33">
            <text:p>261,827,901<text:s/></text:p>
          </table:table-cell>
          <table:table-cell office:value-type="float" office:value="25079479" table:style-name="ce33">
            <text:p>25,079,479<text:s/></text:p>
          </table:table-cell>
          <table:table-cell office:value-type="float" office:value="1836674" table:style-name="ce33">
            <text:p>1,836,674<text:s/></text:p>
          </table:table-cell>
          <table:table-cell office:value-type="float" office:value="10751627" table:style-name="ce33">
            <text:p>10,751,627<text:s/></text:p>
          </table:table-cell>
          <table:table-cell office:value-type="float" office:value="-8914953" table:style-name="ce33">
            <text:p>-8,914,953<text:s/></text:p>
          </table:table-cell>
          <table:table-cell office:value-type="float" office:value="581899539" table:style-name="ce33">
            <text:p>581,899,539<text:s/></text:p>
          </table:table-cell>
          <table:table-cell office:value-type="float" office:value="3126303" table:style-name="ce33">
            <text:p>3,126,303<text:s/></text:p>
          </table:table-cell>
          <table:table-cell office:value-type="float" office:value="594937762" table:style-name="ce34">
            <text:p>594,937,762<text:s/></text:p>
          </table:table-cell>
          <table:table-cell table:number-columns-repeated="16371" table:style-name="ce18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Income,_Expenditure.$A$1:Income,_Expenditure.$M$45" table:base-cell-address="Income,_Expenditure.$A$1"/>
          <table:named-range table:name="Print_Titles" table:cell-range-address="Income,_Expenditure.$A$3:Income,_Expenditure.$IV$4" table:base-cell-address="Income,_Expenditure.$A$1"/>
        </table:named-expressions>
      </table:table>
      <table:table table:name="'file:///D:/92預算案/作業基金-空白表.xls'#作業-re" table:style-name="ta2">
        <table:table-source xlink:href="file:///D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in" table:style-name="ta2">
        <table:table-source xlink:href="file:///D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cf" table:style-name="ta2">
        <table:table-source xlink:href="file:///D:/92預算案/作業基金-空白表.xls" table:table-name="作業-cf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單位：新臺幣千元"/>
          <table:table-cell table:number-columns-repeated="16375"/>
        </table:table-row>
        <table:table-row>
          <table:table-cell office:value-type="string" office:string-value="科目"/>
          <table:table-cell table:number-columns-repeated="7"/>
          <table:table-cell office:value-type="string" office:string-value="經濟部主管"/>
          <table:table-cell table:number-columns-repeated="7"/>
          <table:table-cell office:value-type="string" office:string-value="國立故宮博&#10;物院主管"/>
          <table:table-cell table:number-columns-repeated="16367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D:/92預算案/作業基金-空白表.xls'#Sheet2" table:style-name="ta2">
        <table:table-source xlink:href="file:///D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Sheet3" table:style-name="ta2">
        <table:table-source xlink:href="file:///D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基金別-in" table:style-name="ta2">
        <table:table-source xlink:href="file:///D:/92預算案/作業基金-空白表.xls" table:table-name="作業基金別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收支預算表" table:style-name="ta2">
        <table:table-source xlink:href="file:///D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餘絀撥補表" table:style-name="ta2">
        <table:table-source xlink:href="file:///D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現金流量表" table:style-name="ta2">
        <table:table-source xlink:href="file:///D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主管別" table:expression="of:=['Income,_Expenditure'.$6:.$6]~['Income,_Expenditure'.$7:.$7]~['Income,_Expenditure'.#REF!]~['Income,_Expenditure'.$8:.$8]~['Income,_Expenditure'.$9:.$9]~['Income,_Expenditure'.$10:.$10]~['Income,_Expenditure'.#REF!]~['Income,_Expenditure'.#REF!]~['Income,_Expenditure'.$14:.$14]~['Income,_Expenditure'.$15:.$15]~['Income,_Expenditure'.$17:.$17]~['Income,_Expenditure'.$18:.$18]~['Income,_Expenditure'.$19:.$19]~['Income,_Expenditure'.$24:.$24]~['Income,_Expenditure'.#REF!]" table:base-cell-address="Income,_Expenditure.$A$1"/>
        <table:named-expression table:name="科目" table:expression="of:=['file:///D:/92預算案/作業基金-空白表.xls'#'作業-cf'.$A$1:.$A$65536]~['file:///D:/92預算案/作業基金-空白表.xls'#'作業-cf'.$I$1:.$I$65536]~['file:///D:/92預算案/作業基金-空白表.xls'#'作業-cf'.$Q$1:.$Q$65536]" table:base-cell-address="Income,_Expenditure.$A$1"/>
        <table:named-expression table:name="基金" table:expression="of:=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$28:.$28]" table:base-cell-address="Income,_Expenditure.$A$1"/>
        <table:named-expression table:name="基金別" table:expression="of:=['Income,_Expenditure'.$5:.$5]~['Income,_Expenditure'.#REF!]~['Income,_Expenditure'.$A$27]~['Income,_Expenditure'.$25:.$25]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511811023622047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6</dc:title>
    <dc:description> </dc:description>
    <dc:subject>6</dc:subject>
    <meta:initial-creator>行政院主計處</meta:initial-creator>
    <dc:creator>曾彥順</dc:creator>
    <meta:creation-date>2002-07-29T08:01:47Z</meta:creation-date>
    <dc:date>2022-01-28T02:59:21Z</dc:date>
    <meta:print-date>2020-07-28T06:58:21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