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7.07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79.04mm"/>
    </style:style>
    <style:style style:name="co10" style:family="table-column">
      <style:table-column-properties fo:break-before="auto" style:column-width="14.61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0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中央政府債務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743581976" calcext:value-type="float">
            <text:p><text:s/>743,581,97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777445645" calcext:value-type="float">
            <text:p><text:s/>777,445,64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04746366" calcext:value-type="float">
            <text:p><text:s/>804,746,36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33863669" calcext:value-type="float">
            <text:p>-33,863,669 </text:p>
          </table:table-cell>
          <table:table-cell table:style-name="ce20" office:value-type="float" office:value="4.36" calcext:value-type="float">
            <text:p><text:s/>4.3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743581319" calcext:value-type="float">
            <text:p><text:s/>743,581,31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777444800" calcext:value-type="float">
            <text:p><text:s/>777,444,8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804745411" calcext:value-type="float">
            <text:p><text:s/>804,745,41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33863481" calcext:value-type="float">
            <text:p>-33,863,481 </text:p>
          </table:table-cell>
          <table:table-cell table:style-name="ce20" office:value-type="float" office:value="4.36" calcext:value-type="float">
            <text:p><text:s/>4.3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845" calcext:value-type="float">
            <text:p><text:s/>8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56" calcext:value-type="float">
            <text:p><text:s/>9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188" calcext:value-type="float">
            <text:p>-188 </text:p>
          </table:table-cell>
          <table:table-cell table:style-name="ce20" office:value-type="float" office:value="22.25" calcext:value-type="float">
            <text:p><text:s/>22.2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743578394" calcext:value-type="float">
            <text:p><text:s/>743,578,39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777444868" calcext:value-type="float">
            <text:p><text:s/>777,444,86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04755149" calcext:value-type="float">
            <text:p><text:s/>804,755,14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33866474" calcext:value-type="float">
            <text:p>-33,866,474 </text:p>
          </table:table-cell>
          <table:table-cell table:style-name="ce20" office:value-type="float" office:value="4.36" calcext:value-type="float">
            <text:p><text:s/>4.3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還本付息計畫</text:p>
          </table:table-cell>
          <table:table-cell table:style-name="ce16" office:value-type="float" office:value="743578319" calcext:value-type="float">
            <text:p><text:s/>743,578,31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777444800" calcext:value-type="float">
            <text:p><text:s/>777,444,8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804755111" calcext:value-type="float">
            <text:p><text:s/>804,755,11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33866481" calcext:value-type="float">
            <text:p>-33,866,481 </text:p>
          </table:table-cell>
          <table:table-cell table:style-name="ce20" office:value-type="float" office:value="4.36" calcext:value-type="float">
            <text:p><text:s/>4.3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0" office:value-type="float" office:value="10.29" calcext:value-type="float">
            <text:p><text:s/>10.2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3582" calcext:value-type="float">
            <text:p><text:s/>3,5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777" calcext:value-type="float">
            <text:p><text:s/>7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-8782" calcext:value-type="float">
            <text:p>-8,7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805" calcext:value-type="float">
            <text:p><text:s/>2,805 </text:p>
          </table:table-cell>
          <table:table-cell table:style-name="ce20" office:value-type="float" office:value="361" calcext:value-type="float">
            <text:p><text:s/>361.0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77130" calcext:value-type="float">
            <text:p><text:s/>77,130 </text:p>
          </table:table-cell>
          <table:table-cell table:style-name="ce20"/>
          <table:table-cell table:style-name="ce15" office:value-type="float" office:value="85997" calcext:value-type="float">
            <text:p><text:s/>85,997 </text:p>
          </table:table-cell>
          <table:table-cell table:style-name="ce20"/>
          <table:table-cell table:style-name="ce15" office:value-type="float" office:value="85136" calcext:value-type="float">
            <text:p><text:s/>85,136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80712" calcext:value-type="float">
            <text:p><text:s/>80,712 </text:p>
          </table:table-cell>
          <table:table-cell table:style-name="ce21"/>
          <table:table-cell table:style-name="ce17" office:value-type="float" office:value="86774" calcext:value-type="float">
            <text:p><text:s/>86,774 </text:p>
          </table:table-cell>
          <table:table-cell table:style-name="ce21"/>
          <table:table-cell table:style-name="ce17" office:value-type="float" office:value="76353" calcext:value-type="float">
            <text:p><text:s/>76,353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5">
          <table:table-cell table:style-name="ce9"/>
          <table:table-cell table:number-columns-repeated="1023"/>
        </table:table-row>
        <table:table-row table:style-name="ro7" table:number-rows-repeated="10484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47"/>
        <table:table-column table:style-name="co3" table:default-cell-style-name="ce53"/>
        <table:table-column table:style-name="co6" table:number-columns-repeated="252" table:default-cell-style-name="ce5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中央政府債務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7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8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3582" calcext:value-type="float">
            <text:p>3,582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3582" calcext:value-type="float">
            <text:p>3,582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3582" calcext:value-type="float">
            <text:p>3,582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77130" calcext:value-type="float">
            <text:p>77,130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80712" calcext:value-type="float">
            <text:p>80,712 </text:p>
          </table:table-cell>
          <table:table-cell table:number-columns-repeated="1019"/>
        </table:table-row>
        <table:table-row table:style-name="ro9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30</meta:creation-date>
    <dc:creator>曾彥順</dc:creator>
    <dc:date>2022-01-19T11:06:32</dc:date>
    <meta:document-statistic meta:table-count="2" meta:cell-count="183" meta:object-count="0"/>
    <meta:generator>NDC_ODF_Application_Tools/2.0.4$Windows_X86_64 LibreOffice_project/ace8b54cb4771cd6636f2ccb1aac7c9dad875112</meta:generator>
  </office:meta>
</office:document-meta>
</file>