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3863100" calcext:value-type="float">
            <text:p><text:s/>3,863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962750" calcext:value-type="float">
            <text:p><text:s/>3,962,7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460375" calcext:value-type="float">
            <text:p><text:s/>4,460,37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99650" calcext:value-type="float">
            <text:p>-99,650 </text:p>
          </table:table-cell>
          <table:table-cell table:style-name="ce20" office:value-type="float" office:value="2.51" calcext:value-type="float">
            <text:p><text:s/>2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3800000" calcext:value-type="float">
            <text:p><text:s/>3,800,000 </text:p>
          </table:table-cell>
          <table:table-cell table:style-name="ce20" office:value-type="float" office:value="98.37" calcext:value-type="float">
            <text:p><text:s/>98.37 </text:p>
          </table:table-cell>
          <table:table-cell table:style-name="ce16" office:value-type="float" office:value="3900000" calcext:value-type="float">
            <text:p><text:s/>3,900,000 </text:p>
          </table:table-cell>
          <table:table-cell table:style-name="ce20" office:value-type="float" office:value="98.42" calcext:value-type="float">
            <text:p><text:s/>98.42 </text:p>
          </table:table-cell>
          <table:table-cell table:style-name="ce16" office:value-type="float" office:value="4204535" calcext:value-type="float">
            <text:p><text:s/>4,204,535 </text:p>
          </table:table-cell>
          <table:table-cell table:style-name="ce20" office:value-type="float" office:value="94.26" calcext:value-type="float">
            <text:p><text:s/>94.26 </text:p>
          </table:table-cell>
          <table:table-cell table:style-name="ce16" office:value-type="float" office:value="-100000" calcext:value-type="float">
            <text:p>-100,000 </text:p>
          </table:table-cell>
          <table:table-cell table:style-name="ce20" office:value-type="float" office:value="2.56" calcext:value-type="float">
            <text:p><text:s/>2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63100" calcext:value-type="float">
            <text:p><text:s/>63,100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16" office:value-type="float" office:value="62750" calcext:value-type="float">
            <text:p><text:s/>62,750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16" office:value-type="float" office:value="69968" calcext:value-type="float">
            <text:p><text:s/>69,968 </text:p>
          </table:table-cell>
          <table:table-cell table:style-name="ce20" office:value-type="float" office:value="1.57" calcext:value-type="float">
            <text:p><text:s/>1.57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85872" calcext:value-type="float">
            <text:p><text:s/>185,872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692629" calcext:value-type="float">
            <text:p><text:s/>6,692,629 </text:p>
          </table:table-cell>
          <table:table-cell table:style-name="ce20" office:value-type="float" office:value="173.25" calcext:value-type="float">
            <text:p><text:s/>173.25 </text:p>
          </table:table-cell>
          <table:table-cell table:style-name="ce15" office:value-type="float" office:value="6171056" calcext:value-type="float">
            <text:p><text:s/>6,171,056 </text:p>
          </table:table-cell>
          <table:table-cell table:style-name="ce20" office:value-type="float" office:value="155.73" calcext:value-type="float">
            <text:p><text:s/>155.73 </text:p>
          </table:table-cell>
          <table:table-cell table:style-name="ce15" office:value-type="float" office:value="4182627" calcext:value-type="float">
            <text:p><text:s/>4,182,627 </text:p>
          </table:table-cell>
          <table:table-cell table:style-name="ce20" office:value-type="float" office:value="93.77" calcext:value-type="float">
            <text:p><text:s/>93.77 </text:p>
          </table:table-cell>
          <table:table-cell table:style-name="ce16" office:value-type="float" office:value="521573" calcext:value-type="float">
            <text:p><text:s/>521,573 </text:p>
          </table:table-cell>
          <table:table-cell table:style-name="ce20" office:value-type="float" office:value="8.45" calcext:value-type="float">
            <text:p><text:s/>8.4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培訓體育運動人才及運動訓練環境改善計畫</text:p>
          </table:table-cell>
          <table:table-cell table:style-name="ce16" office:value-type="float" office:value="3323176" calcext:value-type="float">
            <text:p><text:s/>3,323,176 </text:p>
          </table:table-cell>
          <table:table-cell table:style-name="ce20" office:value-type="float" office:value="86.02" calcext:value-type="float">
            <text:p><text:s/>86.02 </text:p>
          </table:table-cell>
          <table:table-cell table:style-name="ce16" office:value-type="float" office:value="3342194" calcext:value-type="float">
            <text:p><text:s/>3,342,194 </text:p>
          </table:table-cell>
          <table:table-cell table:style-name="ce20" office:value-type="float" office:value="84.34" calcext:value-type="float">
            <text:p><text:s/>84.34 </text:p>
          </table:table-cell>
          <table:table-cell table:style-name="ce16" office:value-type="float" office:value="2656369" calcext:value-type="float">
            <text:p><text:s/>2,656,369 </text:p>
          </table:table-cell>
          <table:table-cell table:style-name="ce20" office:value-type="float" office:value="59.55" calcext:value-type="float">
            <text:p><text:s/>59.55 </text:p>
          </table:table-cell>
          <table:table-cell table:style-name="ce16" office:value-type="float" office:value="-19018" calcext:value-type="float">
            <text:p>-19,018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健全運動產業環境促進體育運動發展計畫</text:p>
          </table:table-cell>
          <table:table-cell table:style-name="ce16" office:value-type="float" office:value="879059" calcext:value-type="float">
            <text:p><text:s/>879,059 </text:p>
          </table:table-cell>
          <table:table-cell table:style-name="ce20" office:value-type="float" office:value="22.76" calcext:value-type="float">
            <text:p><text:s/>22.76 </text:p>
          </table:table-cell>
          <table:table-cell table:style-name="ce16" office:value-type="float" office:value="298801" calcext:value-type="float">
            <text:p><text:s/>298,801 </text:p>
          </table:table-cell>
          <table:table-cell table:style-name="ce20" office:value-type="float" office:value="7.54" calcext:value-type="float">
            <text:p><text:s/>7.54 </text:p>
          </table:table-cell>
          <table:table-cell table:style-name="ce16" office:value-type="float" office:value="148510" calcext:value-type="float">
            <text:p><text:s/>148,510 </text:p>
          </table:table-cell>
          <table:table-cell table:style-name="ce20" office:value-type="float" office:value="3.33" calcext:value-type="float">
            <text:p><text:s/>3.33 </text:p>
          </table:table-cell>
          <table:table-cell table:style-name="ce16" office:value-type="float" office:value="580258" calcext:value-type="float">
            <text:p><text:s/>580,258 </text:p>
          </table:table-cell>
          <table:table-cell table:style-name="ce20" office:value-type="float" office:value="194.2" calcext:value-type="float">
            <text:p><text:s/>194.2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大型國際體育運動交流活動計畫</text:p>
          </table:table-cell>
          <table:table-cell table:style-name="ce16" office:value-type="float" office:value="685774" calcext:value-type="float">
            <text:p><text:s/>685,774 </text:p>
          </table:table-cell>
          <table:table-cell table:style-name="ce20" office:value-type="float" office:value="17.75" calcext:value-type="float">
            <text:p><text:s/>17.75 </text:p>
          </table:table-cell>
          <table:table-cell table:style-name="ce16" office:value-type="float" office:value="859143" calcext:value-type="float">
            <text:p><text:s/>859,143 </text:p>
          </table:table-cell>
          <table:table-cell table:style-name="ce20" office:value-type="float" office:value="21.68" calcext:value-type="float">
            <text:p><text:s/>21.68 </text:p>
          </table:table-cell>
          <table:table-cell table:style-name="ce16" office:value-type="float" office:value="444238" calcext:value-type="float">
            <text:p><text:s/>444,238 </text:p>
          </table:table-cell>
          <table:table-cell table:style-name="ce20" office:value-type="float" office:value="9.96" calcext:value-type="float">
            <text:p><text:s/>9.96 </text:p>
          </table:table-cell>
          <table:table-cell table:style-name="ce16" office:value-type="float" office:value="-173369" calcext:value-type="float">
            <text:p>-173,369 </text:p>
          </table:table-cell>
          <table:table-cell table:style-name="ce20" office:value-type="float" office:value="20.18" calcext:value-type="float">
            <text:p><text:s/>20.1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非亞奧運及基層運動人才培育計畫</text:p>
          </table:table-cell>
          <table:table-cell table:style-name="ce16" office:value-type="float" office:value="924530" calcext:value-type="float">
            <text:p><text:s/>924,530 </text:p>
          </table:table-cell>
          <table:table-cell table:style-name="ce20" office:value-type="float" office:value="23.93" calcext:value-type="float">
            <text:p><text:s/>23.93 </text:p>
          </table:table-cell>
          <table:table-cell table:style-name="ce16" office:value-type="float" office:value="838008" calcext:value-type="float">
            <text:p><text:s/>838,008 </text:p>
          </table:table-cell>
          <table:table-cell table:style-name="ce20" office:value-type="float" office:value="21.15" calcext:value-type="float">
            <text:p><text:s/>21.15 </text:p>
          </table:table-cell>
          <table:table-cell table:style-name="ce16" office:value-type="float" office:value="702587" calcext:value-type="float">
            <text:p><text:s/>702,587 </text:p>
          </table:table-cell>
          <table:table-cell table:style-name="ce20" office:value-type="float" office:value="15.75" calcext:value-type="float">
            <text:p><text:s/>15.75 </text:p>
          </table:table-cell>
          <table:table-cell table:style-name="ce16" office:value-type="float" office:value="86522" calcext:value-type="float">
            <text:p><text:s/>86,522 </text:p>
          </table:table-cell>
          <table:table-cell table:style-name="ce20" office:value-type="float" office:value="10.32" calcext:value-type="float">
            <text:p><text:s/>10.3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輔助各級學校運動人才培育計畫</text:p>
          </table:table-cell>
          <table:table-cell table:style-name="ce16" office:value-type="float" office:value="867461" calcext:value-type="float">
            <text:p><text:s/>867,461 </text:p>
          </table:table-cell>
          <table:table-cell table:style-name="ce20" office:value-type="float" office:value="22.46" calcext:value-type="float">
            <text:p><text:s/>22.46 </text:p>
          </table:table-cell>
          <table:table-cell table:style-name="ce16" office:value-type="float" office:value="817813" calcext:value-type="float">
            <text:p><text:s/>817,813 </text:p>
          </table:table-cell>
          <table:table-cell table:style-name="ce20" office:value-type="float" office:value="20.64" calcext:value-type="float">
            <text:p><text:s/>20.64 </text:p>
          </table:table-cell>
          <table:table-cell table:style-name="ce16" office:value-type="float" office:value="218551" calcext:value-type="float">
            <text:p><text:s/>218,551 </text:p>
          </table:table-cell>
          <table:table-cell table:style-name="ce20" office:value-type="float" office:value="4.9" calcext:value-type="float">
            <text:p><text:s/>4.90 </text:p>
          </table:table-cell>
          <table:table-cell table:style-name="ce16" office:value-type="float" office:value="49648" calcext:value-type="float">
            <text:p><text:s/>49,648 </text:p>
          </table:table-cell>
          <table:table-cell table:style-name="ce20" office:value-type="float" office:value="6.07" calcext:value-type="float">
            <text:p><text:s/>6.0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2629" calcext:value-type="float">
            <text:p><text:s/>12,629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15097" calcext:value-type="float">
            <text:p><text:s/>15,097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16" office:value-type="float" office:value="12372" calcext:value-type="float">
            <text:p><text:s/>12,372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-2468" calcext:value-type="float">
            <text:p>-2,468 </text:p>
          </table:table-cell>
          <table:table-cell table:style-name="ce20" office:value-type="float" office:value="16.35" calcext:value-type="float">
            <text:p><text:s/>16.3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829529" calcext:value-type="float">
            <text:p>-2,829,529 </text:p>
          </table:table-cell>
          <table:table-cell table:style-name="ce20" office:value-type="float" office:value="-73.25" calcext:value-type="float">
            <text:p>-73.25 </text:p>
          </table:table-cell>
          <table:table-cell table:style-name="ce15" office:value-type="float" office:value="-2208306" calcext:value-type="float">
            <text:p>-2,208,306 </text:p>
          </table:table-cell>
          <table:table-cell table:style-name="ce20" office:value-type="float" office:value="-55.73" calcext:value-type="float">
            <text:p>-55.73 </text:p>
          </table:table-cell>
          <table:table-cell table:style-name="ce15" office:value-type="float" office:value="277748" calcext:value-type="float">
            <text:p><text:s/>277,748 </text:p>
          </table:table-cell>
          <table:table-cell table:style-name="ce20" office:value-type="float" office:value="6.23" calcext:value-type="float">
            <text:p><text:s/>6.23 </text:p>
          </table:table-cell>
          <table:table-cell table:style-name="ce16" office:value-type="float" office:value="-621223" calcext:value-type="float">
            <text:p>-621,223 </text:p>
          </table:table-cell>
          <table:table-cell table:style-name="ce20" office:value-type="float" office:value="28.13" calcext:value-type="float">
            <text:p><text:s/>28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2845524" calcext:value-type="float">
            <text:p><text:s/>12,845,524 </text:p>
          </table:table-cell>
          <table:table-cell table:style-name="ce20"/>
          <table:table-cell table:style-name="ce15" office:value-type="float" office:value="13296100" calcext:value-type="float">
            <text:p><text:s/>13,296,100 </text:p>
          </table:table-cell>
          <table:table-cell table:style-name="ce20"/>
          <table:table-cell table:style-name="ce15" office:value-type="float" office:value="14776082" calcext:value-type="float">
            <text:p><text:s/>14,776,08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0015995" calcext:value-type="float">
            <text:p><text:s/>10,015,995 </text:p>
          </table:table-cell>
          <table:table-cell table:style-name="ce21"/>
          <table:table-cell table:style-name="ce17" office:value-type="float" office:value="11087794" calcext:value-type="float">
            <text:p><text:s/>11,087,794 </text:p>
          </table:table-cell>
          <table:table-cell table:style-name="ce21"/>
          <table:table-cell table:style-name="ce17" office:value-type="float" office:value="15053830" calcext:value-type="float">
            <text:p><text:s/>15,053,83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運動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829529" calcext:value-type="float">
            <text:p>-2,829,529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829529" calcext:value-type="float">
            <text:p>-2,829,52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829529" calcext:value-type="float">
            <text:p>-2,829,52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2735524" calcext:value-type="float">
            <text:p>12,735,52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9905995" calcext:value-type="float">
            <text:p>9,905,995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46</meta:creation-date>
    <dc:creator>曾彥順</dc:creator>
    <dc:date>2022-01-19T11:06:47</dc:date>
    <meta:document-statistic meta:table-count="2" meta:cell-count="219" meta:object-count="0"/>
    <meta:generator>NDC_ODF_Application_Tools/2.0.4$Windows_X86_64 LibreOffice_project/ace8b54cb4771cd6636f2ccb1aac7c9dad875112</meta:generator>
  </office:meta>
</office:document-meta>
</file>