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14109140" calcext:value-type="float">
            <text:p><text:s/>14,109,1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2537232" calcext:value-type="float">
            <text:p><text:s/>22,537,2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0815708" calcext:value-type="float">
            <text:p><text:s/>20,815,70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8428092" calcext:value-type="float">
            <text:p>-8,428,092 </text:p>
          </table:table-cell>
          <table:table-cell table:style-name="ce20" office:value-type="float" office:value="37.4" calcext:value-type="float">
            <text:p><text:s/>37.4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3534960" calcext:value-type="float">
            <text:p><text:s/>13,534,960 </text:p>
          </table:table-cell>
          <table:table-cell table:style-name="ce20" office:value-type="float" office:value="95.93" calcext:value-type="float">
            <text:p><text:s/>95.93 </text:p>
          </table:table-cell>
          <table:table-cell table:style-name="ce16" office:value-type="float" office:value="21989280" calcext:value-type="float">
            <text:p><text:s/>21,989,280 </text:p>
          </table:table-cell>
          <table:table-cell table:style-name="ce20" office:value-type="float" office:value="97.57" calcext:value-type="float">
            <text:p><text:s/>97.57 </text:p>
          </table:table-cell>
          <table:table-cell table:style-name="ce16" office:value-type="float" office:value="20180047" calcext:value-type="float">
            <text:p><text:s/>20,180,047 </text:p>
          </table:table-cell>
          <table:table-cell table:style-name="ce20" office:value-type="float" office:value="96.95" calcext:value-type="float">
            <text:p><text:s/>96.95 </text:p>
          </table:table-cell>
          <table:table-cell table:style-name="ce16" office:value-type="float" office:value="-8454320" calcext:value-type="float">
            <text:p>-8,454,320 </text:p>
          </table:table-cell>
          <table:table-cell table:style-name="ce20" office:value-type="float" office:value="38.45" calcext:value-type="float">
            <text:p><text:s/>38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1750" calcext:value-type="float">
            <text:p><text:s/>1,7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750" calcext:value-type="float">
            <text:p><text:s/>1,7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849" calcext:value-type="float">
            <text:p><text:s/>1,849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26764" calcext:value-type="float">
            <text:p><text:s/>226,764 </text:p>
          </table:table-cell>
          <table:table-cell table:style-name="ce20" office:value-type="float" office:value="1.61" calcext:value-type="float">
            <text:p><text:s/>1.61 </text:p>
          </table:table-cell>
          <table:table-cell table:style-name="ce16" office:value-type="float" office:value="243434" calcext:value-type="float">
            <text:p><text:s/>243,434 </text:p>
          </table:table-cell>
          <table:table-cell table:style-name="ce20" office:value-type="float" office:value="1.08" calcext:value-type="float">
            <text:p><text:s/>1.08 </text:p>
          </table:table-cell>
          <table:table-cell table:style-name="ce16" office:value-type="float" office:value="221075" calcext:value-type="float">
            <text:p><text:s/>221,075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16" office:value-type="float" office:value="-16670" calcext:value-type="float">
            <text:p>-16,670 </text:p>
          </table:table-cell>
          <table:table-cell table:style-name="ce20" office:value-type="float" office:value="6.85" calcext:value-type="float">
            <text:p><text:s/>6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345666" calcext:value-type="float">
            <text:p><text:s/>345,666 </text:p>
          </table:table-cell>
          <table:table-cell table:style-name="ce20" office:value-type="float" office:value="2.45" calcext:value-type="float">
            <text:p><text:s/>2.45 </text:p>
          </table:table-cell>
          <table:table-cell table:style-name="ce16" office:value-type="float" office:value="302768" calcext:value-type="float">
            <text:p><text:s/>302,768 </text:p>
          </table:table-cell>
          <table:table-cell table:style-name="ce20" office:value-type="float" office:value="1.34" calcext:value-type="float">
            <text:p><text:s/>1.34 </text:p>
          </table:table-cell>
          <table:table-cell table:style-name="ce16" office:value-type="float" office:value="412736" calcext:value-type="float">
            <text:p><text:s/>412,736 </text:p>
          </table:table-cell>
          <table:table-cell table:style-name="ce20" office:value-type="float" office:value="1.98" calcext:value-type="float">
            <text:p><text:s/>1.98 </text:p>
          </table:table-cell>
          <table:table-cell table:style-name="ce16" office:value-type="float" office:value="42898" calcext:value-type="float">
            <text:p><text:s/>42,898 </text:p>
          </table:table-cell>
          <table:table-cell table:style-name="ce20" office:value-type="float" office:value="14.17" calcext:value-type="float">
            <text:p><text:s/>14.1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5275129" calcext:value-type="float">
            <text:p><text:s/>15,275,129 </text:p>
          </table:table-cell>
          <table:table-cell table:style-name="ce20" office:value-type="float" office:value="108.26" calcext:value-type="float">
            <text:p><text:s/>108.26 </text:p>
          </table:table-cell>
          <table:table-cell table:style-name="ce15" office:value-type="float" office:value="28315650" calcext:value-type="float">
            <text:p><text:s/>28,315,650 </text:p>
          </table:table-cell>
          <table:table-cell table:style-name="ce20" office:value-type="float" office:value="125.64" calcext:value-type="float">
            <text:p><text:s/>125.64 </text:p>
          </table:table-cell>
          <table:table-cell table:style-name="ce15" office:value-type="float" office:value="26150167" calcext:value-type="float">
            <text:p><text:s/>26,150,167 </text:p>
          </table:table-cell>
          <table:table-cell table:style-name="ce20" office:value-type="float" office:value="125.63" calcext:value-type="float">
            <text:p><text:s/>125.63 </text:p>
          </table:table-cell>
          <table:table-cell table:style-name="ce16" office:value-type="float" office:value="-13040521" calcext:value-type="float">
            <text:p>-13,040,521 </text:p>
          </table:table-cell>
          <table:table-cell table:style-name="ce20" office:value-type="float" office:value="46.05" calcext:value-type="float">
            <text:p><text:s/>46.0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貿易推廣工作計畫</text:p>
          </table:table-cell>
          <table:table-cell table:style-name="ce16" office:value-type="float" office:value="6131205" calcext:value-type="float">
            <text:p><text:s/>6,131,205 </text:p>
          </table:table-cell>
          <table:table-cell table:style-name="ce20" office:value-type="float" office:value="43.46" calcext:value-type="float">
            <text:p><text:s/>43.46 </text:p>
          </table:table-cell>
          <table:table-cell table:style-name="ce16" office:value-type="float" office:value="6229021" calcext:value-type="float">
            <text:p><text:s/>6,229,021 </text:p>
          </table:table-cell>
          <table:table-cell table:style-name="ce20" office:value-type="float" office:value="27.64" calcext:value-type="float">
            <text:p><text:s/>27.64 </text:p>
          </table:table-cell>
          <table:table-cell table:style-name="ce16" office:value-type="float" office:value="5523743" calcext:value-type="float">
            <text:p><text:s/>5,523,743 </text:p>
          </table:table-cell>
          <table:table-cell table:style-name="ce20" office:value-type="float" office:value="26.54" calcext:value-type="float">
            <text:p><text:s/>26.54 </text:p>
          </table:table-cell>
          <table:table-cell table:style-name="ce16" office:value-type="float" office:value="-97816" calcext:value-type="float">
            <text:p>-97,816 </text:p>
          </table:table-cell>
          <table:table-cell table:style-name="ce20" office:value-type="float" office:value="1.57" calcext:value-type="float">
            <text:p><text:s/>1.5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能源研究發展工作計畫</text:p>
          </table:table-cell>
          <table:table-cell table:style-name="ce16" office:value-type="float" office:value="3063647" calcext:value-type="float">
            <text:p><text:s/>3,063,647 </text:p>
          </table:table-cell>
          <table:table-cell table:style-name="ce20" office:value-type="float" office:value="21.71" calcext:value-type="float">
            <text:p><text:s/>21.71 </text:p>
          </table:table-cell>
          <table:table-cell table:style-name="ce16" office:value-type="float" office:value="3145290" calcext:value-type="float">
            <text:p><text:s/>3,145,290 </text:p>
          </table:table-cell>
          <table:table-cell table:style-name="ce20" office:value-type="float" office:value="13.96" calcext:value-type="float">
            <text:p><text:s/>13.96 </text:p>
          </table:table-cell>
          <table:table-cell table:style-name="ce16" office:value-type="float" office:value="3168709" calcext:value-type="float">
            <text:p><text:s/>3,168,709 </text:p>
          </table:table-cell>
          <table:table-cell table:style-name="ce20" office:value-type="float" office:value="15.22" calcext:value-type="float">
            <text:p><text:s/>15.22 </text:p>
          </table:table-cell>
          <table:table-cell table:style-name="ce16" office:value-type="float" office:value="-81643" calcext:value-type="float">
            <text:p>-81,643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政府儲油、石油開發及技術研究計畫</text:p>
          </table:table-cell>
          <table:table-cell table:style-name="ce16" office:value-type="float" office:value="5507779" calcext:value-type="float">
            <text:p><text:s/>5,507,779 </text:p>
          </table:table-cell>
          <table:table-cell table:style-name="ce20" office:value-type="float" office:value="39.04" calcext:value-type="float">
            <text:p><text:s/>39.04 </text:p>
          </table:table-cell>
          <table:table-cell table:style-name="ce16" office:value-type="float" office:value="5524983" calcext:value-type="float">
            <text:p><text:s/>5,524,983 </text:p>
          </table:table-cell>
          <table:table-cell table:style-name="ce20" office:value-type="float" office:value="24.51" calcext:value-type="float">
            <text:p><text:s/>24.51 </text:p>
          </table:table-cell>
          <table:table-cell table:style-name="ce16" office:value-type="float" office:value="6841746" calcext:value-type="float">
            <text:p><text:s/>6,841,746 </text:p>
          </table:table-cell>
          <table:table-cell table:style-name="ce20" office:value-type="float" office:value="32.87" calcext:value-type="float">
            <text:p><text:s/>32.87 </text:p>
          </table:table-cell>
          <table:table-cell table:style-name="ce16" office:value-type="float" office:value="-17204" calcext:value-type="float">
            <text:p>-17,204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再生能源推廣計畫</text:p>
          </table:table-cell>
          <table:table-cell table:style-name="ce16" office:value-type="float" office:value="534050" calcext:value-type="float">
            <text:p><text:s/>534,050 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16" office:value-type="float" office:value="13372325" calcext:value-type="float">
            <text:p><text:s/>13,372,325 </text:p>
          </table:table-cell>
          <table:table-cell table:style-name="ce20" office:value-type="float" office:value="59.33" calcext:value-type="float">
            <text:p><text:s/>59.33 </text:p>
          </table:table-cell>
          <table:table-cell table:style-name="ce16" office:value-type="float" office:value="10563524" calcext:value-type="float">
            <text:p><text:s/>10,563,524 </text:p>
          </table:table-cell>
          <table:table-cell table:style-name="ce20" office:value-type="float" office:value="50.75" calcext:value-type="float">
            <text:p><text:s/>50.75 </text:p>
          </table:table-cell>
          <table:table-cell table:style-name="ce16" office:value-type="float" office:value="-12838275" calcext:value-type="float">
            <text:p>-12,838,275 </text:p>
          </table:table-cell>
          <table:table-cell table:style-name="ce20" office:value-type="float" office:value="96.01" calcext:value-type="float">
            <text:p><text:s/>96.0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興建國家會展中心(擴建南港展覽館)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708" calcext:value-type="float">
            <text:p><text:s/>11,708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8208" calcext:value-type="float">
            <text:p><text:s/>38,208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16" office:value-type="float" office:value="38439" calcext:value-type="float">
            <text:p><text:s/>38,439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35398" calcext:value-type="float">
            <text:p><text:s/>35,398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-231" calcext:value-type="float">
            <text:p>-231 </text:p>
          </table:table-cell>
          <table:table-cell table:style-name="ce20" office:value-type="float" office:value="0.6" calcext:value-type="float">
            <text:p><text:s/>0.6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592" calcext:value-type="float">
            <text:p><text:s/>5,592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5339" calcext:value-type="float">
            <text:p><text:s/>5,339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-5352" calcext:value-type="float">
            <text:p>-5,352 </text:p>
          </table:table-cell>
          <table:table-cell table:style-name="ce20" office:value-type="float" office:value="95.71" calcext:value-type="float">
            <text:p><text:s/>95.7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165989" calcext:value-type="float">
            <text:p>-1,165,989 </text:p>
          </table:table-cell>
          <table:table-cell table:style-name="ce20" office:value-type="float" office:value="-8.26" calcext:value-type="float">
            <text:p>-8.26 </text:p>
          </table:table-cell>
          <table:table-cell table:style-name="ce15" office:value-type="float" office:value="-5778418" calcext:value-type="float">
            <text:p>-5,778,418 </text:p>
          </table:table-cell>
          <table:table-cell table:style-name="ce20" office:value-type="float" office:value="-25.64" calcext:value-type="float">
            <text:p>-25.64 </text:p>
          </table:table-cell>
          <table:table-cell table:style-name="ce15" office:value-type="float" office:value="-5334459" calcext:value-type="float">
            <text:p>-5,334,459 </text:p>
          </table:table-cell>
          <table:table-cell table:style-name="ce20" office:value-type="float" office:value="-25.63" calcext:value-type="float">
            <text:p>-25.63 </text:p>
          </table:table-cell>
          <table:table-cell table:style-name="ce16" office:value-type="float" office:value="4612429" calcext:value-type="float">
            <text:p><text:s/>4,612,429 </text:p>
          </table:table-cell>
          <table:table-cell table:style-name="ce20" office:value-type="float" office:value="79.82" calcext:value-type="float">
            <text:p><text:s/>79.8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3134185" calcext:value-type="float">
            <text:p><text:s/>13,134,185 </text:p>
          </table:table-cell>
          <table:table-cell table:style-name="ce20"/>
          <table:table-cell table:style-name="ce15" office:value-type="float" office:value="18658205" calcext:value-type="float">
            <text:p><text:s/>18,658,205 </text:p>
          </table:table-cell>
          <table:table-cell table:style-name="ce20"/>
          <table:table-cell table:style-name="ce15" office:value-type="float" office:value="24247061" calcext:value-type="float">
            <text:p><text:s/>24,247,06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1968196" calcext:value-type="float">
            <text:p><text:s/>11,968,196 </text:p>
          </table:table-cell>
          <table:table-cell table:style-name="ce21"/>
          <table:table-cell table:style-name="ce17" office:value-type="float" office:value="12879787" calcext:value-type="float">
            <text:p><text:s/>12,879,787 </text:p>
          </table:table-cell>
          <table:table-cell table:style-name="ce21"/>
          <table:table-cell table:style-name="ce17" office:value-type="float" office:value="18912603" calcext:value-type="float">
            <text:p><text:s/>18,912,60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0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47"/>
        <table:table-column table:style-name="co10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特別收入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165989" calcext:value-type="float">
            <text:p>-1,165,989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70621" calcext:value-type="float">
            <text:p>70,62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095368" calcext:value-type="float">
            <text:p>-1,095,368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555" calcext:value-type="float">
            <text:p>55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-5000" calcext:value-type="float">
            <text:p>-5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28617" calcext:value-type="float">
            <text:p>-28,617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3062" calcext:value-type="float">
            <text:p>-33,06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128430" calcext:value-type="float">
            <text:p>-1,128,43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0030305" calcext:value-type="float">
            <text:p>10,030,305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901875" calcext:value-type="float">
            <text:p>8,901,875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50</meta:creation-date>
    <dc:creator>曾彥順</dc:creator>
    <dc:date>2022-01-19T11:06:52</dc:date>
    <meta:document-statistic meta:table-count="2" meta:cell-count="228" meta:object-count="0"/>
    <meta:generator>NDC_ODF_Application_Tools/2.0.4$Windows_X86_64 LibreOffice_project/ace8b54cb4771cd6636f2ccb1aac7c9dad875112</meta:generator>
  </office:meta>
</office:document-meta>
</file>