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9.5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7.07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79.04mm"/>
    </style:style>
    <style:style style:name="co11" style:family="table-column">
      <style:table-column-properties fo:break-before="auto" style:column-width="25.01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5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fo:padding="0.71mm"/>
    </style:style>
    <style:style style:name="ce1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0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37733867" calcext:value-type="float">
            <text:p><text:s/>37,733,8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3457310" calcext:value-type="float">
            <text:p><text:s/>63,457,3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4621151" calcext:value-type="float">
            <text:p><text:s/>54,621,1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25723443" calcext:value-type="float">
            <text:p>-25,723,443 </text:p>
          </table:table-cell>
          <table:table-cell table:style-name="ce20" office:value-type="float" office:value="40.54" calcext:value-type="float">
            <text:p><text:s/>40.5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834500" calcext:value-type="float">
            <text:p><text:s/>834,500 </text:p>
          </table:table-cell>
          <table:table-cell table:style-name="ce20" office:value-type="float" office:value="2.21" calcext:value-type="float">
            <text:p><text:s/>2.21 </text:p>
          </table:table-cell>
          <table:table-cell table:style-name="ce16" office:value-type="float" office:value="704500" calcext:value-type="float">
            <text:p><text:s/>704,500 </text:p>
          </table:table-cell>
          <table:table-cell table:style-name="ce20" office:value-type="float" office:value="1.11" calcext:value-type="float">
            <text:p><text:s/>1.11 </text:p>
          </table:table-cell>
          <table:table-cell table:style-name="ce16" office:value-type="float" office:value="1689872" calcext:value-type="float">
            <text:p><text:s/>1,689,872 </text:p>
          </table:table-cell>
          <table:table-cell table:style-name="ce20" office:value-type="float" office:value="3.09" calcext:value-type="float">
            <text:p><text:s/>3.09 </text:p>
          </table:table-cell>
          <table:table-cell table:style-name="ce16" office:value-type="float" office:value="130000" calcext:value-type="float">
            <text:p><text:s/>130,000 </text:p>
          </table:table-cell>
          <table:table-cell table:style-name="ce20" office:value-type="float" office:value="18.45" calcext:value-type="float">
            <text:p><text:s/>18.4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885560" calcext:value-type="float">
            <text:p><text:s/>885,560 </text:p>
          </table:table-cell>
          <table:table-cell table:style-name="ce20" office:value-type="float" office:value="2.35" calcext:value-type="float">
            <text:p><text:s/>2.35 </text:p>
          </table:table-cell>
          <table:table-cell table:style-name="ce16" office:value-type="float" office:value="854882" calcext:value-type="float">
            <text:p><text:s/>854,882 </text:p>
          </table:table-cell>
          <table:table-cell table:style-name="ce20" office:value-type="float" office:value="1.35" calcext:value-type="float">
            <text:p><text:s/>1.35 </text:p>
          </table:table-cell>
          <table:table-cell table:style-name="ce16" office:value-type="float" office:value="902746" calcext:value-type="float">
            <text:p><text:s/>902,746 </text:p>
          </table:table-cell>
          <table:table-cell table:style-name="ce20" office:value-type="float" office:value="1.65" calcext:value-type="float">
            <text:p><text:s/>1.65 </text:p>
          </table:table-cell>
          <table:table-cell table:style-name="ce16" office:value-type="float" office:value="30678" calcext:value-type="float">
            <text:p><text:s/>30,678 </text:p>
          </table:table-cell>
          <table:table-cell table:style-name="ce20" office:value-type="float" office:value="3.59" calcext:value-type="float">
            <text:p><text:s/>3.5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6774391" calcext:value-type="float">
            <text:p><text:s/>6,774,391 </text:p>
          </table:table-cell>
          <table:table-cell table:style-name="ce20" office:value-type="float" office:value="17.95" calcext:value-type="float">
            <text:p><text:s/>17.95 </text:p>
          </table:table-cell>
          <table:table-cell table:style-name="ce16" office:value-type="float" office:value="5954910" calcext:value-type="float">
            <text:p><text:s/>5,954,910 </text:p>
          </table:table-cell>
          <table:table-cell table:style-name="ce20" office:value-type="float" office:value="9.38" calcext:value-type="float">
            <text:p><text:s/>9.38 </text:p>
          </table:table-cell>
          <table:table-cell table:style-name="ce16" office:value-type="float" office:value="5167081" calcext:value-type="float">
            <text:p><text:s/>5,167,081 </text:p>
          </table:table-cell>
          <table:table-cell table:style-name="ce20" office:value-type="float" office:value="9.46" calcext:value-type="float">
            <text:p><text:s/>9.46 </text:p>
          </table:table-cell>
          <table:table-cell table:style-name="ce16" office:value-type="float" office:value="819481" calcext:value-type="float">
            <text:p><text:s/>819,481 </text:p>
          </table:table-cell>
          <table:table-cell table:style-name="ce20" office:value-type="float" office:value="13.76" calcext:value-type="float">
            <text:p><text:s/>13.7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980469" calcext:value-type="float">
            <text:p><text:s/>980,469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16" office:value-type="float" office:value="1089230" calcext:value-type="float">
            <text:p><text:s/>1,089,230 </text:p>
          </table:table-cell>
          <table:table-cell table:style-name="ce20" office:value-type="float" office:value="1.72" calcext:value-type="float">
            <text:p><text:s/>1.72 </text:p>
          </table:table-cell>
          <table:table-cell table:style-name="ce16" office:value-type="float" office:value="1004055" calcext:value-type="float">
            <text:p><text:s/>1,004,055 </text:p>
          </table:table-cell>
          <table:table-cell table:style-name="ce20" office:value-type="float" office:value="1.84" calcext:value-type="float">
            <text:p><text:s/>1.84 </text:p>
          </table:table-cell>
          <table:table-cell table:style-name="ce16" office:value-type="float" office:value="-108761" calcext:value-type="float">
            <text:p>-108,761 </text:p>
          </table:table-cell>
          <table:table-cell table:style-name="ce20" office:value-type="float" office:value="9.99" calcext:value-type="float">
            <text:p><text:s/>9.9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8218813" calcext:value-type="float">
            <text:p><text:s/>28,218,813 </text:p>
          </table:table-cell>
          <table:table-cell table:style-name="ce20" office:value-type="float" office:value="74.78" calcext:value-type="float">
            <text:p><text:s/>74.78 </text:p>
          </table:table-cell>
          <table:table-cell table:style-name="ce16" office:value-type="float" office:value="54813151" calcext:value-type="float">
            <text:p><text:s/>54,813,151 </text:p>
          </table:table-cell>
          <table:table-cell table:style-name="ce20" office:value-type="float" office:value="86.38" calcext:value-type="float">
            <text:p><text:s/>86.38 </text:p>
          </table:table-cell>
          <table:table-cell table:style-name="ce16" office:value-type="float" office:value="45538387" calcext:value-type="float">
            <text:p><text:s/>45,538,387 </text:p>
          </table:table-cell>
          <table:table-cell table:style-name="ce20" office:value-type="float" office:value="83.37" calcext:value-type="float">
            <text:p><text:s/>83.37 </text:p>
          </table:table-cell>
          <table:table-cell table:style-name="ce16" office:value-type="float" office:value="-26594338" calcext:value-type="float">
            <text:p>-26,594,338 </text:p>
          </table:table-cell>
          <table:table-cell table:style-name="ce20" office:value-type="float" office:value="48.52" calcext:value-type="float">
            <text:p><text:s/>48.5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40134" calcext:value-type="float">
            <text:p><text:s/>40,134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40637" calcext:value-type="float">
            <text:p><text:s/>40,637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319010" calcext:value-type="float">
            <text:p><text:s/>319,010 </text:p>
          </table:table-cell>
          <table:table-cell table:style-name="ce20" office:value-type="float" office:value="0.58" calcext:value-type="float">
            <text:p><text:s/>0.58 </text:p>
          </table:table-cell>
          <table:table-cell table:style-name="ce16" office:value-type="float" office:value="-503" calcext:value-type="float">
            <text:p>-503 </text:p>
          </table:table-cell>
          <table:table-cell table:style-name="ce20" office:value-type="float" office:value="1.24" calcext:value-type="float">
            <text:p><text:s/>1.24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43430326" calcext:value-type="float">
            <text:p><text:s/>43,430,326 </text:p>
          </table:table-cell>
          <table:table-cell table:style-name="ce20" office:value-type="float" office:value="115.1" calcext:value-type="float">
            <text:p><text:s/>115.10 </text:p>
          </table:table-cell>
          <table:table-cell table:style-name="ce15" office:value-type="float" office:value="42637084" calcext:value-type="float">
            <text:p><text:s/>42,637,084 </text:p>
          </table:table-cell>
          <table:table-cell table:style-name="ce20" office:value-type="float" office:value="67.19" calcext:value-type="float">
            <text:p><text:s/>67.19 </text:p>
          </table:table-cell>
          <table:table-cell table:style-name="ce15" office:value-type="float" office:value="48149681" calcext:value-type="float">
            <text:p><text:s/>48,149,681 </text:p>
          </table:table-cell>
          <table:table-cell table:style-name="ce20" office:value-type="float" office:value="88.15" calcext:value-type="float">
            <text:p><text:s/>88.15 </text:p>
          </table:table-cell>
          <table:table-cell table:style-name="ce16" office:value-type="float" office:value="793242" calcext:value-type="float">
            <text:p><text:s/>793,242 </text:p>
          </table:table-cell>
          <table:table-cell table:style-name="ce20" office:value-type="float" office:value="1.86" calcext:value-type="float">
            <text:p><text:s/>1.8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業研究、實驗、技術改進計畫</text:p>
          </table:table-cell>
          <table:table-cell table:style-name="ce16" office:value-type="float" office:value="14163" calcext:value-type="float">
            <text:p><text:s/>14,16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14163" calcext:value-type="float">
            <text:p><text:s/>14,163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12201" calcext:value-type="float">
            <text:p><text:s/>12,201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業貸款利息差額補貼計畫</text:p>
          </table:table-cell>
          <table:table-cell table:style-name="ce16" office:value-type="float" office:value="2448162" calcext:value-type="float">
            <text:p><text:s/>2,448,162 </text:p>
          </table:table-cell>
          <table:table-cell table:style-name="ce20" office:value-type="float" office:value="6.49" calcext:value-type="float">
            <text:p><text:s/>6.49 </text:p>
          </table:table-cell>
          <table:table-cell table:style-name="ce16" office:value-type="float" office:value="2071314" calcext:value-type="float">
            <text:p><text:s/>2,071,314 </text:p>
          </table:table-cell>
          <table:table-cell table:style-name="ce20" office:value-type="float" office:value="3.26" calcext:value-type="float">
            <text:p><text:s/>3.26 </text:p>
          </table:table-cell>
          <table:table-cell table:style-name="ce16" office:value-type="float" office:value="1905962" calcext:value-type="float">
            <text:p><text:s/>1,905,962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16" office:value-type="float" office:value="376848" calcext:value-type="float">
            <text:p><text:s/>376,848 </text:p>
          </table:table-cell>
          <table:table-cell table:style-name="ce20" office:value-type="float" office:value="18.19" calcext:value-type="float">
            <text:p><text:s/>18.1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處理農會漁會信用部計畫</text:p>
          </table:table-cell>
          <table:table-cell table:style-name="ce16" office:value-type="float" office:value="59279" calcext:value-type="float">
            <text:p><text:s/>59,279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8800" calcext:value-type="float">
            <text:p><text:s/>58,800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61419" calcext:value-type="float">
            <text:p><text:s/>61,419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479" calcext:value-type="float">
            <text:p><text:s/>479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糧政業務計畫</text:p>
          </table:table-cell>
          <table:table-cell table:style-name="ce16" office:value-type="float" office:value="12706347" calcext:value-type="float">
            <text:p><text:s/>12,706,347 </text:p>
          </table:table-cell>
          <table:table-cell table:style-name="ce20" office:value-type="float" office:value="33.67" calcext:value-type="float">
            <text:p><text:s/>33.67 </text:p>
          </table:table-cell>
          <table:table-cell table:style-name="ce16" office:value-type="float" office:value="12140049" calcext:value-type="float">
            <text:p><text:s/>12,140,049 </text:p>
          </table:table-cell>
          <table:table-cell table:style-name="ce20" office:value-type="float" office:value="19.13" calcext:value-type="float">
            <text:p><text:s/>19.13 </text:p>
          </table:table-cell>
          <table:table-cell table:style-name="ce16" office:value-type="float" office:value="17423373" calcext:value-type="float">
            <text:p><text:s/>17,423,373 </text:p>
          </table:table-cell>
          <table:table-cell table:style-name="ce20" office:value-type="float" office:value="31.9" calcext:value-type="float">
            <text:p><text:s/>31.90 </text:p>
          </table:table-cell>
          <table:table-cell table:style-name="ce16" office:value-type="float" office:value="566298" calcext:value-type="float">
            <text:p><text:s/>566,298 </text:p>
          </table:table-cell>
          <table:table-cell table:style-name="ce20" office:value-type="float" office:value="4.66" calcext:value-type="float">
            <text:p><text:s/>4.6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穩定肥料及相關資材供需計畫</text:p>
          </table:table-cell>
          <table:table-cell table:style-name="ce16" office:value-type="float" office:value="1104296" calcext:value-type="float">
            <text:p><text:s/>1,104,296 </text:p>
          </table:table-cell>
          <table:table-cell table:style-name="ce20" office:value-type="float" office:value="2.93" calcext:value-type="float">
            <text:p><text:s/>2.93 </text:p>
          </table:table-cell>
          <table:table-cell table:style-name="ce16" office:value-type="float" office:value="1081315" calcext:value-type="float">
            <text:p><text:s/>1,081,315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16" office:value-type="float" office:value="1031227" calcext:value-type="float">
            <text:p><text:s/>1,031,227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16" office:value-type="float" office:value="22981" calcext:value-type="float">
            <text:p><text:s/>22,981 </text:p>
          </table:table-cell>
          <table:table-cell table:style-name="ce20" office:value-type="float" office:value="2.13" calcext:value-type="float">
            <text:p><text:s/>2.1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產銷調節緊急處理計畫</text:p>
          </table:table-cell>
          <table:table-cell table:style-name="ce16" office:value-type="float" office:value="190823" calcext:value-type="float">
            <text:p><text:s/>190,823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16" office:value-type="float" office:value="158755" calcext:value-type="float">
            <text:p><text:s/>158,755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659512" calcext:value-type="float">
            <text:p><text:s/>659,512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16" office:value-type="float" office:value="32068" calcext:value-type="float">
            <text:p><text:s/>32,068 </text:p>
          </table:table-cell>
          <table:table-cell table:style-name="ce20" office:value-type="float" office:value="20.2" calcext:value-type="float">
            <text:p><text:s/>20.2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漁民子女助學金計畫</text:p>
          </table:table-cell>
          <table:table-cell table:style-name="ce16" office:value-type="float" office:value="1024030" calcext:value-type="float">
            <text:p><text:s/>1,024,030 </text:p>
          </table:table-cell>
          <table:table-cell table:style-name="ce20" office:value-type="float" office:value="2.71" calcext:value-type="float">
            <text:p><text:s/>2.71 </text:p>
          </table:table-cell>
          <table:table-cell table:style-name="ce16" office:value-type="float" office:value="1074487" calcext:value-type="float">
            <text:p><text:s/>1,074,487 </text:p>
          </table:table-cell>
          <table:table-cell table:style-name="ce20" office:value-type="float" office:value="1.69" calcext:value-type="float">
            <text:p><text:s/>1.69 </text:p>
          </table:table-cell>
          <table:table-cell table:style-name="ce16" office:value-type="float" office:value="1083114" calcext:value-type="float">
            <text:p><text:s/>1,083,114 </text:p>
          </table:table-cell>
          <table:table-cell table:style-name="ce20" office:value-type="float" office:value="1.98" calcext:value-type="float">
            <text:p><text:s/>1.98 </text:p>
          </table:table-cell>
          <table:table-cell table:style-name="ce16" office:value-type="float" office:value="-50457" calcext:value-type="float">
            <text:p>-50,457 </text:p>
          </table:table-cell>
          <table:table-cell table:style-name="ce20" office:value-type="float" office:value="4.7" calcext:value-type="float">
            <text:p><text:s/>4.7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精進家畜保險業務計畫</text:p>
          </table:table-cell>
          <table:table-cell table:style-name="ce16" office:value-type="float" office:value="338550" calcext:value-type="float">
            <text:p><text:s/>338,550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16" office:value-type="float" office:value="256442" calcext:value-type="float">
            <text:p><text:s/>256,442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16" office:value-type="float" office:value="256442" calcext:value-type="float">
            <text:p><text:s/>256,442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82108" calcext:value-type="float">
            <text:p><text:s/>82,108 </text:p>
          </table:table-cell>
          <table:table-cell table:style-name="ce20" office:value-type="float" office:value="32.02" calcext:value-type="float">
            <text:p><text:s/>32.0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家禽流行性感冒防疫計畫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16" office:value-type="float" office:value="137300" calcext:value-type="float">
            <text:p><text:s/>137,300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136699" calcext:value-type="float">
            <text:p><text:s/>136,699 </text:p>
          </table:table-cell>
          <table:table-cell table:style-name="ce20" office:value-type="float" office:value="0.25" calcext:value-type="float">
            <text:p><text:s/>0.2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輔導菸農轉型與檳榔廢園轉作計畫</text:p>
          </table:table-cell>
          <table:table-cell table:style-name="ce16" office:value-type="float" office:value="27000" calcext:value-type="float">
            <text:p><text:s/>27,000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74000" calcext:value-type="float">
            <text:p><text:s/>74,00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25538" calcext:value-type="float">
            <text:p><text:s/>25,538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-47000" calcext:value-type="float">
            <text:p>-47,000 </text:p>
          </table:table-cell>
          <table:table-cell table:style-name="ce20" office:value-type="float" office:value="63.51" calcext:value-type="float">
            <text:p><text:s/>63.5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離農獎勵計畫</text:p>
          </table:table-cell>
          <table:table-cell table:style-name="ce16" office:value-type="float" office:value="81600" calcext:value-type="float">
            <text:p><text:s/>81,600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76800" calcext:value-type="float">
            <text:p><text:s/>76,800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80749" calcext:value-type="float">
            <text:p><text:s/>80,749 </text:p>
          </table:table-cell>
          <table:table-cell table:style-name="ce20" office:value-type="float" office:value="0.15" calcext:value-type="float">
            <text:p><text:s/>0.15 </text:p>
          </table:table-cell>
          <table:table-cell table:style-name="ce16" office:value-type="float" office:value="4800" calcext:value-type="float">
            <text:p><text:s/>4,800 </text:p>
          </table:table-cell>
          <table:table-cell table:style-name="ce20" office:value-type="float" office:value="6.25" calcext:value-type="float">
            <text:p><text:s/>6.2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全民造林計畫</text:p>
          </table:table-cell>
          <table:table-cell table:style-name="ce16" office:value-type="float" office:value="162457" calcext:value-type="float">
            <text:p><text:s/>162,457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208457" calcext:value-type="float">
            <text:p><text:s/>208,457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16" office:value-type="float" office:value="238067" calcext:value-type="float">
            <text:p><text:s/>238,067 </text:p>
          </table:table-cell>
          <table:table-cell table:style-name="ce20" office:value-type="float" office:value="0.44" calcext:value-type="float">
            <text:p><text:s/>0.44 </text:p>
          </table:table-cell>
          <table:table-cell table:style-name="ce16" office:value-type="float" office:value="-46000" calcext:value-type="float">
            <text:p>-46,000 </text:p>
          </table:table-cell>
          <table:table-cell table:style-name="ce20" office:value-type="float" office:value="22.07" calcext:value-type="float">
            <text:p><text:s/>22.0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森林遊樂及林業鐵路經營管理計畫</text:p>
          </table:table-cell>
          <table:table-cell table:style-name="ce16" office:value-type="float" office:value="1195786" calcext:value-type="float">
            <text:p><text:s/>1,195,786 </text:p>
          </table:table-cell>
          <table:table-cell table:style-name="ce20" office:value-type="float" office:value="3.17" calcext:value-type="float">
            <text:p><text:s/>3.17 </text:p>
          </table:table-cell>
          <table:table-cell table:style-name="ce16" office:value-type="float" office:value="1036886" calcext:value-type="float">
            <text:p><text:s/>1,036,886 </text:p>
          </table:table-cell>
          <table:table-cell table:style-name="ce20" office:value-type="float" office:value="1.63" calcext:value-type="float">
            <text:p><text:s/>1.63 </text:p>
          </table:table-cell>
          <table:table-cell table:style-name="ce16" office:value-type="float" office:value="872181" calcext:value-type="float">
            <text:p><text:s/>872,181 </text:p>
          </table:table-cell>
          <table:table-cell table:style-name="ce20" office:value-type="float" office:value="1.6" calcext:value-type="float">
            <text:p><text:s/>1.60 </text:p>
          </table:table-cell>
          <table:table-cell table:style-name="ce16" office:value-type="float" office:value="158900" calcext:value-type="float">
            <text:p><text:s/>158,900 </text:p>
          </table:table-cell>
          <table:table-cell table:style-name="ce20" office:value-type="float" office:value="15.32" calcext:value-type="float">
            <text:p><text:s/>15.3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獎勵輔導造林計畫</text:p>
          </table:table-cell>
          <table:table-cell table:style-name="ce16" office:value-type="float" office:value="292703" calcext:value-type="float">
            <text:p><text:s/>292,703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16" office:value-type="float" office:value="291950" calcext:value-type="float">
            <text:p><text:s/>291,950 </text:p>
          </table:table-cell>
          <table:table-cell table:style-name="ce20" office:value-type="float" office:value="0.46" calcext:value-type="float">
            <text:p><text:s/>0.46 </text:p>
          </table:table-cell>
          <table:table-cell table:style-name="ce16" office:value-type="float" office:value="202699" calcext:value-type="float">
            <text:p><text:s/>202,699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16" office:value-type="float" office:value="753" calcext:value-type="float">
            <text:p><text:s/>753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造林貸款及山坡地開發利用回饋金繳交管理計畫</text:p>
          </table:table-cell>
          <table:table-cell table:style-name="ce16" office:value-type="float" office:value="24029" calcext:value-type="float">
            <text:p><text:s/>24,029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4043" calcext:value-type="float">
            <text:p><text:s/>24,043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21617" calcext:value-type="float">
            <text:p><text:s/>21,617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-14" calcext:value-type="float">
            <text:p>-1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業天然災害救助計畫</text:p>
          </table:table-cell>
          <table:table-cell table:style-name="ce16" office:value-type="float" office:value="1804516" calcext:value-type="float">
            <text:p><text:s/>1,804,516 </text:p>
          </table:table-cell>
          <table:table-cell table:style-name="ce20" office:value-type="float" office:value="4.78" calcext:value-type="float">
            <text:p><text:s/>4.78 </text:p>
          </table:table-cell>
          <table:table-cell table:style-name="ce16" office:value-type="float" office:value="1771278" calcext:value-type="float">
            <text:p><text:s/>1,771,278 </text:p>
          </table:table-cell>
          <table:table-cell table:style-name="ce20" office:value-type="float" office:value="2.79" calcext:value-type="float">
            <text:p><text:s/>2.79 </text:p>
          </table:table-cell>
          <table:table-cell table:style-name="ce16" office:value-type="float" office:value="2686475" calcext:value-type="float">
            <text:p><text:s/>2,686,475 </text:p>
          </table:table-cell>
          <table:table-cell table:style-name="ce20" office:value-type="float" office:value="4.92" calcext:value-type="float">
            <text:p><text:s/>4.92 </text:p>
          </table:table-cell>
          <table:table-cell table:style-name="ce16" office:value-type="float" office:value="33238" calcext:value-type="float">
            <text:p><text:s/>33,238 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漁業發展補助計畫</text:p>
          </table:table-cell>
          <table:table-cell table:style-name="ce16" office:value-type="float" office:value="23614" calcext:value-type="float">
            <text:p><text:s/>23,614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16" office:value-type="float" office:value="23614" calcext:value-type="float">
            <text:p><text:s/>23,614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20241" calcext:value-type="float">
            <text:p><text:s/>20,241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調整產業或防範措施計畫</text:p>
          </table:table-cell>
          <table:table-cell table:style-name="ce16" office:value-type="float" office:value="1773210" calcext:value-type="float">
            <text:p><text:s/>1,773,210 </text:p>
          </table:table-cell>
          <table:table-cell table:style-name="ce20" office:value-type="float" office:value="4.7" calcext:value-type="float">
            <text:p><text:s/>4.70 </text:p>
          </table:table-cell>
          <table:table-cell table:style-name="ce16" office:value-type="float" office:value="2156301" calcext:value-type="float">
            <text:p><text:s/>2,156,301 </text:p>
          </table:table-cell>
          <table:table-cell table:style-name="ce20" office:value-type="float" office:value="3.4" calcext:value-type="float">
            <text:p><text:s/>3.40 </text:p>
          </table:table-cell>
          <table:table-cell table:style-name="ce16" office:value-type="float" office:value="2598686" calcext:value-type="float">
            <text:p><text:s/>2,598,686 </text:p>
          </table:table-cell>
          <table:table-cell table:style-name="ce20" office:value-type="float" office:value="4.76" calcext:value-type="float">
            <text:p><text:s/>4.76 </text:p>
          </table:table-cell>
          <table:table-cell table:style-name="ce16" office:value-type="float" office:value="-383091" calcext:value-type="float">
            <text:p>-383,091 </text:p>
          </table:table-cell>
          <table:table-cell table:style-name="ce20" office:value-type="float" office:value="17.77" calcext:value-type="float">
            <text:p><text:s/>17.77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進口損害救助及穩價計畫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對地綠色環境給付計畫</text:p>
          </table:table-cell>
          <table:table-cell table:style-name="ce16" office:value-type="float" office:value="8625459" calcext:value-type="float">
            <text:p><text:s/>8,625,459 </text:p>
          </table:table-cell>
          <table:table-cell table:style-name="ce20" office:value-type="float" office:value="22.86" calcext:value-type="float">
            <text:p><text:s/>22.86 </text:p>
          </table:table-cell>
          <table:table-cell table:style-name="ce16" office:value-type="float" office:value="8792024" calcext:value-type="float">
            <text:p><text:s/>8,792,024 </text:p>
          </table:table-cell>
          <table:table-cell table:style-name="ce20" office:value-type="float" office:value="13.86" calcext:value-type="float">
            <text:p><text:s/>13.86 </text:p>
          </table:table-cell>
          <table:table-cell table:style-name="ce16" office:value-type="float" office:value="8706403" calcext:value-type="float">
            <text:p><text:s/>8,706,403 </text:p>
          </table:table-cell>
          <table:table-cell table:style-name="ce20" office:value-type="float" office:value="15.94" calcext:value-type="float">
            <text:p><text:s/>15.94 </text:p>
          </table:table-cell>
          <table:table-cell table:style-name="ce16" office:value-type="float" office:value="-166565" calcext:value-type="float">
            <text:p>-166,565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產品進口管理計畫</text:p>
          </table:table-cell>
          <table:table-cell table:style-name="ce16" office:value-type="float" office:value="53192" calcext:value-type="float">
            <text:p><text:s/>53,192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54269" calcext:value-type="float">
            <text:p><text:s/>54,269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49882" calcext:value-type="float">
            <text:p><text:s/>49,882 </text:p>
          </table:table-cell>
          <table:table-cell table:style-name="ce20" office:value-type="float" office:value="0.09" calcext:value-type="float">
            <text:p><text:s/>0.09 </text:p>
          </table:table-cell>
          <table:table-cell table:style-name="ce16" office:value-type="float" office:value="-1077" calcext:value-type="float">
            <text:p>-1,077 </text:p>
          </table:table-cell>
          <table:table-cell table:style-name="ce20" office:value-type="float" office:value="1.98" calcext:value-type="float">
            <text:p><text:s/>1.9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農村再生規劃及人力培育計畫</text:p>
          </table:table-cell>
          <table:table-cell table:style-name="ce16" office:value-type="float" office:value="1699816" calcext:value-type="float">
            <text:p><text:s/>1,699,816 </text:p>
          </table:table-cell>
          <table:table-cell table:style-name="ce20" office:value-type="float" office:value="4.5" calcext:value-type="float">
            <text:p><text:s/>4.50 </text:p>
          </table:table-cell>
          <table:table-cell table:style-name="ce16" office:value-type="float" office:value="1705919" calcext:value-type="float">
            <text:p><text:s/>1,705,919 </text:p>
          </table:table-cell>
          <table:table-cell table:style-name="ce20" office:value-type="float" office:value="2.69" calcext:value-type="float">
            <text:p><text:s/>2.69 </text:p>
          </table:table-cell>
          <table:table-cell table:style-name="ce16" office:value-type="float" office:value="1275421" calcext:value-type="float">
            <text:p><text:s/>1,275,421 </text:p>
          </table:table-cell>
          <table:table-cell table:style-name="ce20" office:value-type="float" office:value="2.34" calcext:value-type="float">
            <text:p><text:s/>2.34 </text:p>
          </table:table-cell>
          <table:table-cell table:style-name="ce16" office:value-type="float" office:value="-6103" calcext:value-type="float">
            <text:p>-6,103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村再生建設及發展計畫</text:p>
          </table:table-cell>
          <table:table-cell table:style-name="ce16" office:value-type="float" office:value="9626900" calcext:value-type="float">
            <text:p><text:s/>9,626,900 </text:p>
          </table:table-cell>
          <table:table-cell table:style-name="ce20" office:value-type="float" office:value="25.51" calcext:value-type="float">
            <text:p><text:s/>25.51 </text:p>
          </table:table-cell>
          <table:table-cell table:style-name="ce16" office:value-type="float" office:value="9411824" calcext:value-type="float">
            <text:p><text:s/>9,411,824 </text:p>
          </table:table-cell>
          <table:table-cell table:style-name="ce20" office:value-type="float" office:value="14.83" calcext:value-type="float">
            <text:p><text:s/>14.83 </text:p>
          </table:table-cell>
          <table:table-cell table:style-name="ce16" office:value-type="float" office:value="8789722" calcext:value-type="float">
            <text:p><text:s/>8,789,722 </text:p>
          </table:table-cell>
          <table:table-cell table:style-name="ce20" office:value-type="float" office:value="16.09" calcext:value-type="float">
            <text:p><text:s/>16.09 </text:p>
          </table:table-cell>
          <table:table-cell table:style-name="ce16" office:value-type="float" office:value="215076" calcext:value-type="float">
            <text:p><text:s/>215,076 </text:p>
          </table:table-cell>
          <table:table-cell table:style-name="ce20" office:value-type="float" office:value="2.29" calcext:value-type="float">
            <text:p><text:s/>2.2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家禽禽流感保險試辦計畫</text:p>
          </table:table-cell>
          <table:table-cell table:style-name="ce16" office:value-type="float" office:value="6380" calcext:value-type="float">
            <text:p><text:s/>6,380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6380" calcext:value-type="float">
            <text:p><text:s/>6,380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2788" calcext:value-type="float">
            <text:p><text:s/>2,78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9714" calcext:value-type="float">
            <text:p><text:s/>9,714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16" office:value-type="float" office:value="9714" calcext:value-type="float">
            <text:p><text:s/>9,71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9264" calcext:value-type="float">
            <text:p><text:s/>9,264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5696459" calcext:value-type="float">
            <text:p>-5,696,459 </text:p>
          </table:table-cell>
          <table:table-cell table:style-name="ce20" office:value-type="float" office:value="-15.1" calcext:value-type="float">
            <text:p>-15.10 </text:p>
          </table:table-cell>
          <table:table-cell table:style-name="ce15" office:value-type="float" office:value="20820226" calcext:value-type="float">
            <text:p><text:s/>20,820,226 </text:p>
          </table:table-cell>
          <table:table-cell table:style-name="ce20" office:value-type="float" office:value="32.81" calcext:value-type="float">
            <text:p><text:s/>32.81 </text:p>
          </table:table-cell>
          <table:table-cell table:style-name="ce15" office:value-type="float" office:value="6471470" calcext:value-type="float">
            <text:p><text:s/>6,471,470 </text:p>
          </table:table-cell>
          <table:table-cell table:style-name="ce20" office:value-type="float" office:value="11.85" calcext:value-type="float">
            <text:p><text:s/>11.8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02598870" calcext:value-type="float">
            <text:p><text:s/>102,598,870 </text:p>
          </table:table-cell>
          <table:table-cell table:style-name="ce20"/>
          <table:table-cell table:style-name="ce15" office:value-type="float" office:value="87823480" calcext:value-type="float">
            <text:p><text:s/>87,823,480 </text:p>
          </table:table-cell>
          <table:table-cell table:style-name="ce20"/>
          <table:table-cell table:style-name="ce15" office:value-type="float" office:value="75307174" calcext:value-type="float">
            <text:p><text:s/>75,307,174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96902411" calcext:value-type="float">
            <text:p><text:s/>96,902,411 </text:p>
          </table:table-cell>
          <table:table-cell table:style-name="ce21"/>
          <table:table-cell table:style-name="ce17" office:value-type="float" office:value="108643706" calcext:value-type="float">
            <text:p><text:s/>108,643,706 </text:p>
          </table:table-cell>
          <table:table-cell table:style-name="ce21"/>
          <table:table-cell table:style-name="ce17" office:value-type="float" office:value="81778644" calcext:value-type="float">
            <text:p><text:s/>81,778,644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82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4" table:default-cell-style-name="ce47"/>
        <table:table-column table:style-name="co11" table:default-cell-style-name="ce53"/>
        <table:table-column table:style-name="co7" table:number-columns-repeated="252" table:default-cell-style-name="ce5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農業特別收入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1019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1019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1019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5696459" calcext:value-type="float">
            <text:p>-5,696,459 </text:p>
          </table:table-cell>
          <table:table-cell table:style-name="ce50"/>
          <table:table-cell table:style-name="ce18"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2066214" calcext:value-type="float">
            <text:p>2,066,21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630245" calcext:value-type="float">
            <text:p>-3,630,245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7884383" calcext:value-type="float">
            <text:p>7,884,38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35683" calcext:value-type="float">
            <text:p>35,68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402" calcext:value-type="float">
            <text:p>402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8415" calcext:value-type="float">
            <text:p>8,41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-342274" calcext:value-type="float">
            <text:p>-342,274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5" calcext:value-type="float">
            <text:p>-5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-217" calcext:value-type="float">
            <text:p>-217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-7938683" calcext:value-type="float">
            <text:p>-7,938,683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52296" calcext:value-type="float">
            <text:p>-352,296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3982541" calcext:value-type="float">
            <text:p>-3,982,541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3719780" calcext:value-type="float">
            <text:p>93,719,78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89737239" calcext:value-type="float">
            <text:p>89,737,239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6:56</meta:creation-date>
    <dc:creator>曾彥順</dc:creator>
    <dc:date>2022-01-19T11:06:57</dc:date>
    <meta:document-statistic meta:table-count="2" meta:cell-count="390" meta:object-count="0"/>
    <meta:generator>NDC_ODF_Application_Tools/2.0.4$Windows_X86_64 LibreOffice_project/ace8b54cb4771cd6636f2ccb1aac7c9dad875112</meta:generator>
  </office:meta>
</office:document-meta>
</file>