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6722525" calcext:value-type="float">
            <text:p><text:s/>26,722,52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3494574" calcext:value-type="float">
            <text:p><text:s/>23,494,57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3951747" calcext:value-type="float">
            <text:p><text:s/>23,951,7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227951" calcext:value-type="float">
            <text:p><text:s/>3,227,951 </text:p>
          </table:table-cell>
          <table:table-cell table:style-name="ce20" office:value-type="float" office:value="13.74" calcext:value-type="float">
            <text:p><text:s/>13.7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5228053" calcext:value-type="float">
            <text:p><text:s/>25,228,053 </text:p>
          </table:table-cell>
          <table:table-cell table:style-name="ce20" office:value-type="float" office:value="94.41" calcext:value-type="float">
            <text:p><text:s/>94.41 </text:p>
          </table:table-cell>
          <table:table-cell table:style-name="ce16" office:value-type="float" office:value="21897500" calcext:value-type="float">
            <text:p><text:s/>21,897,500 </text:p>
          </table:table-cell>
          <table:table-cell table:style-name="ce20" office:value-type="float" office:value="93.2" calcext:value-type="float">
            <text:p><text:s/>93.20 </text:p>
          </table:table-cell>
          <table:table-cell table:style-name="ce16" office:value-type="float" office:value="22401814" calcext:value-type="float">
            <text:p><text:s/>22,401,814 </text:p>
          </table:table-cell>
          <table:table-cell table:style-name="ce20" office:value-type="float" office:value="93.53" calcext:value-type="float">
            <text:p><text:s/>93.53 </text:p>
          </table:table-cell>
          <table:table-cell table:style-name="ce16" office:value-type="float" office:value="3330553" calcext:value-type="float">
            <text:p><text:s/>3,330,553 </text:p>
          </table:table-cell>
          <table:table-cell table:style-name="ce20" office:value-type="float" office:value="15.21" calcext:value-type="float">
            <text:p><text:s/>15.2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1037450" calcext:value-type="float">
            <text:p><text:s/>1,037,450 </text:p>
          </table:table-cell>
          <table:table-cell table:style-name="ce20" office:value-type="float" office:value="3.88" calcext:value-type="float">
            <text:p><text:s/>3.88 </text:p>
          </table:table-cell>
          <table:table-cell table:style-name="ce16" office:value-type="float" office:value="1173231" calcext:value-type="float">
            <text:p><text:s/>1,173,231 </text:p>
          </table:table-cell>
          <table:table-cell table:style-name="ce20" office:value-type="float" office:value="4.99" calcext:value-type="float">
            <text:p><text:s/>4.99 </text:p>
          </table:table-cell>
          <table:table-cell table:style-name="ce16" office:value-type="float" office:value="1000016" calcext:value-type="float">
            <text:p><text:s/>1,000,016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16" office:value-type="float" office:value="-135781" calcext:value-type="float">
            <text:p>-135,781 </text:p>
          </table:table-cell>
          <table:table-cell table:style-name="ce20" office:value-type="float" office:value="11.57" calcext:value-type="float">
            <text:p><text:s/>11.5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30922" calcext:value-type="float">
            <text:p><text:s/>30,92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47718" calcext:value-type="float">
            <text:p><text:s/>47,718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51646" calcext:value-type="float">
            <text:p><text:s/>51,646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-16796" calcext:value-type="float">
            <text:p>-16,796 </text:p>
          </table:table-cell>
          <table:table-cell table:style-name="ce20" office:value-type="float" office:value="35.2" calcext:value-type="float">
            <text:p><text:s/>35.2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98896" calcext:value-type="float">
            <text:p><text:s/>198,896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202505" calcext:value-type="float">
            <text:p><text:s/>202,505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180159" calcext:value-type="float">
            <text:p><text:s/>180,159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16" office:value-type="float" office:value="-3609" calcext:value-type="float">
            <text:p>-3,609 </text:p>
          </table:table-cell>
          <table:table-cell table:style-name="ce20" office:value-type="float" office:value="1.78" calcext:value-type="float">
            <text:p><text:s/>1.7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227204" calcext:value-type="float">
            <text:p><text:s/>227,204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173620" calcext:value-type="float">
            <text:p><text:s/>173,620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318112" calcext:value-type="float">
            <text:p><text:s/>318,112 </text:p>
          </table:table-cell>
          <table:table-cell table:style-name="ce20" office:value-type="float" office:value="1.33" calcext:value-type="float">
            <text:p><text:s/>1.33 </text:p>
          </table:table-cell>
          <table:table-cell table:style-name="ce16" office:value-type="float" office:value="53584" calcext:value-type="float">
            <text:p><text:s/>53,584 </text:p>
          </table:table-cell>
          <table:table-cell table:style-name="ce20" office:value-type="float" office:value="30.86" calcext:value-type="float">
            <text:p><text:s/>30.8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31914729" calcext:value-type="float">
            <text:p><text:s/>31,914,729 </text:p>
          </table:table-cell>
          <table:table-cell table:style-name="ce20" office:value-type="float" office:value="119.43" calcext:value-type="float">
            <text:p><text:s/>119.43 </text:p>
          </table:table-cell>
          <table:table-cell table:style-name="ce15" office:value-type="float" office:value="17574963" calcext:value-type="float">
            <text:p><text:s/>17,574,963 </text:p>
          </table:table-cell>
          <table:table-cell table:style-name="ce20" office:value-type="float" office:value="74.8" calcext:value-type="float">
            <text:p><text:s/>74.80 </text:p>
          </table:table-cell>
          <table:table-cell table:style-name="ce15" office:value-type="float" office:value="14414342" calcext:value-type="float">
            <text:p><text:s/>14,414,342 </text:p>
          </table:table-cell>
          <table:table-cell table:style-name="ce20" office:value-type="float" office:value="60.18" calcext:value-type="float">
            <text:p><text:s/>60.18 </text:p>
          </table:table-cell>
          <table:table-cell table:style-name="ce16" office:value-type="float" office:value="14339766" calcext:value-type="float">
            <text:p><text:s/>14,339,766 </text:p>
          </table:table-cell>
          <table:table-cell table:style-name="ce20" office:value-type="float" office:value="81.59" calcext:value-type="float">
            <text:p><text:s/>81.5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促進國民就業計畫</text:p>
          </table:table-cell>
          <table:table-cell table:style-name="ce16" office:value-type="float" office:value="28895723" calcext:value-type="float">
            <text:p><text:s/>28,895,723 </text:p>
          </table:table-cell>
          <table:table-cell table:style-name="ce20" office:value-type="float" office:value="108.13" calcext:value-type="float">
            <text:p><text:s/>108.13 </text:p>
          </table:table-cell>
          <table:table-cell table:style-name="ce16" office:value-type="float" office:value="14771270" calcext:value-type="float">
            <text:p><text:s/>14,771,270 </text:p>
          </table:table-cell>
          <table:table-cell table:style-name="ce20" office:value-type="float" office:value="62.87" calcext:value-type="float">
            <text:p><text:s/>62.87 </text:p>
          </table:table-cell>
          <table:table-cell table:style-name="ce16" office:value-type="float" office:value="12266264" calcext:value-type="float">
            <text:p><text:s/>12,266,264 </text:p>
          </table:table-cell>
          <table:table-cell table:style-name="ce20" office:value-type="float" office:value="51.21" calcext:value-type="float">
            <text:p><text:s/>51.21 </text:p>
          </table:table-cell>
          <table:table-cell table:style-name="ce16" office:value-type="float" office:value="14124453" calcext:value-type="float">
            <text:p><text:s/>14,124,453 </text:p>
          </table:table-cell>
          <table:table-cell table:style-name="ce20" office:value-type="float" office:value="95.62" calcext:value-type="float">
            <text:p><text:s/>95.6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外國人聘僱管理及許可計畫</text:p>
          </table:table-cell>
          <table:table-cell table:style-name="ce16" office:value-type="float" office:value="1746264" calcext:value-type="float">
            <text:p><text:s/>1,746,264 </text:p>
          </table:table-cell>
          <table:table-cell table:style-name="ce20" office:value-type="float" office:value="6.53" calcext:value-type="float">
            <text:p><text:s/>6.53 </text:p>
          </table:table-cell>
          <table:table-cell table:style-name="ce16" office:value-type="float" office:value="1582139" calcext:value-type="float">
            <text:p><text:s/>1,582,139 </text:p>
          </table:table-cell>
          <table:table-cell table:style-name="ce20" office:value-type="float" office:value="6.73" calcext:value-type="float">
            <text:p><text:s/>6.73 </text:p>
          </table:table-cell>
          <table:table-cell table:style-name="ce16" office:value-type="float" office:value="1186162" calcext:value-type="float">
            <text:p><text:s/>1,186,162 </text:p>
          </table:table-cell>
          <table:table-cell table:style-name="ce20" office:value-type="float" office:value="4.95" calcext:value-type="float">
            <text:p><text:s/>4.95 </text:p>
          </table:table-cell>
          <table:table-cell table:style-name="ce16" office:value-type="float" office:value="164125" calcext:value-type="float">
            <text:p><text:s/>164,125 </text:p>
          </table:table-cell>
          <table:table-cell table:style-name="ce20" office:value-type="float" office:value="10.37" calcext:value-type="float">
            <text:p><text:s/>10.3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提升勞工福祉計畫</text:p>
          </table:table-cell>
          <table:table-cell table:style-name="ce16" office:value-type="float" office:value="1006149" calcext:value-type="float">
            <text:p><text:s/>1,006,149 </text:p>
          </table:table-cell>
          <table:table-cell table:style-name="ce20" office:value-type="float" office:value="3.77" calcext:value-type="float">
            <text:p><text:s/>3.77 </text:p>
          </table:table-cell>
          <table:table-cell table:style-name="ce16" office:value-type="float" office:value="933074" calcext:value-type="float">
            <text:p><text:s/>933,074 </text:p>
          </table:table-cell>
          <table:table-cell table:style-name="ce20" office:value-type="float" office:value="3.97" calcext:value-type="float">
            <text:p><text:s/>3.97 </text:p>
          </table:table-cell>
          <table:table-cell table:style-name="ce16" office:value-type="float" office:value="739889" calcext:value-type="float">
            <text:p><text:s/>739,889 </text:p>
          </table:table-cell>
          <table:table-cell table:style-name="ce20" office:value-type="float" office:value="3.09" calcext:value-type="float">
            <text:p><text:s/>3.09 </text:p>
          </table:table-cell>
          <table:table-cell table:style-name="ce16" office:value-type="float" office:value="73075" calcext:value-type="float">
            <text:p><text:s/>73,075 </text:p>
          </table:table-cell>
          <table:table-cell table:style-name="ce20" office:value-type="float" office:value="7.83" calcext:value-type="float">
            <text:p><text:s/>7.8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工權益扶助計畫</text:p>
          </table:table-cell>
          <table:table-cell table:style-name="ce16" office:value-type="float" office:value="84975" calcext:value-type="float">
            <text:p><text:s/>84,975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88349" calcext:value-type="float">
            <text:p><text:s/>88,349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16" office:value-type="float" office:value="50356" calcext:value-type="float">
            <text:p><text:s/>50,356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-3374" calcext:value-type="float">
            <text:p>-3,374 </text:p>
          </table:table-cell>
          <table:table-cell table:style-name="ce20" office:value-type="float" office:value="3.82" calcext:value-type="float">
            <text:p><text:s/>3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81248" calcext:value-type="float">
            <text:p><text:s/>181,24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199785" calcext:value-type="float">
            <text:p><text:s/>199,785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171162" calcext:value-type="float">
            <text:p><text:s/>171,162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-18537" calcext:value-type="float">
            <text:p>-18,537 </text:p>
          </table:table-cell>
          <table:table-cell table:style-name="ce20" office:value-type="float" office:value="9.28" calcext:value-type="float">
            <text:p><text:s/>9.2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370" calcext:value-type="float">
            <text:p><text:s/>3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9" calcext:value-type="float">
            <text:p><text:s/>5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0" office:value-type="float" office:value="6.94" calcext:value-type="float">
            <text:p><text:s/>6.9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5192204" calcext:value-type="float">
            <text:p>-5,192,204 </text:p>
          </table:table-cell>
          <table:table-cell table:style-name="ce20" office:value-type="float" office:value="-19.43" calcext:value-type="float">
            <text:p>-19.43 </text:p>
          </table:table-cell>
          <table:table-cell table:style-name="ce15" office:value-type="float" office:value="5919611" calcext:value-type="float">
            <text:p><text:s/>5,919,611 </text:p>
          </table:table-cell>
          <table:table-cell table:style-name="ce20" office:value-type="float" office:value="25.2" calcext:value-type="float">
            <text:p><text:s/>25.20 </text:p>
          </table:table-cell>
          <table:table-cell table:style-name="ce15" office:value-type="float" office:value="9537405" calcext:value-type="float">
            <text:p><text:s/>9,537,405 </text:p>
          </table:table-cell>
          <table:table-cell table:style-name="ce20" office:value-type="float" office:value="39.82" calcext:value-type="float">
            <text:p><text:s/>39.8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2005491" calcext:value-type="float">
            <text:p><text:s/>42,005,491 </text:p>
          </table:table-cell>
          <table:table-cell table:style-name="ce20"/>
          <table:table-cell table:style-name="ce15" office:value-type="float" office:value="51380810" calcext:value-type="float">
            <text:p><text:s/>51,380,810 </text:p>
          </table:table-cell>
          <table:table-cell table:style-name="ce20"/>
          <table:table-cell table:style-name="ce15" office:value-type="float" office:value="46092618" calcext:value-type="float">
            <text:p><text:s/>46,092,61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6813287" calcext:value-type="float">
            <text:p><text:s/>36,813,287 </text:p>
          </table:table-cell>
          <table:table-cell table:style-name="ce21"/>
          <table:table-cell table:style-name="ce17" office:value-type="float" office:value="57300421" calcext:value-type="float">
            <text:p><text:s/>57,300,421 </text:p>
          </table:table-cell>
          <table:table-cell table:style-name="ce21"/>
          <table:table-cell table:style-name="ce17" office:value-type="float" office:value="55630023" calcext:value-type="float">
            <text:p><text:s/>55,630,02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就業安定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5192204" calcext:value-type="float">
            <text:p>-5,192,204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208295" calcext:value-type="float">
            <text:p>-208,29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5400499" calcext:value-type="float">
            <text:p>-5,400,49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2250" calcext:value-type="float">
            <text:p>2,25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-28800" calcext:value-type="float">
            <text:p>-28,8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6550" calcext:value-type="float">
            <text:p>-26,55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5427049" calcext:value-type="float">
            <text:p>-5,427,04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7586530" calcext:value-type="float">
            <text:p>37,586,53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32159481" calcext:value-type="float">
            <text:p>32,159,481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7</meta:creation-date>
    <dc:creator>曾彥順</dc:creator>
    <dc:date>2022-01-19T11:06:59</dc:date>
    <meta:document-statistic meta:table-count="2" meta:cell-count="219" meta:object-count="0"/>
    <meta:generator>NDC_ODF_Application_Tools/2.0.4$Windows_X86_64 LibreOffice_project/ace8b54cb4771cd6636f2ccb1aac7c9dad875112</meta:generator>
  </office:meta>
</office:document-meta>
</file>