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7.07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79.0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0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反托拉斯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48782" calcext:value-type="float">
            <text:p><text:s/>48,78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8234" calcext:value-type="float">
            <text:p><text:s/>48,23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167" calcext:value-type="float">
            <text:p><text:s/>8,16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6694" calcext:value-type="float">
            <text:p><text:s/>46,694 </text:p>
          </table:table-cell>
          <table:table-cell table:style-name="ce20" office:value-type="float" office:value="95.72" calcext:value-type="float">
            <text:p><text:s/>95.72 </text:p>
          </table:table-cell>
          <table:table-cell table:style-name="ce16" office:value-type="float" office:value="46694" calcext:value-type="float">
            <text:p><text:s/>46,694 </text:p>
          </table:table-cell>
          <table:table-cell table:style-name="ce20" office:value-type="float" office:value="96.81" calcext:value-type="float">
            <text:p><text:s/>96.81 </text:p>
          </table:table-cell>
          <table:table-cell table:style-name="ce16" office:value-type="float" office:value="6667" calcext:value-type="float">
            <text:p><text:s/>6,667 </text:p>
          </table:table-cell>
          <table:table-cell table:style-name="ce20" office:value-type="float" office:value="81.63" calcext:value-type="float">
            <text:p><text:s/>81.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088" calcext:value-type="float">
            <text:p><text:s/>2,088 </text:p>
          </table:table-cell>
          <table:table-cell table:style-name="ce20" office:value-type="float" office:value="4.28" calcext:value-type="float">
            <text:p><text:s/>4.28 </text:p>
          </table:table-cell>
          <table:table-cell table:style-name="ce16" office:value-type="float" office:value="1540" calcext:value-type="float">
            <text:p><text:s/>1,540 </text:p>
          </table:table-cell>
          <table:table-cell table:style-name="ce20" office:value-type="float" office:value="3.19" calcext:value-type="float">
            <text:p><text:s/>3.19 </text:p>
          </table:table-cell>
          <table:table-cell table:style-name="ce16" office:value-type="float" office:value="1500" calcext:value-type="float">
            <text:p><text:s/>1,500 </text:p>
          </table:table-cell>
          <table:table-cell table:style-name="ce20" office:value-type="float" office:value="18.37" calcext:value-type="float">
            <text:p><text:s/>18.37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20" office:value-type="float" office:value="35.58" calcext:value-type="float">
            <text:p><text:s/>35.5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49015" calcext:value-type="float">
            <text:p><text:s/>49,015 </text:p>
          </table:table-cell>
          <table:table-cell table:style-name="ce20" office:value-type="float" office:value="100.48" calcext:value-type="float">
            <text:p><text:s/>100.48 </text:p>
          </table:table-cell>
          <table:table-cell table:style-name="ce15" office:value-type="float" office:value="48569" calcext:value-type="float">
            <text:p><text:s/>48,569 </text:p>
          </table:table-cell>
          <table:table-cell table:style-name="ce20" office:value-type="float" office:value="100.69" calcext:value-type="float">
            <text:p><text:s/>100.69 </text:p>
          </table:table-cell>
          <table:table-cell table:style-name="ce15" office:value-type="float" office:value="14848" calcext:value-type="float">
            <text:p><text:s/>14,848 </text:p>
          </table:table-cell>
          <table:table-cell table:style-name="ce20" office:value-type="float" office:value="181.79" calcext:value-type="float">
            <text:p><text:s/>181.79 </text:p>
          </table:table-cell>
          <table:table-cell table:style-name="ce16" office:value-type="float" office:value="446" calcext:value-type="float">
            <text:p><text:s/>446 </text:p>
          </table:table-cell>
          <table:table-cell table:style-name="ce20" office:value-type="float" office:value="0.92" calcext:value-type="float">
            <text:p><text:s/>0.9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強化反托拉斯執法計畫</text:p>
          </table:table-cell>
          <table:table-cell table:style-name="ce16" office:value-type="float" office:value="35175" calcext:value-type="float">
            <text:p><text:s/>35,175 </text:p>
          </table:table-cell>
          <table:table-cell table:style-name="ce20" office:value-type="float" office:value="72.11" calcext:value-type="float">
            <text:p><text:s/>72.11 </text:p>
          </table:table-cell>
          <table:table-cell table:style-name="ce16" office:value-type="float" office:value="37319" calcext:value-type="float">
            <text:p><text:s/>37,319 </text:p>
          </table:table-cell>
          <table:table-cell table:style-name="ce20" office:value-type="float" office:value="77.37" calcext:value-type="float">
            <text:p><text:s/>77.37 </text:p>
          </table:table-cell>
          <table:table-cell table:style-name="ce16" office:value-type="float" office:value="14848" calcext:value-type="float">
            <text:p><text:s/>14,848 </text:p>
          </table:table-cell>
          <table:table-cell table:style-name="ce20" office:value-type="float" office:value="181.79" calcext:value-type="float">
            <text:p><text:s/>181.79 </text:p>
          </table:table-cell>
          <table:table-cell table:style-name="ce16" office:value-type="float" office:value="-2144" calcext:value-type="float">
            <text:p>-2,144 </text:p>
          </table:table-cell>
          <table:table-cell table:style-name="ce20" office:value-type="float" office:value="5.75" calcext:value-type="float">
            <text:p><text:s/>5.7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數位經濟競爭政策研究及倡議計畫</text:p>
          </table:table-cell>
          <table:table-cell table:style-name="ce16" office:value-type="float" office:value="13840" calcext:value-type="float">
            <text:p><text:s/>13,840 </text:p>
          </table:table-cell>
          <table:table-cell table:style-name="ce20" office:value-type="float" office:value="28.37" calcext:value-type="float">
            <text:p><text:s/>28.37 </text:p>
          </table:table-cell>
          <table:table-cell table:style-name="ce16" office:value-type="float" office:value="11250" calcext:value-type="float">
            <text:p><text:s/>11,250 </text:p>
          </table:table-cell>
          <table:table-cell table:style-name="ce20" office:value-type="float" office:value="23.32" calcext:value-type="float">
            <text:p><text:s/>23.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90" calcext:value-type="float">
            <text:p><text:s/>2,590 </text:p>
          </table:table-cell>
          <table:table-cell table:style-name="ce20" office:value-type="float" office:value="23.02" calcext:value-type="float">
            <text:p><text:s/>23.0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33" calcext:value-type="float">
            <text:p>-233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15" office:value-type="float" office:value="-335" calcext:value-type="float">
            <text:p>-335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15" office:value-type="float" office:value="-6681" calcext:value-type="float">
            <text:p>-6,681 </text:p>
          </table:table-cell>
          <table:table-cell table:style-name="ce20" office:value-type="float" office:value="-81.79" calcext:value-type="float">
            <text:p>-81.79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20" office:value-type="float" office:value="30.45" calcext:value-type="float">
            <text:p><text:s/>30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028534" calcext:value-type="float">
            <text:p><text:s/>1,028,534 </text:p>
          </table:table-cell>
          <table:table-cell table:style-name="ce20"/>
          <table:table-cell table:style-name="ce15" office:value-type="float" office:value="1063458" calcext:value-type="float">
            <text:p><text:s/>1,063,458 </text:p>
          </table:table-cell>
          <table:table-cell table:style-name="ce20"/>
          <table:table-cell table:style-name="ce15" office:value-type="float" office:value="1035550" calcext:value-type="float">
            <text:p><text:s/>1,035,550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028301" calcext:value-type="float">
            <text:p><text:s/>1,028,301 </text:p>
          </table:table-cell>
          <table:table-cell table:style-name="ce21"/>
          <table:table-cell table:style-name="ce17" office:value-type="float" office:value="1063123" calcext:value-type="float">
            <text:p><text:s/>1,063,123 </text:p>
          </table:table-cell>
          <table:table-cell table:style-name="ce21"/>
          <table:table-cell table:style-name="ce17" office:value-type="float" office:value="1028869" calcext:value-type="float">
            <text:p><text:s/>1,028,86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5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47"/>
        <table:table-column table:style-name="co11" table:default-cell-style-name="ce53"/>
        <table:table-column table:style-name="co6" table:number-columns-repeated="252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反托拉斯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233" calcext:value-type="float">
            <text:p>-233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33" calcext:value-type="float">
            <text:p>-23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33" calcext:value-type="float">
            <text:p>-23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986879" calcext:value-type="float">
            <text:p>986,879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986646" calcext:value-type="float">
            <text:p>986,646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7:06</meta:creation-date>
    <dc:creator>曾彥順</dc:creator>
    <dc:date>2022-01-19T11:07:07</dc:date>
    <meta:document-statistic meta:table-count="2" meta:cell-count="183" meta:object-count="0"/>
    <meta:generator>NDC_ODF_Application_Tools/2.0.4$Windows_X86_64 LibreOffice_project/ace8b54cb4771cd6636f2ccb1aac7c9dad875112</meta:generator>
  </office:meta>
</office:document-meta>
</file>