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1.06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69.51mm"/>
    </style:style>
    <style:style style:name="co8" style:family="table-column">
      <style:table-column-properties fo:break-before="auto" style:column-width="26.78mm"/>
    </style:style>
    <style:style style:name="co9" style:family="table-column">
      <style:table-column-properties fo:break-before="auto" style:column-width="18.36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7.07mm"/>
    </style:style>
    <style:style style:name="co13" style:family="table-column">
      <style:table-column-properties fo:break-before="auto" style:column-width="6.17mm"/>
    </style:style>
    <style:style style:name="co14" style:family="table-column">
      <style:table-column-properties fo:break-before="auto" style:column-width="87.8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5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22.8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fo:padding="0.71mm" style:rotation-align="none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>
      <style:table-cell-properties fo:padding="0.71mm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連結的儲存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行 政 院 國 家 發 展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0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20023557" calcext:value-type="float">
            <text:p><text:s/>20,023,55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6483277" calcext:value-type="float">
            <text:p><text:s/>16,483,27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24818345" calcext:value-type="float">
            <text:p><text:s/>24,818,34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3540280" calcext:value-type="float">
            <text:p><text:s/>3,540,280 </text:p>
          </table:table-cell>
          <table:table-cell table:style-name="ce19" office:value-type="float" office:value="21.48" calcext:value-type="float">
            <text:p><text:s/>21.48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20023557" calcext:value-type="float">
            <text:p><text:s/>20,023,55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6483277" calcext:value-type="float">
            <text:p><text:s/>16,483,27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4818345" calcext:value-type="float">
            <text:p><text:s/>24,818,34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3540280" calcext:value-type="float">
            <text:p><text:s/>3,540,280 </text:p>
          </table:table-cell>
          <table:table-cell table:style-name="ce20" office:value-type="float" office:value="21.48" calcext:value-type="float">
            <text:p><text:s/>21.4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2477210" calcext:value-type="float">
            <text:p><text:s/>2,477,210 </text:p>
          </table:table-cell>
          <table:table-cell table:style-name="ce19" office:value-type="float" office:value="12.37" calcext:value-type="float">
            <text:p><text:s/>12.37 </text:p>
          </table:table-cell>
          <table:table-cell table:style-name="ce22" office:value-type="float" office:value="1824677" calcext:value-type="float">
            <text:p><text:s/>1,824,677 </text:p>
          </table:table-cell>
          <table:table-cell table:style-name="ce19" office:value-type="float" office:value="11.07" calcext:value-type="float">
            <text:p><text:s/>11.07 </text:p>
          </table:table-cell>
          <table:table-cell table:style-name="ce22" office:value-type="float" office:value="1593864" calcext:value-type="float">
            <text:p><text:s/>1,593,864 </text:p>
          </table:table-cell>
          <table:table-cell table:style-name="ce19" office:value-type="float" office:value="6.42" calcext:value-type="float">
            <text:p><text:s/>6.42 </text:p>
          </table:table-cell>
          <table:table-cell table:style-name="ce22" office:value-type="float" office:value="652533" calcext:value-type="float">
            <text:p><text:s/>652,533 </text:p>
          </table:table-cell>
          <table:table-cell table:style-name="ce19" office:value-type="float" office:value="35.76" calcext:value-type="float">
            <text:p><text:s/>35.7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2192625" calcext:value-type="float">
            <text:p><text:s/>2,192,625 </text:p>
          </table:table-cell>
          <table:table-cell table:style-name="ce20" office:value-type="float" office:value="10.95" calcext:value-type="float">
            <text:p><text:s/>10.95 </text:p>
          </table:table-cell>
          <table:table-cell table:style-name="ce23" office:value-type="float" office:value="1713501" calcext:value-type="float">
            <text:p><text:s/>1,713,501 </text:p>
          </table:table-cell>
          <table:table-cell table:style-name="ce20" office:value-type="float" office:value="10.4" calcext:value-type="float">
            <text:p><text:s/>10.40 </text:p>
          </table:table-cell>
          <table:table-cell table:style-name="ce23" office:value-type="float" office:value="1425063" calcext:value-type="float">
            <text:p><text:s/>1,425,063 </text:p>
          </table:table-cell>
          <table:table-cell table:style-name="ce20" office:value-type="float" office:value="5.74" calcext:value-type="float">
            <text:p><text:s/>5.74 </text:p>
          </table:table-cell>
          <table:table-cell table:style-name="ce23" office:value-type="float" office:value="479124" calcext:value-type="float">
            <text:p><text:s/>479,124 </text:p>
          </table:table-cell>
          <table:table-cell table:style-name="ce20" office:value-type="float" office:value="27.96" calcext:value-type="float">
            <text:p><text:s/>27.9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6" office:value-type="float" office:value="207582" calcext:value-type="float">
            <text:p><text:s/>207,582 </text:p>
          </table:table-cell>
          <table:table-cell table:style-name="ce20" office:value-type="float" office:value="1.04" calcext:value-type="float">
            <text:p><text:s/>1.04 </text:p>
          </table:table-cell>
          <table:table-cell table:style-name="ce23" office:value-type="float" office:value="42357" calcext:value-type="float">
            <text:p><text:s/>42,357 </text:p>
          </table:table-cell>
          <table:table-cell table:style-name="ce20" office:value-type="float" office:value="0.26" calcext:value-type="float">
            <text:p><text:s/>0.26 </text:p>
          </table:table-cell>
          <table:table-cell table:style-name="ce23" office:value-type="float" office:value="101742" calcext:value-type="float">
            <text:p><text:s/>101,742 </text:p>
          </table:table-cell>
          <table:table-cell table:style-name="ce20" office:value-type="float" office:value="0.41" calcext:value-type="float">
            <text:p><text:s/>0.41 </text:p>
          </table:table-cell>
          <table:table-cell table:style-name="ce23" office:value-type="float" office:value="165225" calcext:value-type="float">
            <text:p><text:s/>165,225 </text:p>
          </table:table-cell>
          <table:table-cell table:style-name="ce20" office:value-type="float" office:value="390.08" calcext:value-type="float">
            <text:p><text:s/>390.0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76653" calcext:value-type="float">
            <text:p><text:s/>76,653 </text:p>
          </table:table-cell>
          <table:table-cell table:style-name="ce20" office:value-type="float" office:value="0.38" calcext:value-type="float">
            <text:p><text:s/>0.38 </text:p>
          </table:table-cell>
          <table:table-cell table:style-name="ce23" office:value-type="float" office:value="68469" calcext:value-type="float">
            <text:p><text:s/>68,469 </text:p>
          </table:table-cell>
          <table:table-cell table:style-name="ce20" office:value-type="float" office:value="0.42" calcext:value-type="float">
            <text:p><text:s/>0.42 </text:p>
          </table:table-cell>
          <table:table-cell table:style-name="ce23" office:value-type="float" office:value="66993" calcext:value-type="float">
            <text:p><text:s/>66,993 </text:p>
          </table:table-cell>
          <table:table-cell table:style-name="ce20" office:value-type="float" office:value="0.27" calcext:value-type="float">
            <text:p><text:s/>0.27 </text:p>
          </table:table-cell>
          <table:table-cell table:style-name="ce23" office:value-type="float" office:value="8184" calcext:value-type="float">
            <text:p><text:s/>8,184 </text:p>
          </table:table-cell>
          <table:table-cell table:style-name="ce20" office:value-type="float" office:value="11.95" calcext:value-type="float">
            <text:p><text:s/>11.9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350" calcext:value-type="float">
            <text:p><text:s/>3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350" calcext:value-type="float">
            <text:p><text:s/>3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17546347" calcext:value-type="float">
            <text:p><text:s/>17,546,347 </text:p>
          </table:table-cell>
          <table:table-cell table:style-name="ce19" office:value-type="float" office:value="87.63" calcext:value-type="float">
            <text:p><text:s/>87.63 </text:p>
          </table:table-cell>
          <table:table-cell table:style-name="ce22" office:value-type="float" office:value="14658600" calcext:value-type="float">
            <text:p><text:s/>14,658,600 </text:p>
          </table:table-cell>
          <table:table-cell table:style-name="ce19" office:value-type="float" office:value="88.93" calcext:value-type="float">
            <text:p><text:s/>88.93 </text:p>
          </table:table-cell>
          <table:table-cell table:style-name="ce22" office:value-type="float" office:value="23224480" calcext:value-type="float">
            <text:p><text:s/>23,224,480 </text:p>
          </table:table-cell>
          <table:table-cell table:style-name="ce19" office:value-type="float" office:value="93.58" calcext:value-type="float">
            <text:p><text:s/>93.58 </text:p>
          </table:table-cell>
          <table:table-cell table:style-name="ce22" office:value-type="float" office:value="2887747" calcext:value-type="float">
            <text:p><text:s/>2,887,747 </text:p>
          </table:table-cell>
          <table:table-cell table:style-name="ce19" office:value-type="float" office:value="19.7" calcext:value-type="float">
            <text:p><text:s/>19.7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45381" calcext:value-type="float">
            <text:p><text:s/>45,381 </text:p>
          </table:table-cell>
          <table:table-cell table:style-name="ce19" office:value-type="float" office:value="0.23" calcext:value-type="float">
            <text:p><text:s/>0.23 </text:p>
          </table:table-cell>
          <table:table-cell table:style-name="ce22" office:value-type="float" office:value="17675" calcext:value-type="float">
            <text:p><text:s/>17,675 </text:p>
          </table:table-cell>
          <table:table-cell table:style-name="ce19" office:value-type="float" office:value="0.11" calcext:value-type="float">
            <text:p><text:s/>0.11 </text:p>
          </table:table-cell>
          <table:table-cell table:style-name="ce22" office:value-type="float" office:value="19912" calcext:value-type="float">
            <text:p><text:s/>19,912 </text:p>
          </table:table-cell>
          <table:table-cell table:style-name="ce19" office:value-type="float" office:value="0.08" calcext:value-type="float">
            <text:p><text:s/>0.08 </text:p>
          </table:table-cell>
          <table:table-cell table:style-name="ce22" office:value-type="float" office:value="27706" calcext:value-type="float">
            <text:p><text:s/>27,706 </text:p>
          </table:table-cell>
          <table:table-cell table:style-name="ce19" office:value-type="float" office:value="156.75" calcext:value-type="float">
            <text:p><text:s/>156.7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45381" calcext:value-type="float">
            <text:p><text:s/>45,381 </text:p>
          </table:table-cell>
          <table:table-cell table:style-name="ce20" office:value-type="float" office:value="0.23" calcext:value-type="float">
            <text:p><text:s/>0.23 </text:p>
          </table:table-cell>
          <table:table-cell table:style-name="ce23" office:value-type="float" office:value="17675" calcext:value-type="float">
            <text:p><text:s/>17,675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23" office:value-type="float" office:value="19912" calcext:value-type="float">
            <text:p><text:s/>19,912 </text:p>
          </table:table-cell>
          <table:table-cell table:style-name="ce20" office:value-type="float" office:value="0.08" calcext:value-type="float">
            <text:p><text:s/>0.08 </text:p>
          </table:table-cell>
          <table:table-cell table:style-name="ce23" office:value-type="float" office:value="27706" calcext:value-type="float">
            <text:p><text:s/>27,706 </text:p>
          </table:table-cell>
          <table:table-cell table:style-name="ce20" office:value-type="float" office:value="156.75" calcext:value-type="float">
            <text:p><text:s/>156.7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45381" calcext:value-type="float">
            <text:p><text:s/>45,381 </text:p>
          </table:table-cell>
          <table:table-cell table:style-name="ce19" office:value-type="float" office:value="0.23" calcext:value-type="float">
            <text:p><text:s/>0.23 </text:p>
          </table:table-cell>
          <table:table-cell table:style-name="ce22" office:value-type="float" office:value="17675" calcext:value-type="float">
            <text:p><text:s/>17,675 </text:p>
          </table:table-cell>
          <table:table-cell table:style-name="ce19" office:value-type="float" office:value="0.11" calcext:value-type="float">
            <text:p><text:s/>0.11 </text:p>
          </table:table-cell>
          <table:table-cell table:style-name="ce22" office:value-type="float" office:value="19912" calcext:value-type="float">
            <text:p><text:s/>19,912 </text:p>
          </table:table-cell>
          <table:table-cell table:style-name="ce19" office:value-type="float" office:value="0.08" calcext:value-type="float">
            <text:p><text:s/>0.08 </text:p>
          </table:table-cell>
          <table:table-cell table:style-name="ce22" office:value-type="float" office:value="27706" calcext:value-type="float">
            <text:p><text:s/>27,706 </text:p>
          </table:table-cell>
          <table:table-cell table:style-name="ce19" office:value-type="float" office:value="156.75" calcext:value-type="float">
            <text:p><text:s/>156.75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17591728" calcext:value-type="float">
            <text:p><text:s/>17,591,728 </text:p>
          </table:table-cell>
          <table:table-cell table:style-name="ce21" office:value-type="float" office:value="87.86" calcext:value-type="float">
            <text:p><text:s/>87.86 </text:p>
          </table:table-cell>
          <table:table-cell table:style-name="ce17" office:value-type="float" office:value="14676275" calcext:value-type="float">
            <text:p><text:s/>14,676,275 </text:p>
          </table:table-cell>
          <table:table-cell table:style-name="ce21" office:value-type="float" office:value="89.04" calcext:value-type="float">
            <text:p><text:s/>89.04 </text:p>
          </table:table-cell>
          <table:table-cell table:style-name="ce17" office:value-type="float" office:value="23244392" calcext:value-type="float">
            <text:p><text:s/>23,244,392 </text:p>
          </table:table-cell>
          <table:table-cell table:style-name="ce21" office:value-type="float" office:value="93.66" calcext:value-type="float">
            <text:p><text:s/>93.66 </text:p>
          </table:table-cell>
          <table:table-cell table:style-name="ce17" office:value-type="float" office:value="2915453" calcext:value-type="float">
            <text:p><text:s/>2,915,453 </text:p>
          </table:table-cell>
          <table:table-cell table:style-name="ce21" office:value-type="float" office:value="19.87" calcext:value-type="float">
            <text:p><text:s/>19.87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8" table:default-cell-style-name="ce38"/>
        <table:table-column table:style-name="co9" table:default-cell-style-name="ce38"/>
        <table:table-column table:style-name="co8" table:default-cell-style-name="ce38"/>
        <table:table-column table:style-name="co10" table:default-cell-style-name="ce38"/>
        <table:table-column table:style-name="co11" table:number-columns-repeated="250" table:default-cell-style-name="ce38"/>
        <table:table-column table:style-name="co11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行 政 院 國 家 發 展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3" office:value-type="string" calcext:value-type="string" table:number-columns-spanned="1" table:number-rows-spanned="2">
              <text:p>項 <text:s text:c="12"/>目</text:p>
            </table:table-cell>
            <table:table-cell table:style-name="ce33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4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5" office:value-type="string" calcext:value-type="string">
            <text:p>賸餘之部</text:p>
          </table:table-cell>
          <table:table-cell table:style-name="ce42" office:value-type="float" office:value="88467595" calcext:value-type="float">
            <text:p><text:s/>88,467,595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75452653" calcext:value-type="float">
            <text:p><text:s/>75,452,653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3014942" calcext:value-type="float">
            <text:p><text:s/>13,014,942 </text:p>
          </table:table-cell>
          <table:table-cell table:style-name="ce52" office:value-type="float" office:value="17.25" calcext:value-type="float">
            <text:p><text:s/>17.25 </text:p>
          </table:table-cell>
          <table:table-cell table:number-columns-repeated="1017"/>
        </table:table-row>
        <table:table-row table:style-name="ro6">
          <table:table-cell table:style-name="ce36" office:value-type="string" calcext:value-type="string">
            <text:p>　本期賸餘</text:p>
          </table:table-cell>
          <table:table-cell table:style-name="ce43" office:value-type="float" office:value="17591728" calcext:value-type="float">
            <text:p><text:s/>17,591,728 </text:p>
          </table:table-cell>
          <table:table-cell table:style-name="ce48" office:value-type="float" office:value="19.88" calcext:value-type="float">
            <text:p><text:s/>19.88 </text:p>
          </table:table-cell>
          <table:table-cell table:style-name="ce43" office:value-type="float" office:value="14676275" calcext:value-type="float">
            <text:p><text:s/>14,676,275 </text:p>
          </table:table-cell>
          <table:table-cell table:style-name="ce48" office:value-type="float" office:value="19.45" calcext:value-type="float">
            <text:p><text:s/>19.45 </text:p>
          </table:table-cell>
          <table:table-cell table:style-name="ce43" office:value-type="float" office:value="2915453" calcext:value-type="float">
            <text:p><text:s/>2,915,453 </text:p>
          </table:table-cell>
          <table:table-cell table:style-name="ce53" office:value-type="float" office:value="19.87" calcext:value-type="float">
            <text:p><text:s/>19.8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3" office:value-type="float" office:value="70875867" calcext:value-type="float">
            <text:p><text:s/>70,875,867 </text:p>
          </table:table-cell>
          <table:table-cell table:style-name="ce48" office:value-type="float" office:value="80.12" calcext:value-type="float">
            <text:p><text:s/>80.12 </text:p>
          </table:table-cell>
          <table:table-cell table:style-name="ce43" office:value-type="float" office:value="60776378" calcext:value-type="float">
            <text:p><text:s/>60,776,378 </text:p>
          </table:table-cell>
          <table:table-cell table:style-name="ce48" office:value-type="float" office:value="80.55" calcext:value-type="float">
            <text:p><text:s/>80.55 </text:p>
          </table:table-cell>
          <table:table-cell table:style-name="ce43" office:value-type="float" office:value="10099489" calcext:value-type="float">
            <text:p><text:s/>10,099,489 </text:p>
          </table:table-cell>
          <table:table-cell table:style-name="ce53" office:value-type="float" office:value="16.62" calcext:value-type="float">
            <text:p><text:s/>16.6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2" office:value-type="float" office:value="17000000" calcext:value-type="float">
            <text:p><text:s/>17,000,000 </text:p>
          </table:table-cell>
          <table:table-cell table:style-name="ce47" office:value-type="float" office:value="19.22" calcext:value-type="float">
            <text:p><text:s/>19.22 </text:p>
          </table:table-cell>
          <table:table-cell table:style-name="ce42" office:value-type="float" office:value="12300000" calcext:value-type="float">
            <text:p><text:s/>12,300,000 </text:p>
          </table:table-cell>
          <table:table-cell table:style-name="ce47" office:value-type="float" office:value="16.3" calcext:value-type="float">
            <text:p><text:s/>16.30 </text:p>
          </table:table-cell>
          <table:table-cell table:style-name="ce42" office:value-type="float" office:value="4700000" calcext:value-type="float">
            <text:p><text:s/>4,700,000 </text:p>
          </table:table-cell>
          <table:table-cell table:style-name="ce52" office:value-type="float" office:value="38.21" calcext:value-type="float">
            <text:p><text:s/>38.2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3" office:value-type="float" office:value="17000000" calcext:value-type="float">
            <text:p><text:s/>17,000,000 </text:p>
          </table:table-cell>
          <table:table-cell table:style-name="ce48" office:value-type="float" office:value="19.22" calcext:value-type="float">
            <text:p><text:s/>19.22 </text:p>
          </table:table-cell>
          <table:table-cell table:style-name="ce43" office:value-type="float" office:value="12300000" calcext:value-type="float">
            <text:p><text:s/>12,300,000 </text:p>
          </table:table-cell>
          <table:table-cell table:style-name="ce48" office:value-type="float" office:value="16.3" calcext:value-type="float">
            <text:p><text:s/>16.30 </text:p>
          </table:table-cell>
          <table:table-cell table:style-name="ce43" office:value-type="float" office:value="4700000" calcext:value-type="float">
            <text:p><text:s/>4,700,000 </text:p>
          </table:table-cell>
          <table:table-cell table:style-name="ce53" office:value-type="float" office:value="38.21" calcext:value-type="float">
            <text:p><text:s/>38.2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2" office:value-type="float" office:value="71467595" calcext:value-type="float">
            <text:p><text:s/>71,467,595 </text:p>
          </table:table-cell>
          <table:table-cell table:style-name="ce47" office:value-type="float" office:value="80.78" calcext:value-type="float">
            <text:p><text:s/>80.78 </text:p>
          </table:table-cell>
          <table:table-cell table:style-name="ce42" office:value-type="float" office:value="63152653" calcext:value-type="float">
            <text:p><text:s/>63,152,653 </text:p>
          </table:table-cell>
          <table:table-cell table:style-name="ce47" office:value-type="float" office:value="83.7" calcext:value-type="float">
            <text:p><text:s/>83.70 </text:p>
          </table:table-cell>
          <table:table-cell table:style-name="ce42" office:value-type="float" office:value="8314942" calcext:value-type="float">
            <text:p><text:s/>8,314,942 </text:p>
          </table:table-cell>
          <table:table-cell table:style-name="ce52" office:value-type="float" office:value="13.17" calcext:value-type="float">
            <text:p><text:s/>13.17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7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8" table:number-columns-repeated="2" table:default-cell-style-name="ce74"/>
        <table:table-column table:style-name="co11" table:number-columns-repeated="252" table:default-cell-style-name="ce38"/>
        <table:table-column table:style-name="co11" table:number-columns-repeated="767" table:default-cell-style-name="Default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行 政 院 國 家 發 展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8">
            <table:table-cell table:style-name="ce2" office:value-type="string" calcext:value-type="string" table:number-columns-spanned="5" table:number-rows-spanned="1">
              <text:p>中華民國110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8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8">
            <table:table-cell table:style-name="ce33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8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1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1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17591728" calcext:value-type="float">
            <text:p>17,591,72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19923868" calcext:value-type="float">
            <text:p>-19,923,86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-2332140" calcext:value-type="float">
            <text:p>-2,332,14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416064" calcext:value-type="float">
            <text:p>416,06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-1916076" calcext:value-type="float">
            <text:p>-1,916,07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119283" calcext:value-type="float">
            <text:p>119,28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796793" calcext:value-type="float">
            <text:p>-1,796,793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10000000" calcext:value-type="float">
            <text:p>10,0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6814378" calcext:value-type="float">
            <text:p>6,814,37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7193" calcext:value-type="float">
            <text:p>7,19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18958633" calcext:value-type="float">
            <text:p>18,958,63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22000000" calcext:value-type="float">
            <text:p>-22,0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12907" calcext:value-type="float">
            <text:p>-12,90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5135" calcext:value-type="float">
            <text:p>-5,13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3762162" calcext:value-type="float">
            <text:p>13,762,162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-17000000" calcext:value-type="float">
            <text:p>-17,000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7000000" calcext:value-type="float">
            <text:p>-17,000,000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5034631" calcext:value-type="float">
            <text:p>-5,034,631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8689388" calcext:value-type="float">
            <text:p>8,689,388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3654757" calcext:value-type="float">
            <text:p>3,654,757 </text:p>
          </table:table-cell>
          <table:table-cell table:number-columns-repeated="1019"/>
        </table:table-row>
        <table:table-row table:style-name="ro12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meta:creation-date>2022-01-19T11:05:24</meta:creation-date>
    <dc:creator>曾彥順</dc:creator>
    <dc:date>2022-01-19T11:05:28</dc:date>
    <meta:document-statistic meta:table-count="3" meta:cell-count="579" meta:object-count="0"/>
    <meta:generator>NDC_ODF_Application_Tools/2.0.4$Windows_X86_64 LibreOffice_project/ace8b54cb4771cd6636f2ccb1aac7c9dad875112</meta:generator>
  </office:meta>
</office:document-meta>
</file>