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11.0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69.51mm"/>
    </style:style>
    <style:style style:name="co9" style:family="table-column">
      <style:table-column-properties fo:break-before="auto" style:column-width="18.36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7.07mm"/>
    </style:style>
    <style:style style:name="co13" style:family="table-column">
      <style:table-column-properties fo:break-before="auto" style:column-width="6.17mm"/>
    </style:style>
    <style:style style:name="co14" style:family="table-column">
      <style:table-column-properties fo:break-before="auto" style:column-width="87.8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5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22.8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fo:padding="0.71mm" style:rotation-align="none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>
      <style:table-cell-properties fo:padding="0.71mm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6" table:default-cell-style-name="ce10"/>
        <table:table-column table:style-name="co7" table:number-columns-repeated="247" table:default-cell-style-name="ce1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營 建 建 設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5223059" calcext:value-type="float">
            <text:p><text:s/>5,223,059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522772" calcext:value-type="float">
            <text:p><text:s/>522,77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2604933" calcext:value-type="float">
            <text:p><text:s/>2,604,93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4700287" calcext:value-type="float">
            <text:p><text:s/>4,700,287 </text:p>
          </table:table-cell>
          <table:table-cell table:style-name="ce19" office:value-type="float" office:value="899.11" calcext:value-type="float">
            <text:p><text:s/>899.11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33740" calcext:value-type="float">
            <text:p><text:s/>33,740 </text:p>
          </table:table-cell>
          <table:table-cell table:style-name="ce20" office:value-type="float" office:value="0.65" calcext:value-type="float">
            <text:p><text:s/>0.65 </text:p>
          </table:table-cell>
          <table:table-cell table:style-name="ce23" office:value-type="float" office:value="293140" calcext:value-type="float">
            <text:p><text:s/>293,140 </text:p>
          </table:table-cell>
          <table:table-cell table:style-name="ce20" office:value-type="float" office:value="56.07" calcext:value-type="float">
            <text:p><text:s/>56.07 </text:p>
          </table:table-cell>
          <table:table-cell table:style-name="ce23" office:value-type="float" office:value="304748" calcext:value-type="float">
            <text:p><text:s/>304,748 </text:p>
          </table:table-cell>
          <table:table-cell table:style-name="ce20" office:value-type="float" office:value="11.7" calcext:value-type="float">
            <text:p><text:s/>11.70 </text:p>
          </table:table-cell>
          <table:table-cell table:style-name="ce23" office:value-type="float" office:value="-259400" calcext:value-type="float">
            <text:p>-259,400 </text:p>
          </table:table-cell>
          <table:table-cell table:style-name="ce20" office:value-type="float" office:value="-88.49" calcext:value-type="float">
            <text:p>-88.4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170669" calcext:value-type="float">
            <text:p><text:s/>170,669 </text:p>
          </table:table-cell>
          <table:table-cell table:style-name="ce20" office:value-type="float" office:value="3.27" calcext:value-type="float">
            <text:p><text:s/>3.27 </text:p>
          </table:table-cell>
          <table:table-cell table:style-name="ce23" office:value-type="float" office:value="218622" calcext:value-type="float">
            <text:p><text:s/>218,622 </text:p>
          </table:table-cell>
          <table:table-cell table:style-name="ce20" office:value-type="float" office:value="41.82" calcext:value-type="float">
            <text:p><text:s/>41.82 </text:p>
          </table:table-cell>
          <table:table-cell table:style-name="ce23" office:value-type="float" office:value="253346" calcext:value-type="float">
            <text:p><text:s/>253,346 </text:p>
          </table:table-cell>
          <table:table-cell table:style-name="ce20" office:value-type="float" office:value="9.73" calcext:value-type="float">
            <text:p><text:s/>9.73 </text:p>
          </table:table-cell>
          <table:table-cell table:style-name="ce23" office:value-type="float" office:value="-47953" calcext:value-type="float">
            <text:p>-47,953 </text:p>
          </table:table-cell>
          <table:table-cell table:style-name="ce20" office:value-type="float" office:value="-21.93" calcext:value-type="float">
            <text:p>-21.9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5018650" calcext:value-type="float">
            <text:p><text:s/>5,018,650 </text:p>
          </table:table-cell>
          <table:table-cell table:style-name="ce20" office:value-type="float" office:value="96.09" calcext:value-type="float">
            <text:p><text:s/>96.09 </text:p>
          </table:table-cell>
          <table:table-cell table:style-name="ce23" office:value-type="float" office:value="11010" calcext:value-type="float">
            <text:p><text:s/>11,010 </text:p>
          </table:table-cell>
          <table:table-cell table:style-name="ce20" office:value-type="float" office:value="2.11" calcext:value-type="float">
            <text:p><text:s/>2.11 </text:p>
          </table:table-cell>
          <table:table-cell table:style-name="ce23" office:value-type="float" office:value="2046839" calcext:value-type="float">
            <text:p><text:s/>2,046,839 </text:p>
          </table:table-cell>
          <table:table-cell table:style-name="ce20" office:value-type="float" office:value="78.58" calcext:value-type="float">
            <text:p><text:s/>78.58 </text:p>
          </table:table-cell>
          <table:table-cell table:style-name="ce23" office:value-type="float" office:value="5007640" calcext:value-type="float">
            <text:p><text:s/>5,007,640 </text:p>
          </table:table-cell>
          <table:table-cell table:style-name="ce20" office:value-type="float" office:value="45482.65" calcext:value-type="float">
            <text:p><text:s/>45,482.6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10878657" calcext:value-type="float">
            <text:p><text:s/>10,878,657 </text:p>
          </table:table-cell>
          <table:table-cell table:style-name="ce19" office:value-type="float" office:value="208.28" calcext:value-type="float">
            <text:p><text:s/>208.28 </text:p>
          </table:table-cell>
          <table:table-cell table:style-name="ce22" office:value-type="float" office:value="9091927" calcext:value-type="float">
            <text:p><text:s/>9,091,927 </text:p>
          </table:table-cell>
          <table:table-cell table:style-name="ce19" office:value-type="float" office:value="1739.18" calcext:value-type="float">
            <text:p><text:s/>1,739.18 </text:p>
          </table:table-cell>
          <table:table-cell table:style-name="ce22" office:value-type="float" office:value="9411155" calcext:value-type="float">
            <text:p><text:s/>9,411,155 </text:p>
          </table:table-cell>
          <table:table-cell table:style-name="ce19" office:value-type="float" office:value="361.28" calcext:value-type="float">
            <text:p><text:s/>361.28 </text:p>
          </table:table-cell>
          <table:table-cell table:style-name="ce22" office:value-type="float" office:value="1786730" calcext:value-type="float">
            <text:p><text:s/>1,786,730 </text:p>
          </table:table-cell>
          <table:table-cell table:style-name="ce19" office:value-type="float" office:value="19.65" calcext:value-type="float">
            <text:p><text:s/>19.6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112263" calcext:value-type="float">
            <text:p><text:s/>112,263 </text:p>
          </table:table-cell>
          <table:table-cell table:style-name="ce20" office:value-type="float" office:value="2.15" calcext:value-type="float">
            <text:p><text:s/>2.15 </text:p>
          </table:table-cell>
          <table:table-cell table:style-name="ce23" office:value-type="float" office:value="92325" calcext:value-type="float">
            <text:p><text:s/>92,325 </text:p>
          </table:table-cell>
          <table:table-cell table:style-name="ce20" office:value-type="float" office:value="17.66" calcext:value-type="float">
            <text:p><text:s/>17.66 </text:p>
          </table:table-cell>
          <table:table-cell table:style-name="ce23" office:value-type="float" office:value="34940" calcext:value-type="float">
            <text:p><text:s/>34,940 </text:p>
          </table:table-cell>
          <table:table-cell table:style-name="ce20" office:value-type="float" office:value="1.34" calcext:value-type="float">
            <text:p><text:s/>1.34 </text:p>
          </table:table-cell>
          <table:table-cell table:style-name="ce23" office:value-type="float" office:value="19938" calcext:value-type="float">
            <text:p><text:s/>19,938 </text:p>
          </table:table-cell>
          <table:table-cell table:style-name="ce20" office:value-type="float" office:value="21.6" calcext:value-type="float">
            <text:p><text:s/>21.6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53666" calcext:value-type="float">
            <text:p><text:s/>53,666 </text:p>
          </table:table-cell>
          <table:table-cell table:style-name="ce20" office:value-type="float" office:value="1.03" calcext:value-type="float">
            <text:p><text:s/>1.03 </text:p>
          </table:table-cell>
          <table:table-cell table:style-name="ce23" office:value-type="float" office:value="242649" calcext:value-type="float">
            <text:p><text:s/>242,649 </text:p>
          </table:table-cell>
          <table:table-cell table:style-name="ce20" office:value-type="float" office:value="46.42" calcext:value-type="float">
            <text:p><text:s/>46.42 </text:p>
          </table:table-cell>
          <table:table-cell table:style-name="ce23" office:value-type="float" office:value="1261232" calcext:value-type="float">
            <text:p><text:s/>1,261,232 </text:p>
          </table:table-cell>
          <table:table-cell table:style-name="ce20" office:value-type="float" office:value="48.42" calcext:value-type="float">
            <text:p><text:s/>48.42 </text:p>
          </table:table-cell>
          <table:table-cell table:style-name="ce23" office:value-type="float" office:value="-188983" calcext:value-type="float">
            <text:p>-188,983 </text:p>
          </table:table-cell>
          <table:table-cell table:style-name="ce20" office:value-type="float" office:value="-77.88" calcext:value-type="float">
            <text:p>-77.8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252989" calcext:value-type="float">
            <text:p><text:s/>252,989 </text:p>
          </table:table-cell>
          <table:table-cell table:style-name="ce20" office:value-type="float" office:value="4.84" calcext:value-type="float">
            <text:p><text:s/>4.84 </text:p>
          </table:table-cell>
          <table:table-cell table:style-name="ce23" office:value-type="float" office:value="266012" calcext:value-type="float">
            <text:p><text:s/>266,012 </text:p>
          </table:table-cell>
          <table:table-cell table:style-name="ce20" office:value-type="float" office:value="50.88" calcext:value-type="float">
            <text:p><text:s/>50.88 </text:p>
          </table:table-cell>
          <table:table-cell table:style-name="ce23" office:value-type="float" office:value="217100" calcext:value-type="float">
            <text:p><text:s/>217,100 </text:p>
          </table:table-cell>
          <table:table-cell table:style-name="ce20" office:value-type="float" office:value="8.33" calcext:value-type="float">
            <text:p><text:s/>8.33 </text:p>
          </table:table-cell>
          <table:table-cell table:style-name="ce23" office:value-type="float" office:value="-13023" calcext:value-type="float">
            <text:p>-13,023 </text:p>
          </table:table-cell>
          <table:table-cell table:style-name="ce20" office:value-type="float" office:value="-4.9" calcext:value-type="float">
            <text:p>-4.9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93754" calcext:value-type="float">
            <text:p><text:s/>93,754 </text:p>
          </table:table-cell>
          <table:table-cell table:style-name="ce20" office:value-type="float" office:value="1.8" calcext:value-type="float">
            <text:p><text:s/>1.80 </text:p>
          </table:table-cell>
          <table:table-cell table:style-name="ce23" office:value-type="float" office:value="78235" calcext:value-type="float">
            <text:p><text:s/>78,235 </text:p>
          </table:table-cell>
          <table:table-cell table:style-name="ce20" office:value-type="float" office:value="14.97" calcext:value-type="float">
            <text:p><text:s/>14.97 </text:p>
          </table:table-cell>
          <table:table-cell table:style-name="ce23" office:value-type="float" office:value="38626" calcext:value-type="float">
            <text:p><text:s/>38,626 </text:p>
          </table:table-cell>
          <table:table-cell table:style-name="ce20" office:value-type="float" office:value="1.48" calcext:value-type="float">
            <text:p><text:s/>1.48 </text:p>
          </table:table-cell>
          <table:table-cell table:style-name="ce23" office:value-type="float" office:value="15519" calcext:value-type="float">
            <text:p><text:s/>15,519 </text:p>
          </table:table-cell>
          <table:table-cell table:style-name="ce20" office:value-type="float" office:value="19.84" calcext:value-type="float">
            <text:p><text:s/>19.8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42194" calcext:value-type="float">
            <text:p><text:s/>42,194 </text:p>
          </table:table-cell>
          <table:table-cell table:style-name="ce20" office:value-type="float" office:value="0.81" calcext:value-type="float">
            <text:p><text:s/>0.81 </text:p>
          </table:table-cell>
          <table:table-cell table:style-name="ce23" office:value-type="float" office:value="37264" calcext:value-type="float">
            <text:p><text:s/>37,264 </text:p>
          </table:table-cell>
          <table:table-cell table:style-name="ce20" office:value-type="float" office:value="7.13" calcext:value-type="float">
            <text:p><text:s/>7.13 </text:p>
          </table:table-cell>
          <table:table-cell table:style-name="ce23" office:value-type="float" office:value="23777" calcext:value-type="float">
            <text:p><text:s/>23,777 </text:p>
          </table:table-cell>
          <table:table-cell table:style-name="ce20" office:value-type="float" office:value="0.91" calcext:value-type="float">
            <text:p><text:s/>0.91 </text:p>
          </table:table-cell>
          <table:table-cell table:style-name="ce23" office:value-type="float" office:value="4930" calcext:value-type="float">
            <text:p><text:s/>4,930 </text:p>
          </table:table-cell>
          <table:table-cell table:style-name="ce20" office:value-type="float" office:value="13.23" calcext:value-type="float">
            <text:p><text:s/>13.2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10323788" calcext:value-type="float">
            <text:p><text:s/>10,323,788 </text:p>
          </table:table-cell>
          <table:table-cell table:style-name="ce20" office:value-type="float" office:value="197.66" calcext:value-type="float">
            <text:p><text:s/>197.66 </text:p>
          </table:table-cell>
          <table:table-cell table:style-name="ce23" office:value-type="float" office:value="8375439" calcext:value-type="float">
            <text:p><text:s/>8,375,439 </text:p>
          </table:table-cell>
          <table:table-cell table:style-name="ce20" office:value-type="float" office:value="1602.12" calcext:value-type="float">
            <text:p><text:s/>1,602.12 </text:p>
          </table:table-cell>
          <table:table-cell table:style-name="ce23" office:value-type="float" office:value="7835480" calcext:value-type="float">
            <text:p><text:s/>7,835,480 </text:p>
          </table:table-cell>
          <table:table-cell table:style-name="ce20" office:value-type="float" office:value="300.79" calcext:value-type="float">
            <text:p><text:s/>300.79 </text:p>
          </table:table-cell>
          <table:table-cell table:style-name="ce23" office:value-type="float" office:value="1948349" calcext:value-type="float">
            <text:p><text:s/>1,948,349 </text:p>
          </table:table-cell>
          <table:table-cell table:style-name="ce20" office:value-type="float" office:value="23.26" calcext:value-type="float">
            <text:p><text:s/>23.2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5655598" calcext:value-type="float">
            <text:p>-5,655,598 </text:p>
          </table:table-cell>
          <table:table-cell table:style-name="ce19" office:value-type="float" office:value="-108.28" calcext:value-type="float">
            <text:p>-108.28 </text:p>
          </table:table-cell>
          <table:table-cell table:style-name="ce22" office:value-type="float" office:value="-8569155" calcext:value-type="float">
            <text:p>-8,569,155 </text:p>
          </table:table-cell>
          <table:table-cell table:style-name="ce19" office:value-type="float" office:value="-1639.18" calcext:value-type="float">
            <text:p>-1,639.18 </text:p>
          </table:table-cell>
          <table:table-cell table:style-name="ce22" office:value-type="float" office:value="-6806223" calcext:value-type="float">
            <text:p>-6,806,223 </text:p>
          </table:table-cell>
          <table:table-cell table:style-name="ce19" office:value-type="float" office:value="-261.28" calcext:value-type="float">
            <text:p>-261.28 </text:p>
          </table:table-cell>
          <table:table-cell table:style-name="ce22" office:value-type="float" office:value="2913557" calcext:value-type="float">
            <text:p><text:s/>2,913,557 </text:p>
          </table:table-cell>
          <table:table-cell table:style-name="ce19" office:value-type="float" office:value="-34" calcext:value-type="float">
            <text:p>-34.0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50436" calcext:value-type="float">
            <text:p><text:s/>50,436 </text:p>
          </table:table-cell>
          <table:table-cell table:style-name="ce19" office:value-type="float" office:value="0.97" calcext:value-type="float">
            <text:p><text:s/>0.97 </text:p>
          </table:table-cell>
          <table:table-cell table:style-name="ce22" office:value-type="float" office:value="104403" calcext:value-type="float">
            <text:p><text:s/>104,403 </text:p>
          </table:table-cell>
          <table:table-cell table:style-name="ce19" office:value-type="float" office:value="19.97" calcext:value-type="float">
            <text:p><text:s/>19.97 </text:p>
          </table:table-cell>
          <table:table-cell table:style-name="ce22" office:value-type="float" office:value="369080" calcext:value-type="float">
            <text:p><text:s/>369,080 </text:p>
          </table:table-cell>
          <table:table-cell table:style-name="ce19" office:value-type="float" office:value="14.17" calcext:value-type="float">
            <text:p><text:s/>14.17 </text:p>
          </table:table-cell>
          <table:table-cell table:style-name="ce22" office:value-type="float" office:value="-53967" calcext:value-type="float">
            <text:p>-53,967 </text:p>
          </table:table-cell>
          <table:table-cell table:style-name="ce19" office:value-type="float" office:value="-51.69" calcext:value-type="float">
            <text:p>-51.6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39405" calcext:value-type="float">
            <text:p><text:s/>39,405 </text:p>
          </table:table-cell>
          <table:table-cell table:style-name="ce20" office:value-type="float" office:value="0.75" calcext:value-type="float">
            <text:p><text:s/>0.75 </text:p>
          </table:table-cell>
          <table:table-cell table:style-name="ce23" office:value-type="float" office:value="88372" calcext:value-type="float">
            <text:p><text:s/>88,372 </text:p>
          </table:table-cell>
          <table:table-cell table:style-name="ce20" office:value-type="float" office:value="16.9" calcext:value-type="float">
            <text:p><text:s/>16.90 </text:p>
          </table:table-cell>
          <table:table-cell table:style-name="ce23" office:value-type="float" office:value="114311" calcext:value-type="float">
            <text:p><text:s/>114,311 </text:p>
          </table:table-cell>
          <table:table-cell table:style-name="ce20" office:value-type="float" office:value="4.39" calcext:value-type="float">
            <text:p><text:s/>4.39 </text:p>
          </table:table-cell>
          <table:table-cell table:style-name="ce23" office:value-type="float" office:value="-48967" calcext:value-type="float">
            <text:p>-48,967 </text:p>
          </table:table-cell>
          <table:table-cell table:style-name="ce20" office:value-type="float" office:value="-55.41" calcext:value-type="float">
            <text:p>-55.4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1031" calcext:value-type="float">
            <text:p><text:s/>11,031 </text:p>
          </table:table-cell>
          <table:table-cell table:style-name="ce20" office:value-type="float" office:value="0.21" calcext:value-type="float">
            <text:p><text:s/>0.21 </text:p>
          </table:table-cell>
          <table:table-cell table:style-name="ce23" office:value-type="float" office:value="16031" calcext:value-type="float">
            <text:p><text:s/>16,031 </text:p>
          </table:table-cell>
          <table:table-cell table:style-name="ce20" office:value-type="float" office:value="3.07" calcext:value-type="float">
            <text:p><text:s/>3.07 </text:p>
          </table:table-cell>
          <table:table-cell table:style-name="ce23" office:value-type="float" office:value="254769" calcext:value-type="float">
            <text:p><text:s/>254,769 </text:p>
          </table:table-cell>
          <table:table-cell table:style-name="ce20" office:value-type="float" office:value="9.78" calcext:value-type="float">
            <text:p><text:s/>9.78 </text:p>
          </table:table-cell>
          <table:table-cell table:style-name="ce23" office:value-type="float" office:value="-5000" calcext:value-type="float">
            <text:p>-5,000 </text:p>
          </table:table-cell>
          <table:table-cell table:style-name="ce20" office:value-type="float" office:value="-31.19" calcext:value-type="float">
            <text:p>-31.1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1626" calcext:value-type="float">
            <text:p><text:s/>1,626 </text:p>
          </table:table-cell>
          <table:table-cell table:style-name="ce19" office:value-type="float" office:value="0.03" calcext:value-type="float">
            <text:p><text:s/>0.03 </text:p>
          </table:table-cell>
          <table:table-cell table:style-name="ce22" office:value-type="float" office:value="15066" calcext:value-type="float">
            <text:p><text:s/>15,066 </text:p>
          </table:table-cell>
          <table:table-cell table:style-name="ce19" office:value-type="float" office:value="2.88" calcext:value-type="float">
            <text:p><text:s/>2.88 </text:p>
          </table:table-cell>
          <table:table-cell table:style-name="ce22" office:value-type="float" office:value="9341" calcext:value-type="float">
            <text:p><text:s/>9,341 </text:p>
          </table:table-cell>
          <table:table-cell table:style-name="ce19" office:value-type="float" office:value="0.36" calcext:value-type="float">
            <text:p><text:s/>0.36 </text:p>
          </table:table-cell>
          <table:table-cell table:style-name="ce22" office:value-type="float" office:value="-13440" calcext:value-type="float">
            <text:p>-13,440 </text:p>
          </table:table-cell>
          <table:table-cell table:style-name="ce19" office:value-type="float" office:value="-89.21" calcext:value-type="float">
            <text:p>-89.2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976" calcext:value-type="float">
            <text:p><text:s/>976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23" office:value-type="float" office:value="14416" calcext:value-type="float">
            <text:p><text:s/>14,416 </text:p>
          </table:table-cell>
          <table:table-cell table:style-name="ce20" office:value-type="float" office:value="2.76" calcext:value-type="float">
            <text:p><text:s/>2.7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-13440" calcext:value-type="float">
            <text:p>-13,440 </text:p>
          </table:table-cell>
          <table:table-cell table:style-name="ce20" office:value-type="float" office:value="-93.23" calcext:value-type="float">
            <text:p>-93.2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650" calcext:value-type="float">
            <text:p><text:s/>650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23" office:value-type="float" office:value="650" calcext:value-type="float">
            <text:p><text:s/>650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23" office:value-type="float" office:value="9341" calcext:value-type="float">
            <text:p><text:s/>9,341 </text:p>
          </table:table-cell>
          <table:table-cell table:style-name="ce20" office:value-type="float" office:value="0.36" calcext:value-type="float">
            <text:p><text:s/>0.3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48810" calcext:value-type="float">
            <text:p><text:s/>48,810 </text:p>
          </table:table-cell>
          <table:table-cell table:style-name="ce19" office:value-type="float" office:value="0.93" calcext:value-type="float">
            <text:p><text:s/>0.93 </text:p>
          </table:table-cell>
          <table:table-cell table:style-name="ce22" office:value-type="float" office:value="89337" calcext:value-type="float">
            <text:p><text:s/>89,337 </text:p>
          </table:table-cell>
          <table:table-cell table:style-name="ce19" office:value-type="float" office:value="17.09" calcext:value-type="float">
            <text:p><text:s/>17.09 </text:p>
          </table:table-cell>
          <table:table-cell table:style-name="ce22" office:value-type="float" office:value="359739" calcext:value-type="float">
            <text:p><text:s/>359,739 </text:p>
          </table:table-cell>
          <table:table-cell table:style-name="ce19" office:value-type="float" office:value="13.81" calcext:value-type="float">
            <text:p><text:s/>13.81 </text:p>
          </table:table-cell>
          <table:table-cell table:style-name="ce22" office:value-type="float" office:value="-40527" calcext:value-type="float">
            <text:p>-40,527 </text:p>
          </table:table-cell>
          <table:table-cell table:style-name="ce19" office:value-type="float" office:value="-45.36" calcext:value-type="float">
            <text:p>-45.36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5606788" calcext:value-type="float">
            <text:p>-5,606,788 </text:p>
          </table:table-cell>
          <table:table-cell table:style-name="ce21" office:value-type="float" office:value="-107.35" calcext:value-type="float">
            <text:p>-107.35 </text:p>
          </table:table-cell>
          <table:table-cell table:style-name="ce17" office:value-type="float" office:value="-8479818" calcext:value-type="float">
            <text:p>-8,479,818 </text:p>
          </table:table-cell>
          <table:table-cell table:style-name="ce21" office:value-type="float" office:value="-1622.09" calcext:value-type="float">
            <text:p>-1,622.09 </text:p>
          </table:table-cell>
          <table:table-cell table:style-name="ce17" office:value-type="float" office:value="-6446484" calcext:value-type="float">
            <text:p>-6,446,484 </text:p>
          </table:table-cell>
          <table:table-cell table:style-name="ce21" office:value-type="float" office:value="-247.47" calcext:value-type="float">
            <text:p>-247.47 </text:p>
          </table:table-cell>
          <table:table-cell table:style-name="ce17" office:value-type="float" office:value="2873030" calcext:value-type="float">
            <text:p><text:s/>2,873,030 </text:p>
          </table:table-cell>
          <table:table-cell table:style-name="ce21" office:value-type="float" office:value="-33.88" calcext:value-type="float">
            <text:p>-33.88 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38"/>
        <table:table-column table:style-name="co2" table:default-cell-style-name="ce38"/>
        <table:table-column table:style-name="co9" table:default-cell-style-name="ce38"/>
        <table:table-column table:style-name="co2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number-columns-repeated="250" table:default-cell-style-name="ce38"/>
        <table:table-column table:style-name="co11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營 建 建 設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3" office:value-type="string" calcext:value-type="string" table:number-columns-spanned="1" table:number-rows-spanned="2">
              <text:p>項 <text:s text:c="12"/>目</text:p>
            </table:table-cell>
            <table:table-cell table:style-name="ce33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4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5" office:value-type="string" calcext:value-type="string">
            <text:p>賸餘之部</text:p>
          </table:table-cell>
          <table:table-cell table:style-name="ce42" office:value-type="float" office:value="1544754" calcext:value-type="float">
            <text:p><text:s/>1,544,754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518516" calcext:value-type="float">
            <text:p><text:s/>1,518,51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26238" calcext:value-type="float">
            <text:p><text:s/>26,238 </text:p>
          </table:table-cell>
          <table:table-cell table:style-name="ce52" office:value-type="float" office:value="1.73" calcext:value-type="float">
            <text:p><text:s/>1.73 </text:p>
          </table:table-cell>
          <table:table-cell table:number-columns-repeated="1017"/>
        </table:table-row>
        <table:table-row table:style-name="ro6">
          <table:table-cell table:style-name="ce36" office:value-type="string" calcext:value-type="string">
            <text:p>　本期賸餘</text:p>
          </table:table-cell>
          <table:table-cell table:style-name="ce43" office:value-type="float" office:value="8525" calcext:value-type="float">
            <text:p><text:s/>8,525 </text:p>
          </table:table-cell>
          <table:table-cell table:style-name="ce48" office:value-type="float" office:value="0.55" calcext:value-type="float">
            <text:p><text:s/>0.55 </text:p>
          </table:table-cell>
          <table:table-cell table:style-name="ce43" office:value-type="float" office:value="118721" calcext:value-type="float">
            <text:p><text:s/>118,721 </text:p>
          </table:table-cell>
          <table:table-cell table:style-name="ce48" office:value-type="float" office:value="7.82" calcext:value-type="float">
            <text:p><text:s/>7.82 </text:p>
          </table:table-cell>
          <table:table-cell table:style-name="ce43" office:value-type="float" office:value="-110196" calcext:value-type="float">
            <text:p>-110,196 </text:p>
          </table:table-cell>
          <table:table-cell table:style-name="ce53" office:value-type="float" office:value="-92.82" calcext:value-type="float">
            <text:p>-92.8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3" office:value-type="float" office:value="1536229" calcext:value-type="float">
            <text:p><text:s/>1,536,229 </text:p>
          </table:table-cell>
          <table:table-cell table:style-name="ce48" office:value-type="float" office:value="99.45" calcext:value-type="float">
            <text:p><text:s/>99.45 </text:p>
          </table:table-cell>
          <table:table-cell table:style-name="ce43" office:value-type="float" office:value="1399795" calcext:value-type="float">
            <text:p><text:s/>1,399,795 </text:p>
          </table:table-cell>
          <table:table-cell table:style-name="ce48" office:value-type="float" office:value="92.18" calcext:value-type="float">
            <text:p><text:s/>92.18 </text:p>
          </table:table-cell>
          <table:table-cell table:style-name="ce43" office:value-type="float" office:value="136434" calcext:value-type="float">
            <text:p><text:s/>136,434 </text:p>
          </table:table-cell>
          <table:table-cell table:style-name="ce53" office:value-type="float" office:value="9.75" calcext:value-type="float">
            <text:p><text:s/>9.7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2" office:value-type="float" office:value="1544754" calcext:value-type="float">
            <text:p><text:s/>1,544,754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518516" calcext:value-type="float">
            <text:p><text:s/>1,518,51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26238" calcext:value-type="float">
            <text:p><text:s/>26,238 </text:p>
          </table:table-cell>
          <table:table-cell table:style-name="ce52" office:value-type="float" office:value="1.73" calcext:value-type="float">
            <text:p><text:s/>1.73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2" office:value-type="float" office:value="6558055" calcext:value-type="float">
            <text:p><text:s/>6,558,055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9406365" calcext:value-type="float">
            <text:p><text:s/>9,406,365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2848310" calcext:value-type="float">
            <text:p>-2,848,310 </text:p>
          </table:table-cell>
          <table:table-cell table:style-name="ce52" office:value-type="float" office:value="-30.28" calcext:value-type="float">
            <text:p>-30.28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3" office:value-type="float" office:value="5615313" calcext:value-type="float">
            <text:p><text:s/>5,615,313 </text:p>
          </table:table-cell>
          <table:table-cell table:style-name="ce48" office:value-type="float" office:value="85.62" calcext:value-type="float">
            <text:p><text:s/>85.62 </text:p>
          </table:table-cell>
          <table:table-cell table:style-name="ce43" office:value-type="float" office:value="8598539" calcext:value-type="float">
            <text:p><text:s/>8,598,539 </text:p>
          </table:table-cell>
          <table:table-cell table:style-name="ce48" office:value-type="float" office:value="91.41" calcext:value-type="float">
            <text:p><text:s/>91.41 </text:p>
          </table:table-cell>
          <table:table-cell table:style-name="ce43" office:value-type="float" office:value="-2983226" calcext:value-type="float">
            <text:p>-2,983,226 </text:p>
          </table:table-cell>
          <table:table-cell table:style-name="ce53" office:value-type="float" office:value="-34.69" calcext:value-type="float">
            <text:p>-34.69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3" office:value-type="float" office:value="942742" calcext:value-type="float">
            <text:p><text:s/>942,742 </text:p>
          </table:table-cell>
          <table:table-cell table:style-name="ce48" office:value-type="float" office:value="14.38" calcext:value-type="float">
            <text:p><text:s/>14.38 </text:p>
          </table:table-cell>
          <table:table-cell table:style-name="ce43" office:value-type="float" office:value="807826" calcext:value-type="float">
            <text:p><text:s/>807,826 </text:p>
          </table:table-cell>
          <table:table-cell table:style-name="ce48" office:value-type="float" office:value="8.59" calcext:value-type="float">
            <text:p><text:s/>8.59 </text:p>
          </table:table-cell>
          <table:table-cell table:style-name="ce43" office:value-type="float" office:value="134916" calcext:value-type="float">
            <text:p><text:s/>134,916 </text:p>
          </table:table-cell>
          <table:table-cell table:style-name="ce53" office:value-type="float" office:value="16.7" calcext:value-type="float">
            <text:p><text:s/>16.7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2" office:value-type="float" office:value="5249425" calcext:value-type="float">
            <text:p><text:s/>5,249,425 </text:p>
          </table:table-cell>
          <table:table-cell table:style-name="ce47" office:value-type="float" office:value="80.05" calcext:value-type="float">
            <text:p><text:s/>80.05 </text:p>
          </table:table-cell>
          <table:table-cell table:style-name="ce42" office:value-type="float" office:value="7943890" calcext:value-type="float">
            <text:p><text:s/>7,943,890 </text:p>
          </table:table-cell>
          <table:table-cell table:style-name="ce47" office:value-type="float" office:value="84.45" calcext:value-type="float">
            <text:p><text:s/>84.45 </text:p>
          </table:table-cell>
          <table:table-cell table:style-name="ce42" office:value-type="float" office:value="-2694465" calcext:value-type="float">
            <text:p>-2,694,465 </text:p>
          </table:table-cell>
          <table:table-cell table:style-name="ce52" office:value-type="float" office:value="-33.92" calcext:value-type="float">
            <text:p>-33.9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3" office:value-type="float" office:value="5249425" calcext:value-type="float">
            <text:p><text:s/>5,249,425 </text:p>
          </table:table-cell>
          <table:table-cell table:style-name="ce48" office:value-type="float" office:value="80.05" calcext:value-type="float">
            <text:p><text:s/>80.05 </text:p>
          </table:table-cell>
          <table:table-cell table:style-name="ce43" office:value-type="float" office:value="7943890" calcext:value-type="float">
            <text:p><text:s/>7,943,890 </text:p>
          </table:table-cell>
          <table:table-cell table:style-name="ce48" office:value-type="float" office:value="84.45" calcext:value-type="float">
            <text:p><text:s/>84.45 </text:p>
          </table:table-cell>
          <table:table-cell table:style-name="ce43" office:value-type="float" office:value="-2694465" calcext:value-type="float">
            <text:p>-2,694,465 </text:p>
          </table:table-cell>
          <table:table-cell table:style-name="ce53" office:value-type="float" office:value="-33.92" calcext:value-type="float">
            <text:p>-33.9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7" office:value-type="string" calcext:value-type="string">
            <text:p>待填補之短絀</text:p>
          </table:table-cell>
          <table:table-cell table:style-name="ce44" office:value-type="float" office:value="1308630" calcext:value-type="float">
            <text:p><text:s/>1,308,630 </text:p>
          </table:table-cell>
          <table:table-cell table:style-name="ce49" office:value-type="float" office:value="19.95" calcext:value-type="float">
            <text:p><text:s/>19.95 </text:p>
          </table:table-cell>
          <table:table-cell table:style-name="ce44" office:value-type="float" office:value="1462475" calcext:value-type="float">
            <text:p><text:s/>1,462,475 </text:p>
          </table:table-cell>
          <table:table-cell table:style-name="ce49" office:value-type="float" office:value="15.55" calcext:value-type="float">
            <text:p><text:s/>15.55 </text:p>
          </table:table-cell>
          <table:table-cell table:style-name="ce44" office:value-type="float" office:value="-153845" calcext:value-type="float">
            <text:p>-153,845 </text:p>
          </table:table-cell>
          <table:table-cell table:style-name="ce54" office:value-type="float" office:value="-10.52" calcext:value-type="float">
            <text:p>-10.52 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2" table:number-columns-repeated="2" table:default-cell-style-name="ce74"/>
        <table:table-column table:style-name="co11" table:number-columns-repeated="252" table:default-cell-style-name="ce38"/>
        <table:table-column table:style-name="co11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營 建 建 設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8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8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8">
            <table:table-cell table:style-name="ce33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8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1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1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-5606788" calcext:value-type="float">
            <text:p>-5,606,78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142595" calcext:value-type="float">
            <text:p>-142,59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-5749383" calcext:value-type="float">
            <text:p>-5,749,38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-1930620" calcext:value-type="float">
            <text:p>-1,930,62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-7680003" calcext:value-type="float">
            <text:p>-7,680,00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40230" calcext:value-type="float">
            <text:p>40,23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7639773" calcext:value-type="float">
            <text:p>-7,639,773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2873139" calcext:value-type="float">
            <text:p>2,873,13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2317945" calcext:value-type="float">
            <text:p>2,317,94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126822" calcext:value-type="float">
            <text:p>126,82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104166" calcext:value-type="float">
            <text:p>104,16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-166790" calcext:value-type="float">
            <text:p>-166,79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770" calcext:value-type="float">
            <text:p>-77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29755" calcext:value-type="float">
            <text:p>-29,75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5224757" calcext:value-type="float">
            <text:p>5,224,757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199677" calcext:value-type="float">
            <text:p>199,67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2000" calcext:value-type="float">
            <text:p>2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-976" calcext:value-type="float">
            <text:p>-97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200701" calcext:value-type="float">
            <text:p>200,701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2214315" calcext:value-type="float">
            <text:p>-2,214,315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2969299" calcext:value-type="float">
            <text:p>2,969,299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754984" calcext:value-type="float">
            <text:p>754,984 </text:p>
          </table:table-cell>
          <table:table-cell table:number-columns-repeated="1019"/>
        </table:table-row>
        <table:table-row table:style-name="ro12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5:28</meta:creation-date>
    <dc:creator>曾彥順</dc:creator>
    <dc:date>2022-01-19T11:05:30</dc:date>
    <meta:document-statistic meta:table-count="3" meta:cell-count="579" meta:object-count="0"/>
    <meta:generator>NDC_ODF_Application_Tools/2.0.4$Windows_X86_64 LibreOffice_project/ace8b54cb4771cd6636f2ccb1aac7c9dad875112</meta:generator>
  </office:meta>
</office:document-meta>
</file>