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7.07mm"/>
    </style:style>
    <style:style style:name="co15" style:family="table-column">
      <style:table-column-properties fo:break-before="auto" style:column-width="6.17mm"/>
    </style:style>
    <style:style style:name="co16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陽 明 大 學 附 設 醫 院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116428" calcext:value-type="float">
            <text:p><text:s/>3,116,42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041825" calcext:value-type="float">
            <text:p><text:s/>3,041,82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950150" calcext:value-type="float">
            <text:p><text:s/>2,950,15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74603" calcext:value-type="float">
            <text:p><text:s/>74,603 </text:p>
          </table:table-cell>
          <table:table-cell table:style-name="ce19" office:value-type="float" office:value="2.45" calcext:value-type="float">
            <text:p><text:s/>2.45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955362" calcext:value-type="float">
            <text:p><text:s/>2,955,362 </text:p>
          </table:table-cell>
          <table:table-cell table:style-name="ce20" office:value-type="float" office:value="94.83" calcext:value-type="float">
            <text:p><text:s/>94.83 </text:p>
          </table:table-cell>
          <table:table-cell table:style-name="ce23" office:value-type="float" office:value="2880153" calcext:value-type="float">
            <text:p><text:s/>2,880,153 </text:p>
          </table:table-cell>
          <table:table-cell table:style-name="ce20" office:value-type="float" office:value="94.69" calcext:value-type="float">
            <text:p><text:s/>94.69 </text:p>
          </table:table-cell>
          <table:table-cell table:style-name="ce23" office:value-type="float" office:value="2790273" calcext:value-type="float">
            <text:p><text:s/>2,790,273 </text:p>
          </table:table-cell>
          <table:table-cell table:style-name="ce20" office:value-type="float" office:value="94.58" calcext:value-type="float">
            <text:p><text:s/>94.58 </text:p>
          </table:table-cell>
          <table:table-cell table:style-name="ce23" office:value-type="float" office:value="75209" calcext:value-type="float">
            <text:p><text:s/>75,209 </text:p>
          </table:table-cell>
          <table:table-cell table:style-name="ce20" office:value-type="float" office:value="2.61" calcext:value-type="float">
            <text:p><text:s/>2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1066" calcext:value-type="float">
            <text:p><text:s/>161,066 </text:p>
          </table:table-cell>
          <table:table-cell table:style-name="ce20" office:value-type="float" office:value="5.17" calcext:value-type="float">
            <text:p><text:s/>5.17 </text:p>
          </table:table-cell>
          <table:table-cell table:style-name="ce23" office:value-type="float" office:value="161672" calcext:value-type="float">
            <text:p><text:s/>161,672 </text:p>
          </table:table-cell>
          <table:table-cell table:style-name="ce20" office:value-type="float" office:value="5.31" calcext:value-type="float">
            <text:p><text:s/>5.31 </text:p>
          </table:table-cell>
          <table:table-cell table:style-name="ce23" office:value-type="float" office:value="159877" calcext:value-type="float">
            <text:p><text:s/>159,877 </text:p>
          </table:table-cell>
          <table:table-cell table:style-name="ce20" office:value-type="float" office:value="5.42" calcext:value-type="float">
            <text:p><text:s/>5.42 </text:p>
          </table:table-cell>
          <table:table-cell table:style-name="ce23" office:value-type="float" office:value="-606" calcext:value-type="float">
            <text:p>-606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143369" calcext:value-type="float">
            <text:p><text:s/>3,143,369 </text:p>
          </table:table-cell>
          <table:table-cell table:style-name="ce19" office:value-type="float" office:value="100.86" calcext:value-type="float">
            <text:p><text:s/>100.86 </text:p>
          </table:table-cell>
          <table:table-cell table:style-name="ce22" office:value-type="float" office:value="3073482" calcext:value-type="float">
            <text:p><text:s/>3,073,482 </text:p>
          </table:table-cell>
          <table:table-cell table:style-name="ce19" office:value-type="float" office:value="101.04" calcext:value-type="float">
            <text:p><text:s/>101.04 </text:p>
          </table:table-cell>
          <table:table-cell table:style-name="ce22" office:value-type="float" office:value="2995797" calcext:value-type="float">
            <text:p><text:s/>2,995,797 </text:p>
          </table:table-cell>
          <table:table-cell table:style-name="ce19" office:value-type="float" office:value="101.55" calcext:value-type="float">
            <text:p><text:s/>101.55 </text:p>
          </table:table-cell>
          <table:table-cell table:style-name="ce22" office:value-type="float" office:value="69887" calcext:value-type="float">
            <text:p><text:s/>69,887 </text:p>
          </table:table-cell>
          <table:table-cell table:style-name="ce19" office:value-type="float" office:value="2.27" calcext:value-type="float">
            <text:p><text:s/>2.2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87951" calcext:value-type="float">
            <text:p><text:s/>187,951 </text:p>
          </table:table-cell>
          <table:table-cell table:style-name="ce20" office:value-type="float" office:value="6.03" calcext:value-type="float">
            <text:p><text:s/>6.03 </text:p>
          </table:table-cell>
          <table:table-cell table:style-name="ce23" office:value-type="float" office:value="187583" calcext:value-type="float">
            <text:p><text:s/>187,583 </text:p>
          </table:table-cell>
          <table:table-cell table:style-name="ce20" office:value-type="float" office:value="6.17" calcext:value-type="float">
            <text:p><text:s/>6.17 </text:p>
          </table:table-cell>
          <table:table-cell table:style-name="ce23" office:value-type="float" office:value="180248" calcext:value-type="float">
            <text:p><text:s/>180,248 </text:p>
          </table:table-cell>
          <table:table-cell table:style-name="ce20" office:value-type="float" office:value="6.11" calcext:value-type="float">
            <text:p><text:s/>6.11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857410" calcext:value-type="float">
            <text:p><text:s/>2,857,410 </text:p>
          </table:table-cell>
          <table:table-cell table:style-name="ce20" office:value-type="float" office:value="91.69" calcext:value-type="float">
            <text:p><text:s/>91.69 </text:p>
          </table:table-cell>
          <table:table-cell table:style-name="ce23" office:value-type="float" office:value="2782888" calcext:value-type="float">
            <text:p><text:s/>2,782,888 </text:p>
          </table:table-cell>
          <table:table-cell table:style-name="ce20" office:value-type="float" office:value="91.49" calcext:value-type="float">
            <text:p><text:s/>91.49 </text:p>
          </table:table-cell>
          <table:table-cell table:style-name="ce23" office:value-type="float" office:value="2718946" calcext:value-type="float">
            <text:p><text:s/>2,718,946 </text:p>
          </table:table-cell>
          <table:table-cell table:style-name="ce20" office:value-type="float" office:value="92.16" calcext:value-type="float">
            <text:p><text:s/>92.16 </text:p>
          </table:table-cell>
          <table:table-cell table:style-name="ce23" office:value-type="float" office:value="74522" calcext:value-type="float">
            <text:p><text:s/>74,522 </text:p>
          </table:table-cell>
          <table:table-cell table:style-name="ce20" office:value-type="float" office:value="2.68" calcext:value-type="float">
            <text:p><text:s/>2.6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3" office:value-type="float" office:value="3700" calcext:value-type="float">
            <text:p><text:s/>3,7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697" calcext:value-type="float">
            <text:p><text:s/>69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-2700" calcext:value-type="float">
            <text:p>-2,700 </text:p>
          </table:table-cell>
          <table:table-cell table:style-name="ce20" office:value-type="float" office:value="-72.97" calcext:value-type="float">
            <text:p>-72.9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97008" calcext:value-type="float">
            <text:p><text:s/>97,008 </text:p>
          </table:table-cell>
          <table:table-cell table:style-name="ce20" office:value-type="float" office:value="3.11" calcext:value-type="float">
            <text:p><text:s/>3.11 </text:p>
          </table:table-cell>
          <table:table-cell table:style-name="ce23" office:value-type="float" office:value="99311" calcext:value-type="float">
            <text:p><text:s/>99,311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23" office:value-type="float" office:value="95906" calcext:value-type="float">
            <text:p><text:s/>95,906 </text:p>
          </table:table-cell>
          <table:table-cell table:style-name="ce20" office:value-type="float" office:value="3.25" calcext:value-type="float">
            <text:p><text:s/>3.25 </text:p>
          </table:table-cell>
          <table:table-cell table:style-name="ce23" office:value-type="float" office:value="-2303" calcext:value-type="float">
            <text:p>-2,303 </text:p>
          </table:table-cell>
          <table:table-cell table:style-name="ce20" office:value-type="float" office:value="-2.32" calcext:value-type="float">
            <text:p>-2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6941" calcext:value-type="float">
            <text:p>-26,941 </text:p>
          </table:table-cell>
          <table:table-cell table:style-name="ce19" office:value-type="float" office:value="-0.86" calcext:value-type="float">
            <text:p>-0.86 </text:p>
          </table:table-cell>
          <table:table-cell table:style-name="ce22" office:value-type="float" office:value="-31657" calcext:value-type="float">
            <text:p>-31,657 </text:p>
          </table:table-cell>
          <table:table-cell table:style-name="ce19" office:value-type="float" office:value="-1.04" calcext:value-type="float">
            <text:p>-1.04 </text:p>
          </table:table-cell>
          <table:table-cell table:style-name="ce22" office:value-type="float" office:value="-45647" calcext:value-type="float">
            <text:p>-45,647 </text:p>
          </table:table-cell>
          <table:table-cell table:style-name="ce19" office:value-type="float" office:value="-1.55" calcext:value-type="float">
            <text:p>-1.55 </text:p>
          </table:table-cell>
          <table:table-cell table:style-name="ce22" office:value-type="float" office:value="4716" calcext:value-type="float">
            <text:p><text:s/>4,716 </text:p>
          </table:table-cell>
          <table:table-cell table:style-name="ce19" office:value-type="float" office:value="-14.9" calcext:value-type="float">
            <text:p>-14.9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4100" calcext:value-type="float">
            <text:p><text:s/>44,100 </text:p>
          </table:table-cell>
          <table:table-cell table:style-name="ce19" office:value-type="float" office:value="1.42" calcext:value-type="float">
            <text:p><text:s/>1.42 </text:p>
          </table:table-cell>
          <table:table-cell table:style-name="ce22" office:value-type="float" office:value="48070" calcext:value-type="float">
            <text:p><text:s/>48,070 </text:p>
          </table:table-cell>
          <table:table-cell table:style-name="ce19" office:value-type="float" office:value="1.58" calcext:value-type="float">
            <text:p><text:s/>1.58 </text:p>
          </table:table-cell>
          <table:table-cell table:style-name="ce22" office:value-type="float" office:value="61858" calcext:value-type="float">
            <text:p><text:s/>61,858 </text:p>
          </table:table-cell>
          <table:table-cell table:style-name="ce19" office:value-type="float" office:value="2.1" calcext:value-type="float">
            <text:p><text:s/>2.10 </text:p>
          </table:table-cell>
          <table:table-cell table:style-name="ce22" office:value-type="float" office:value="-3970" calcext:value-type="float">
            <text:p>-3,970 </text:p>
          </table:table-cell>
          <table:table-cell table:style-name="ce19" office:value-type="float" office:value="-8.26" calcext:value-type="float">
            <text:p>-8.2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200" calcext:value-type="float">
            <text:p><text:s/>3,20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3200" calcext:value-type="float">
            <text:p><text:s/>3,200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3051" calcext:value-type="float">
            <text:p><text:s/>3,051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0900" calcext:value-type="float">
            <text:p><text:s/>40,900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23" office:value-type="float" office:value="44870" calcext:value-type="float">
            <text:p><text:s/>44,870 </text:p>
          </table:table-cell>
          <table:table-cell table:style-name="ce20" office:value-type="float" office:value="1.48" calcext:value-type="float">
            <text:p><text:s/>1.48 </text:p>
          </table:table-cell>
          <table:table-cell table:style-name="ce23" office:value-type="float" office:value="58806" calcext:value-type="float">
            <text:p><text:s/>58,806 </text:p>
          </table:table-cell>
          <table:table-cell table:style-name="ce20" office:value-type="float" office:value="1.99" calcext:value-type="float">
            <text:p><text:s/>1.99 </text:p>
          </table:table-cell>
          <table:table-cell table:style-name="ce23" office:value-type="float" office:value="-3970" calcext:value-type="float">
            <text:p>-3,970 </text:p>
          </table:table-cell>
          <table:table-cell table:style-name="ce20" office:value-type="float" office:value="-8.85" calcext:value-type="float">
            <text:p>-8.8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4000" calcext:value-type="float">
            <text:p><text:s/>14,000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22" office:value-type="float" office:value="13666" calcext:value-type="float">
            <text:p><text:s/>13,666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22" office:value-type="float" office:value="15059" calcext:value-type="float">
            <text:p><text:s/>15,059 </text:p>
          </table:table-cell>
          <table:table-cell table:style-name="ce19" office:value-type="float" office:value="0.51" calcext:value-type="float">
            <text:p><text:s/>0.51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19" office:value-type="float" office:value="2.44" calcext:value-type="float">
            <text:p><text:s/>2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4000" calcext:value-type="float">
            <text:p><text:s/>14,000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3" office:value-type="float" office:value="13666" calcext:value-type="float">
            <text:p><text:s/>13,666 </text:p>
          </table:table-cell>
          <table:table-cell table:style-name="ce20" office:value-type="float" office:value="0.45" calcext:value-type="float">
            <text:p><text:s/>0.45 </text:p>
          </table:table-cell>
          <table:table-cell table:style-name="ce23" office:value-type="float" office:value="15059" calcext:value-type="float">
            <text:p><text:s/>15,059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0" office:value-type="float" office:value="2.44" calcext:value-type="float">
            <text:p><text:s/>2.4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30100" calcext:value-type="float">
            <text:p><text:s/>30,100 </text:p>
          </table:table-cell>
          <table:table-cell table:style-name="ce19" office:value-type="float" office:value="0.97" calcext:value-type="float">
            <text:p><text:s/>0.97 </text:p>
          </table:table-cell>
          <table:table-cell table:style-name="ce22" office:value-type="float" office:value="34404" calcext:value-type="float">
            <text:p><text:s/>34,404 </text:p>
          </table:table-cell>
          <table:table-cell table:style-name="ce19" office:value-type="float" office:value="1.13" calcext:value-type="float">
            <text:p><text:s/>1.13 </text:p>
          </table:table-cell>
          <table:table-cell table:style-name="ce22" office:value-type="float" office:value="46798" calcext:value-type="float">
            <text:p><text:s/>46,798 </text:p>
          </table:table-cell>
          <table:table-cell table:style-name="ce19" office:value-type="float" office:value="1.59" calcext:value-type="float">
            <text:p><text:s/>1.59 </text:p>
          </table:table-cell>
          <table:table-cell table:style-name="ce22" office:value-type="float" office:value="-4304" calcext:value-type="float">
            <text:p>-4,304 </text:p>
          </table:table-cell>
          <table:table-cell table:style-name="ce19" office:value-type="float" office:value="-12.51" calcext:value-type="float">
            <text:p>-12.51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3159" calcext:value-type="float">
            <text:p><text:s/>3,159 </text:p>
          </table:table-cell>
          <table:table-cell table:style-name="ce21" office:value-type="float" office:value="0.1" calcext:value-type="float">
            <text:p><text:s/>0.10 </text:p>
          </table:table-cell>
          <table:table-cell table:style-name="ce17" office:value-type="float" office:value="2747" calcext:value-type="float">
            <text:p><text:s/>2,747 </text:p>
          </table:table-cell>
          <table:table-cell table:style-name="ce21" office:value-type="float" office:value="0.09" calcext:value-type="float">
            <text:p><text:s/>0.09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21" office:value-type="float" office:value="15" calcext:value-type="float">
            <text:p><text:s/>15.00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50" table:default-cell-style-name="ce38"/>
        <table:table-column table:style-name="co13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陽 明 大 學 附 設 醫 院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199358" calcext:value-type="float">
            <text:p><text:s/>199,35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98018" calcext:value-type="float">
            <text:p><text:s/>198,01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40" calcext:value-type="float">
            <text:p><text:s/>1,340 </text:p>
          </table:table-cell>
          <table:table-cell table:style-name="ce52" office:value-type="float" office:value="0.68" calcext:value-type="float">
            <text:p><text:s/>0.68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3159" calcext:value-type="float">
            <text:p><text:s/>3,159 </text:p>
          </table:table-cell>
          <table:table-cell table:style-name="ce48" office:value-type="float" office:value="1.58" calcext:value-type="float">
            <text:p><text:s/>1.58 </text:p>
          </table:table-cell>
          <table:table-cell table:style-name="ce43" office:value-type="float" office:value="2747" calcext:value-type="float">
            <text:p><text:s/>2,747 </text:p>
          </table:table-cell>
          <table:table-cell table:style-name="ce48" office:value-type="float" office:value="1.39" calcext:value-type="float">
            <text:p><text:s/>1.39 </text:p>
          </table:table-cell>
          <table:table-cell table:style-name="ce43" office:value-type="float" office:value="412" calcext:value-type="float">
            <text:p><text:s/>412 </text:p>
          </table:table-cell>
          <table:table-cell table:style-name="ce53" office:value-type="float" office:value="15" calcext:value-type="float">
            <text:p><text:s/>15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196199" calcext:value-type="float">
            <text:p><text:s/>196,199 </text:p>
          </table:table-cell>
          <table:table-cell table:style-name="ce48" office:value-type="float" office:value="98.42" calcext:value-type="float">
            <text:p><text:s/>98.42 </text:p>
          </table:table-cell>
          <table:table-cell table:style-name="ce43" office:value-type="float" office:value="195271" calcext:value-type="float">
            <text:p><text:s/>195,271 </text:p>
          </table:table-cell>
          <table:table-cell table:style-name="ce48" office:value-type="float" office:value="98.61" calcext:value-type="float">
            <text:p><text:s/>98.61 </text:p>
          </table:table-cell>
          <table:table-cell table:style-name="ce43" office:value-type="float" office:value="928" calcext:value-type="float">
            <text:p><text:s/>928 </text:p>
          </table:table-cell>
          <table:table-cell table:style-name="ce53" office:value-type="float" office:value="0.48" calcext:value-type="float">
            <text:p><text:s/>0.4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7" office:value-type="float" office:value="25.08" calcext:value-type="float">
            <text:p><text:s/>25.08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48" office:value-type="float" office:value="25.08" calcext:value-type="float">
            <text:p><text:s/>25.0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149358" calcext:value-type="float">
            <text:p><text:s/>149,358 </text:p>
          </table:table-cell>
          <table:table-cell table:style-name="ce47" office:value-type="float" office:value="74.92" calcext:value-type="float">
            <text:p><text:s/>74.92 </text:p>
          </table:table-cell>
          <table:table-cell table:style-name="ce42" office:value-type="float" office:value="198018" calcext:value-type="float">
            <text:p><text:s/>198,018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8660" calcext:value-type="float">
            <text:p>-48,660 </text:p>
          </table:table-cell>
          <table:table-cell table:style-name="ce52" office:value-type="float" office:value="-24.57" calcext:value-type="float">
            <text:p>-24.5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9" table:number-columns-repeated="2" table:default-cell-style-name="ce74"/>
        <table:table-column table:style-name="co13" table:number-columns-repeated="252" table:default-cell-style-name="ce38"/>
        <table:table-column table:style-name="co13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陽 明 大 學 附 設 醫 院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3159" calcext:value-type="float">
            <text:p>3,15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3200" calcext:value-type="float">
            <text:p>-3,2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41" calcext:value-type="float">
            <text:p>-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166580" calcext:value-type="float">
            <text:p>166,5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166539" calcext:value-type="float">
            <text:p>166,5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200" calcext:value-type="float">
            <text:p>3,2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69739" calcext:value-type="float">
            <text:p>169,73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50" calcext:value-type="float">
            <text:p>1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2300" calcext:value-type="float">
            <text:p>-2,3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45009" calcext:value-type="float">
            <text:p>-145,00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1989" calcext:value-type="float">
            <text:p>-21,9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69148" calcext:value-type="float">
            <text:p>-169,14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32000" calcext:value-type="float">
            <text:p>32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2000" calcext:value-type="float">
            <text:p>32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32591" calcext:value-type="float">
            <text:p>32,59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503353" calcext:value-type="float">
            <text:p>503,353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535944" calcext:value-type="float">
            <text:p>535,944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37</meta:creation-date>
    <dc:creator>曾彥順</dc:creator>
    <dc:date>2022-01-19T11:05:38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