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9.51mm"/>
    </style:style>
    <style:style style:name="co9" style:family="table-column">
      <style:table-column-properties fo:break-before="auto" style:column-width="26.78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7.07mm"/>
    </style:style>
    <style:style style:name="co14" style:family="table-column">
      <style:table-column-properties fo:break-before="auto" style:column-width="6.17mm"/>
    </style:style>
    <style:style style:name="co15" style:family="table-column">
      <style:table-column-properties fo:break-before="auto" style:column-width="87.8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7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 立 高 級 中 等 學 校 校 務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29964212" calcext:value-type="float">
            <text:p><text:s/>29,964,21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29535891" calcext:value-type="float">
            <text:p><text:s/>29,535,89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31733989" calcext:value-type="float">
            <text:p><text:s/>31,733,98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428321" calcext:value-type="float">
            <text:p><text:s/>428,321 </text:p>
          </table:table-cell>
          <table:table-cell table:style-name="ce19" office:value-type="float" office:value="1.45" calcext:value-type="float">
            <text:p><text:s/>1.45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1652080" calcext:value-type="float">
            <text:p><text:s/>1,652,080 </text:p>
          </table:table-cell>
          <table:table-cell table:style-name="ce20" office:value-type="float" office:value="5.51" calcext:value-type="float">
            <text:p><text:s/>5.51 </text:p>
          </table:table-cell>
          <table:table-cell table:style-name="ce23" office:value-type="float" office:value="1670264" calcext:value-type="float">
            <text:p><text:s/>1,670,264 </text:p>
          </table:table-cell>
          <table:table-cell table:style-name="ce20" office:value-type="float" office:value="5.66" calcext:value-type="float">
            <text:p><text:s/>5.66 </text:p>
          </table:table-cell>
          <table:table-cell table:style-name="ce23" office:value-type="float" office:value="2111727" calcext:value-type="float">
            <text:p><text:s/>2,111,727 </text:p>
          </table:table-cell>
          <table:table-cell table:style-name="ce20" office:value-type="float" office:value="6.65" calcext:value-type="float">
            <text:p><text:s/>6.65 </text:p>
          </table:table-cell>
          <table:table-cell table:style-name="ce23" office:value-type="float" office:value="-18184" calcext:value-type="float">
            <text:p>-18,18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8312132" calcext:value-type="float">
            <text:p><text:s/>28,312,132 </text:p>
          </table:table-cell>
          <table:table-cell table:style-name="ce20" office:value-type="float" office:value="94.49" calcext:value-type="float">
            <text:p><text:s/>94.49 </text:p>
          </table:table-cell>
          <table:table-cell table:style-name="ce23" office:value-type="float" office:value="27865627" calcext:value-type="float">
            <text:p><text:s/>27,865,627 </text:p>
          </table:table-cell>
          <table:table-cell table:style-name="ce20" office:value-type="float" office:value="94.34" calcext:value-type="float">
            <text:p><text:s/>94.34 </text:p>
          </table:table-cell>
          <table:table-cell table:style-name="ce23" office:value-type="float" office:value="29622262" calcext:value-type="float">
            <text:p><text:s/>29,622,262 </text:p>
          </table:table-cell>
          <table:table-cell table:style-name="ce20" office:value-type="float" office:value="93.35" calcext:value-type="float">
            <text:p><text:s/>93.35 </text:p>
          </table:table-cell>
          <table:table-cell table:style-name="ce23" office:value-type="float" office:value="446505" calcext:value-type="float">
            <text:p><text:s/>446,505 </text:p>
          </table:table-cell>
          <table:table-cell table:style-name="ce20" office:value-type="float" office:value="1.6" calcext:value-type="float">
            <text:p><text:s/>1.6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4135624" calcext:value-type="float">
            <text:p><text:s/>34,135,624 </text:p>
          </table:table-cell>
          <table:table-cell table:style-name="ce19" office:value-type="float" office:value="113.92" calcext:value-type="float">
            <text:p><text:s/>113.92 </text:p>
          </table:table-cell>
          <table:table-cell table:style-name="ce22" office:value-type="float" office:value="33520940" calcext:value-type="float">
            <text:p><text:s/>33,520,940 </text:p>
          </table:table-cell>
          <table:table-cell table:style-name="ce19" office:value-type="float" office:value="113.49" calcext:value-type="float">
            <text:p><text:s/>113.49 </text:p>
          </table:table-cell>
          <table:table-cell table:style-name="ce22" office:value-type="float" office:value="35080157" calcext:value-type="float">
            <text:p><text:s/>35,080,157 </text:p>
          </table:table-cell>
          <table:table-cell table:style-name="ce19" office:value-type="float" office:value="110.54" calcext:value-type="float">
            <text:p><text:s/>110.54 </text:p>
          </table:table-cell>
          <table:table-cell table:style-name="ce22" office:value-type="float" office:value="614684" calcext:value-type="float">
            <text:p><text:s/>614,684 </text:p>
          </table:table-cell>
          <table:table-cell table:style-name="ce19" office:value-type="float" office:value="1.83" calcext:value-type="float">
            <text:p><text:s/>1.8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27125511" calcext:value-type="float">
            <text:p><text:s/>27,125,511 </text:p>
          </table:table-cell>
          <table:table-cell table:style-name="ce20" office:value-type="float" office:value="90.53" calcext:value-type="float">
            <text:p><text:s/>90.53 </text:p>
          </table:table-cell>
          <table:table-cell table:style-name="ce23" office:value-type="float" office:value="26508533" calcext:value-type="float">
            <text:p><text:s/>26,508,533 </text:p>
          </table:table-cell>
          <table:table-cell table:style-name="ce20" office:value-type="float" office:value="89.75" calcext:value-type="float">
            <text:p><text:s/>89.75 </text:p>
          </table:table-cell>
          <table:table-cell table:style-name="ce23" office:value-type="float" office:value="27600376" calcext:value-type="float">
            <text:p><text:s/>27,600,376 </text:p>
          </table:table-cell>
          <table:table-cell table:style-name="ce20" office:value-type="float" office:value="86.97" calcext:value-type="float">
            <text:p><text:s/>86.97 </text:p>
          </table:table-cell>
          <table:table-cell table:style-name="ce23" office:value-type="float" office:value="616978" calcext:value-type="float">
            <text:p><text:s/>616,978 </text:p>
          </table:table-cell>
          <table:table-cell table:style-name="ce20" office:value-type="float" office:value="2.33" calcext:value-type="float">
            <text:p><text:s/>2.3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820564" calcext:value-type="float">
            <text:p><text:s/>820,564 </text:p>
          </table:table-cell>
          <table:table-cell table:style-name="ce20" office:value-type="float" office:value="2.74" calcext:value-type="float">
            <text:p><text:s/>2.74 </text:p>
          </table:table-cell>
          <table:table-cell table:style-name="ce23" office:value-type="float" office:value="824319" calcext:value-type="float">
            <text:p><text:s/>824,319 </text:p>
          </table:table-cell>
          <table:table-cell table:style-name="ce20" office:value-type="float" office:value="2.79" calcext:value-type="float">
            <text:p><text:s/>2.79 </text:p>
          </table:table-cell>
          <table:table-cell table:style-name="ce23" office:value-type="float" office:value="1189141" calcext:value-type="float">
            <text:p><text:s/>1,189,141 </text:p>
          </table:table-cell>
          <table:table-cell table:style-name="ce20" office:value-type="float" office:value="3.75" calcext:value-type="float">
            <text:p><text:s/>3.75 </text:p>
          </table:table-cell>
          <table:table-cell table:style-name="ce23" office:value-type="float" office:value="-3755" calcext:value-type="float">
            <text:p>-3,755 </text:p>
          </table:table-cell>
          <table:table-cell table:style-name="ce20" office:value-type="float" office:value="-0.46" calcext:value-type="float">
            <text:p>-0.4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5970506" calcext:value-type="float">
            <text:p><text:s/>5,970,506 </text:p>
          </table:table-cell>
          <table:table-cell table:style-name="ce20" office:value-type="float" office:value="19.93" calcext:value-type="float">
            <text:p><text:s/>19.93 </text:p>
          </table:table-cell>
          <table:table-cell table:style-name="ce23" office:value-type="float" office:value="5993447" calcext:value-type="float">
            <text:p><text:s/>5,993,447 </text:p>
          </table:table-cell>
          <table:table-cell table:style-name="ce20" office:value-type="float" office:value="20.29" calcext:value-type="float">
            <text:p><text:s/>20.29 </text:p>
          </table:table-cell>
          <table:table-cell table:style-name="ce23" office:value-type="float" office:value="6030130" calcext:value-type="float">
            <text:p><text:s/>6,030,130 </text:p>
          </table:table-cell>
          <table:table-cell table:style-name="ce20" office:value-type="float" office:value="19" calcext:value-type="float">
            <text:p><text:s/>19.00 </text:p>
          </table:table-cell>
          <table:table-cell table:style-name="ce23" office:value-type="float" office:value="-22941" calcext:value-type="float">
            <text:p>-22,941 </text:p>
          </table:table-cell>
          <table:table-cell table:style-name="ce20" office:value-type="float" office:value="-0.38" calcext:value-type="float">
            <text:p>-0.3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219043" calcext:value-type="float">
            <text:p><text:s/>219,043 </text:p>
          </table:table-cell>
          <table:table-cell table:style-name="ce20" office:value-type="float" office:value="0.73" calcext:value-type="float">
            <text:p><text:s/>0.73 </text:p>
          </table:table-cell>
          <table:table-cell table:style-name="ce23" office:value-type="float" office:value="194641" calcext:value-type="float">
            <text:p><text:s/>194,641 </text:p>
          </table:table-cell>
          <table:table-cell table:style-name="ce20" office:value-type="float" office:value="0.66" calcext:value-type="float">
            <text:p><text:s/>0.66 </text:p>
          </table:table-cell>
          <table:table-cell table:style-name="ce23" office:value-type="float" office:value="260510" calcext:value-type="float">
            <text:p><text:s/>260,510 </text:p>
          </table:table-cell>
          <table:table-cell table:style-name="ce20" office:value-type="float" office:value="0.82" calcext:value-type="float">
            <text:p><text:s/>0.82 </text:p>
          </table:table-cell>
          <table:table-cell table:style-name="ce23" office:value-type="float" office:value="24402" calcext:value-type="float">
            <text:p><text:s/>24,402 </text:p>
          </table:table-cell>
          <table:table-cell table:style-name="ce20" office:value-type="float" office:value="12.54" calcext:value-type="float">
            <text:p><text:s/>12.5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4171412" calcext:value-type="float">
            <text:p>-4,171,412 </text:p>
          </table:table-cell>
          <table:table-cell table:style-name="ce19" office:value-type="float" office:value="-13.92" calcext:value-type="float">
            <text:p>-13.92 </text:p>
          </table:table-cell>
          <table:table-cell table:style-name="ce22" office:value-type="float" office:value="-3985049" calcext:value-type="float">
            <text:p>-3,985,049 </text:p>
          </table:table-cell>
          <table:table-cell table:style-name="ce19" office:value-type="float" office:value="-13.49" calcext:value-type="float">
            <text:p>-13.49 </text:p>
          </table:table-cell>
          <table:table-cell table:style-name="ce22" office:value-type="float" office:value="-3346168" calcext:value-type="float">
            <text:p>-3,346,168 </text:p>
          </table:table-cell>
          <table:table-cell table:style-name="ce19" office:value-type="float" office:value="-10.54" calcext:value-type="float">
            <text:p>-10.54 </text:p>
          </table:table-cell>
          <table:table-cell table:style-name="ce22" office:value-type="float" office:value="-186363" calcext:value-type="float">
            <text:p>-186,363 </text:p>
          </table:table-cell>
          <table:table-cell table:style-name="ce19" office:value-type="float" office:value="4.68" calcext:value-type="float">
            <text:p><text:s/>4.6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477040" calcext:value-type="float">
            <text:p><text:s/>477,040 </text:p>
          </table:table-cell>
          <table:table-cell table:style-name="ce19" office:value-type="float" office:value="1.59" calcext:value-type="float">
            <text:p><text:s/>1.59 </text:p>
          </table:table-cell>
          <table:table-cell table:style-name="ce22" office:value-type="float" office:value="447555" calcext:value-type="float">
            <text:p><text:s/>447,555 </text:p>
          </table:table-cell>
          <table:table-cell table:style-name="ce19" office:value-type="float" office:value="1.52" calcext:value-type="float">
            <text:p><text:s/>1.52 </text:p>
          </table:table-cell>
          <table:table-cell table:style-name="ce22" office:value-type="float" office:value="634434" calcext:value-type="float">
            <text:p><text:s/>634,434 </text:p>
          </table:table-cell>
          <table:table-cell table:style-name="ce19" office:value-type="float" office:value="2" calcext:value-type="float">
            <text:p><text:s/>2.00 </text:p>
          </table:table-cell>
          <table:table-cell table:style-name="ce22" office:value-type="float" office:value="29485" calcext:value-type="float">
            <text:p><text:s/>29,485 </text:p>
          </table:table-cell>
          <table:table-cell table:style-name="ce19" office:value-type="float" office:value="6.59" calcext:value-type="float">
            <text:p><text:s/>6.5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58188" calcext:value-type="float">
            <text:p><text:s/>58,188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23" office:value-type="float" office:value="60267" calcext:value-type="float">
            <text:p><text:s/>60,267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23" office:value-type="float" office:value="68494" calcext:value-type="float">
            <text:p><text:s/>68,494 </text:p>
          </table:table-cell>
          <table:table-cell table:style-name="ce20" office:value-type="float" office:value="0.22" calcext:value-type="float">
            <text:p><text:s/>0.22 </text:p>
          </table:table-cell>
          <table:table-cell table:style-name="ce23" office:value-type="float" office:value="-2079" calcext:value-type="float">
            <text:p>-2,079 </text:p>
          </table:table-cell>
          <table:table-cell table:style-name="ce20" office:value-type="float" office:value="-3.45" calcext:value-type="float">
            <text:p>-3.4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418852" calcext:value-type="float">
            <text:p><text:s/>418,852 </text:p>
          </table:table-cell>
          <table:table-cell table:style-name="ce20" office:value-type="float" office:value="1.4" calcext:value-type="float">
            <text:p><text:s/>1.40 </text:p>
          </table:table-cell>
          <table:table-cell table:style-name="ce23" office:value-type="float" office:value="387288" calcext:value-type="float">
            <text:p><text:s/>387,288 </text:p>
          </table:table-cell>
          <table:table-cell table:style-name="ce20" office:value-type="float" office:value="1.31" calcext:value-type="float">
            <text:p><text:s/>1.31 </text:p>
          </table:table-cell>
          <table:table-cell table:style-name="ce23" office:value-type="float" office:value="565939" calcext:value-type="float">
            <text:p><text:s/>565,939 </text:p>
          </table:table-cell>
          <table:table-cell table:style-name="ce20" office:value-type="float" office:value="1.78" calcext:value-type="float">
            <text:p><text:s/>1.78 </text:p>
          </table:table-cell>
          <table:table-cell table:style-name="ce23" office:value-type="float" office:value="31564" calcext:value-type="float">
            <text:p><text:s/>31,564 </text:p>
          </table:table-cell>
          <table:table-cell table:style-name="ce20" office:value-type="float" office:value="8.15" calcext:value-type="float">
            <text:p><text:s/>8.1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243054" calcext:value-type="float">
            <text:p><text:s/>243,054 </text:p>
          </table:table-cell>
          <table:table-cell table:style-name="ce19" office:value-type="float" office:value="0.81" calcext:value-type="float">
            <text:p><text:s/>0.81 </text:p>
          </table:table-cell>
          <table:table-cell table:style-name="ce22" office:value-type="float" office:value="246978" calcext:value-type="float">
            <text:p><text:s/>246,978 </text:p>
          </table:table-cell>
          <table:table-cell table:style-name="ce19" office:value-type="float" office:value="0.84" calcext:value-type="float">
            <text:p><text:s/>0.84 </text:p>
          </table:table-cell>
          <table:table-cell table:style-name="ce22" office:value-type="float" office:value="274997" calcext:value-type="float">
            <text:p><text:s/>274,997 </text:p>
          </table:table-cell>
          <table:table-cell table:style-name="ce19" office:value-type="float" office:value="0.87" calcext:value-type="float">
            <text:p><text:s/>0.87 </text:p>
          </table:table-cell>
          <table:table-cell table:style-name="ce22" office:value-type="float" office:value="-3924" calcext:value-type="float">
            <text:p>-3,924 </text:p>
          </table:table-cell>
          <table:table-cell table:style-name="ce19" office:value-type="float" office:value="-1.59" calcext:value-type="float">
            <text:p>-1.5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243054" calcext:value-type="float">
            <text:p><text:s/>243,054 </text:p>
          </table:table-cell>
          <table:table-cell table:style-name="ce20" office:value-type="float" office:value="0.81" calcext:value-type="float">
            <text:p><text:s/>0.81 </text:p>
          </table:table-cell>
          <table:table-cell table:style-name="ce23" office:value-type="float" office:value="246978" calcext:value-type="float">
            <text:p><text:s/>246,978 </text:p>
          </table:table-cell>
          <table:table-cell table:style-name="ce20" office:value-type="float" office:value="0.84" calcext:value-type="float">
            <text:p><text:s/>0.84 </text:p>
          </table:table-cell>
          <table:table-cell table:style-name="ce23" office:value-type="float" office:value="274997" calcext:value-type="float">
            <text:p><text:s/>274,997 </text:p>
          </table:table-cell>
          <table:table-cell table:style-name="ce20" office:value-type="float" office:value="0.87" calcext:value-type="float">
            <text:p><text:s/>0.87 </text:p>
          </table:table-cell>
          <table:table-cell table:style-name="ce23" office:value-type="float" office:value="-3924" calcext:value-type="float">
            <text:p>-3,924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33986" calcext:value-type="float">
            <text:p><text:s/>233,986 </text:p>
          </table:table-cell>
          <table:table-cell table:style-name="ce19" office:value-type="float" office:value="0.78" calcext:value-type="float">
            <text:p><text:s/>0.78 </text:p>
          </table:table-cell>
          <table:table-cell table:style-name="ce22" office:value-type="float" office:value="200577" calcext:value-type="float">
            <text:p><text:s/>200,577 </text:p>
          </table:table-cell>
          <table:table-cell table:style-name="ce19" office:value-type="float" office:value="0.68" calcext:value-type="float">
            <text:p><text:s/>0.68 </text:p>
          </table:table-cell>
          <table:table-cell table:style-name="ce22" office:value-type="float" office:value="359437" calcext:value-type="float">
            <text:p><text:s/>359,437 </text:p>
          </table:table-cell>
          <table:table-cell table:style-name="ce19" office:value-type="float" office:value="1.13" calcext:value-type="float">
            <text:p><text:s/>1.13 </text:p>
          </table:table-cell>
          <table:table-cell table:style-name="ce22" office:value-type="float" office:value="33409" calcext:value-type="float">
            <text:p><text:s/>33,409 </text:p>
          </table:table-cell>
          <table:table-cell table:style-name="ce19" office:value-type="float" office:value="16.66" calcext:value-type="float">
            <text:p><text:s/>16.66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-3937426" calcext:value-type="float">
            <text:p>-3,937,426 </text:p>
          </table:table-cell>
          <table:table-cell table:style-name="ce21" office:value-type="float" office:value="-13.14" calcext:value-type="float">
            <text:p>-13.14 </text:p>
          </table:table-cell>
          <table:table-cell table:style-name="ce17" office:value-type="float" office:value="-3784472" calcext:value-type="float">
            <text:p>-3,784,472 </text:p>
          </table:table-cell>
          <table:table-cell table:style-name="ce21" office:value-type="float" office:value="-12.81" calcext:value-type="float">
            <text:p>-12.81 </text:p>
          </table:table-cell>
          <table:table-cell table:style-name="ce17" office:value-type="float" office:value="-2986732" calcext:value-type="float">
            <text:p>-2,986,732 </text:p>
          </table:table-cell>
          <table:table-cell table:style-name="ce21" office:value-type="float" office:value="-9.41" calcext:value-type="float">
            <text:p>-9.41 </text:p>
          </table:table-cell>
          <table:table-cell table:style-name="ce17" office:value-type="float" office:value="-152954" calcext:value-type="float">
            <text:p>-152,954 </text:p>
          </table:table-cell>
          <table:table-cell table:style-name="ce21" office:value-type="float" office:value="4.04" calcext:value-type="float">
            <text:p><text:s/>4.04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0" table:default-cell-style-name="ce38"/>
        <table:table-column table:style-name="co2" table:default-cell-style-name="ce38"/>
        <table:table-column table:style-name="co11" table:default-cell-style-name="ce38"/>
        <table:table-column table:style-name="co12" table:number-columns-repeated="250" table:default-cell-style-name="ce38"/>
        <table:table-column table:style-name="co12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 立 高 級 中 等 學 校 校 務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11582087" calcext:value-type="float">
            <text:p><text:s/>11,582,087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9828907" calcext:value-type="float">
            <text:p><text:s/>9,828,907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753180" calcext:value-type="float">
            <text:p><text:s/>1,753,180 </text:p>
          </table:table-cell>
          <table:table-cell table:style-name="ce52" office:value-type="float" office:value="17.84" calcext:value-type="float">
            <text:p><text:s/>17.8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3937426" calcext:value-type="float">
            <text:p><text:s/>3,937,426 </text:p>
          </table:table-cell>
          <table:table-cell table:style-name="ce48" office:value-type="float" office:value="34" calcext:value-type="float">
            <text:p><text:s/>34.00 </text:p>
          </table:table-cell>
          <table:table-cell table:style-name="ce43" office:value-type="float" office:value="3784472" calcext:value-type="float">
            <text:p><text:s/>3,784,472 </text:p>
          </table:table-cell>
          <table:table-cell table:style-name="ce48" office:value-type="float" office:value="38.5" calcext:value-type="float">
            <text:p><text:s/>38.50 </text:p>
          </table:table-cell>
          <table:table-cell table:style-name="ce43" office:value-type="float" office:value="152954" calcext:value-type="float">
            <text:p><text:s/>152,954 </text:p>
          </table:table-cell>
          <table:table-cell table:style-name="ce53" office:value-type="float" office:value="4.04" calcext:value-type="float">
            <text:p><text:s/>4.0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7644661" calcext:value-type="float">
            <text:p><text:s/>7,644,661 </text:p>
          </table:table-cell>
          <table:table-cell table:style-name="ce48" office:value-type="float" office:value="66" calcext:value-type="float">
            <text:p><text:s/>66.00 </text:p>
          </table:table-cell>
          <table:table-cell table:style-name="ce43" office:value-type="float" office:value="6044435" calcext:value-type="float">
            <text:p><text:s/>6,044,435 </text:p>
          </table:table-cell>
          <table:table-cell table:style-name="ce48" office:value-type="float" office:value="61.5" calcext:value-type="float">
            <text:p><text:s/>61.50 </text:p>
          </table:table-cell>
          <table:table-cell table:style-name="ce43" office:value-type="float" office:value="1600226" calcext:value-type="float">
            <text:p><text:s/>1,600,226 </text:p>
          </table:table-cell>
          <table:table-cell table:style-name="ce53" office:value-type="float" office:value="26.47" calcext:value-type="float">
            <text:p><text:s/>26.4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2272481" calcext:value-type="float">
            <text:p><text:s/>2,272,481 </text:p>
          </table:table-cell>
          <table:table-cell table:style-name="ce47" office:value-type="float" office:value="19.62" calcext:value-type="float">
            <text:p><text:s/>19.62 </text:p>
          </table:table-cell>
          <table:table-cell table:style-name="ce42" office:value-type="float" office:value="1552959" calcext:value-type="float">
            <text:p><text:s/>1,552,959 </text:p>
          </table:table-cell>
          <table:table-cell table:style-name="ce47" office:value-type="float" office:value="15.8" calcext:value-type="float">
            <text:p><text:s/>15.80 </text:p>
          </table:table-cell>
          <table:table-cell table:style-name="ce42" office:value-type="float" office:value="719522" calcext:value-type="float">
            <text:p><text:s/>719,522 </text:p>
          </table:table-cell>
          <table:table-cell table:style-name="ce52" office:value-type="float" office:value="46.33" calcext:value-type="float">
            <text:p><text:s/>46.3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1946136" calcext:value-type="float">
            <text:p><text:s/>1,946,136 </text:p>
          </table:table-cell>
          <table:table-cell table:style-name="ce48" office:value-type="float" office:value="16.8" calcext:value-type="float">
            <text:p><text:s/>16.80 </text:p>
          </table:table-cell>
          <table:table-cell table:style-name="ce43" office:value-type="float" office:value="1362885" calcext:value-type="float">
            <text:p><text:s/>1,362,885 </text:p>
          </table:table-cell>
          <table:table-cell table:style-name="ce48" office:value-type="float" office:value="13.87" calcext:value-type="float">
            <text:p><text:s/>13.87 </text:p>
          </table:table-cell>
          <table:table-cell table:style-name="ce43" office:value-type="float" office:value="583251" calcext:value-type="float">
            <text:p><text:s/>583,251 </text:p>
          </table:table-cell>
          <table:table-cell table:style-name="ce53" office:value-type="float" office:value="42.8" calcext:value-type="float">
            <text:p><text:s/>42.8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326345" calcext:value-type="float">
            <text:p><text:s/>326,345 </text:p>
          </table:table-cell>
          <table:table-cell table:style-name="ce48" office:value-type="float" office:value="2.82" calcext:value-type="float">
            <text:p><text:s/>2.82 </text:p>
          </table:table-cell>
          <table:table-cell table:style-name="ce43" office:value-type="float" office:value="190074" calcext:value-type="float">
            <text:p><text:s/>190,074 </text:p>
          </table:table-cell>
          <table:table-cell table:style-name="ce48" office:value-type="float" office:value="1.93" calcext:value-type="float">
            <text:p><text:s/>1.93 </text:p>
          </table:table-cell>
          <table:table-cell table:style-name="ce43" office:value-type="float" office:value="136271" calcext:value-type="float">
            <text:p><text:s/>136,271 </text:p>
          </table:table-cell>
          <table:table-cell table:style-name="ce53" office:value-type="float" office:value="71.69" calcext:value-type="float">
            <text:p><text:s/>71.6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9309606" calcext:value-type="float">
            <text:p><text:s/>9,309,606 </text:p>
          </table:table-cell>
          <table:table-cell table:style-name="ce49" office:value-type="float" office:value="80.38" calcext:value-type="float">
            <text:p><text:s/>80.38 </text:p>
          </table:table-cell>
          <table:table-cell table:style-name="ce44" office:value-type="float" office:value="8275948" calcext:value-type="float">
            <text:p><text:s/>8,275,948 </text:p>
          </table:table-cell>
          <table:table-cell table:style-name="ce49" office:value-type="float" office:value="84.2" calcext:value-type="float">
            <text:p><text:s/>84.20 </text:p>
          </table:table-cell>
          <table:table-cell table:style-name="ce44" office:value-type="float" office:value="1033658" calcext:value-type="float">
            <text:p><text:s/>1,033,658 </text:p>
          </table:table-cell>
          <table:table-cell table:style-name="ce54" office:value-type="float" office:value="12.49" calcext:value-type="float">
            <text:p><text:s/>12.49 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2" table:number-columns-repeated="2" table:default-cell-style-name="ce74"/>
        <table:table-column table:style-name="co12" table:number-columns-repeated="252" table:default-cell-style-name="ce38"/>
        <table:table-column table:style-name="co12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國 立 高 級 中 等 學 校 校 務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-3937426" calcext:value-type="float">
            <text:p>-3,937,42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58188" calcext:value-type="float">
            <text:p>-58,18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3995614" calcext:value-type="float">
            <text:p>-3,995,61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4057495" calcext:value-type="float">
            <text:p>4,057,49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61881" calcext:value-type="float">
            <text:p>61,88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19256" calcext:value-type="float">
            <text:p>19,25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81137" calcext:value-type="float">
            <text:p>81,13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59490" calcext:value-type="float">
            <text:p>59,49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6000" calcext:value-type="float">
            <text:p>6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38933" calcext:value-type="float">
            <text:p>38,93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-34205" calcext:value-type="float">
            <text:p>-34,20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1948" calcext:value-type="float">
            <text:p>-1,94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2345586" calcext:value-type="float">
            <text:p>-2,345,58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592261" calcext:value-type="float">
            <text:p>-592,26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2869577" calcext:value-type="float">
            <text:p>-2,869,57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10227" calcext:value-type="float">
            <text:p>10,22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2417818" calcext:value-type="float">
            <text:p>2,417,81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10477" calcext:value-type="float">
            <text:p>-10,47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2417568" calcext:value-type="float">
            <text:p>2,417,568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370872" calcext:value-type="float">
            <text:p>-370,872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7507757" calcext:value-type="float">
            <text:p>7,507,757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7136885" calcext:value-type="float">
            <text:p>7,136,885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5:40</meta:creation-date>
    <dc:creator>曾彥順</dc:creator>
    <dc:date>2022-01-19T11:05:42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