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9.51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水 資 源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8684541" calcext:value-type="float">
            <text:p><text:s/>8,684,54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441087" calcext:value-type="float">
            <text:p><text:s/>7,441,08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094035" calcext:value-type="float">
            <text:p><text:s/>7,094,03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243454" calcext:value-type="float">
            <text:p><text:s/>1,243,454 </text:p>
          </table:table-cell>
          <table:table-cell table:style-name="ce19" office:value-type="float" office:value="16.71" calcext:value-type="float">
            <text:p><text:s/>16.71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62276" calcext:value-type="float">
            <text:p><text:s/>62,276 </text:p>
          </table:table-cell>
          <table:table-cell table:style-name="ce20" office:value-type="float" office:value="0.72" calcext:value-type="float">
            <text:p><text:s/>0.72 </text:p>
          </table:table-cell>
          <table:table-cell table:style-name="ce23" office:value-type="float" office:value="61536" calcext:value-type="float">
            <text:p><text:s/>61,536 </text:p>
          </table:table-cell>
          <table:table-cell table:style-name="ce20" office:value-type="float" office:value="0.83" calcext:value-type="float">
            <text:p><text:s/>0.83 </text:p>
          </table:table-cell>
          <table:table-cell table:style-name="ce23" office:value-type="float" office:value="41001" calcext:value-type="float">
            <text:p><text:s/>41,001 </text:p>
          </table:table-cell>
          <table:table-cell table:style-name="ce20" office:value-type="float" office:value="0.58" calcext:value-type="float">
            <text:p><text:s/>0.58 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6357501" calcext:value-type="float">
            <text:p><text:s/>6,357,501 </text:p>
          </table:table-cell>
          <table:table-cell table:style-name="ce20" office:value-type="float" office:value="73.2" calcext:value-type="float">
            <text:p><text:s/>73.20 </text:p>
          </table:table-cell>
          <table:table-cell table:style-name="ce23" office:value-type="float" office:value="5714671" calcext:value-type="float">
            <text:p><text:s/>5,714,671 </text:p>
          </table:table-cell>
          <table:table-cell table:style-name="ce20" office:value-type="float" office:value="76.8" calcext:value-type="float">
            <text:p><text:s/>76.80 </text:p>
          </table:table-cell>
          <table:table-cell table:style-name="ce23" office:value-type="float" office:value="5461431" calcext:value-type="float">
            <text:p><text:s/>5,461,431 </text:p>
          </table:table-cell>
          <table:table-cell table:style-name="ce20" office:value-type="float" office:value="76.99" calcext:value-type="float">
            <text:p><text:s/>76.99 </text:p>
          </table:table-cell>
          <table:table-cell table:style-name="ce23" office:value-type="float" office:value="642830" calcext:value-type="float">
            <text:p><text:s/>642,830 </text:p>
          </table:table-cell>
          <table:table-cell table:style-name="ce20" office:value-type="float" office:value="11.25" calcext:value-type="float">
            <text:p><text:s/>11.2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6099" calcext:value-type="float">
            <text:p><text:s/>6,099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6323" calcext:value-type="float">
            <text:p><text:s/>6,323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6390" calcext:value-type="float">
            <text:p><text:s/>6,390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3" office:value-type="float" office:value="-224" calcext:value-type="float">
            <text:p>-224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1961943" calcext:value-type="float">
            <text:p><text:s/>1,961,943 </text:p>
          </table:table-cell>
          <table:table-cell table:style-name="ce20" office:value-type="float" office:value="22.59" calcext:value-type="float">
            <text:p><text:s/>22.59 </text:p>
          </table:table-cell>
          <table:table-cell table:style-name="ce23" office:value-type="float" office:value="1361943" calcext:value-type="float">
            <text:p><text:s/>1,361,943 </text:p>
          </table:table-cell>
          <table:table-cell table:style-name="ce20" office:value-type="float" office:value="18.3" calcext:value-type="float">
            <text:p><text:s/>18.30 </text:p>
          </table:table-cell>
          <table:table-cell table:style-name="ce23" office:value-type="float" office:value="1365841" calcext:value-type="float">
            <text:p><text:s/>1,365,841 </text:p>
          </table:table-cell>
          <table:table-cell table:style-name="ce20" office:value-type="float" office:value="19.25" calcext:value-type="float">
            <text:p><text:s/>19.25 </text:p>
          </table:table-cell>
          <table:table-cell table:style-name="ce23" office:value-type="float" office:value="600000" calcext:value-type="float">
            <text:p><text:s/>600,000 </text:p>
          </table:table-cell>
          <table:table-cell table:style-name="ce20" office:value-type="float" office:value="44.05" calcext:value-type="float">
            <text:p><text:s/>44.0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96722" calcext:value-type="float">
            <text:p><text:s/>296,722 </text:p>
          </table:table-cell>
          <table:table-cell table:style-name="ce20" office:value-type="float" office:value="3.42" calcext:value-type="float">
            <text:p><text:s/>3.42 </text:p>
          </table:table-cell>
          <table:table-cell table:style-name="ce23" office:value-type="float" office:value="296614" calcext:value-type="float">
            <text:p><text:s/>296,614 </text:p>
          </table:table-cell>
          <table:table-cell table:style-name="ce20" office:value-type="float" office:value="3.99" calcext:value-type="float">
            <text:p><text:s/>3.99 </text:p>
          </table:table-cell>
          <table:table-cell table:style-name="ce23" office:value-type="float" office:value="219371" calcext:value-type="float">
            <text:p><text:s/>219,371 </text:p>
          </table:table-cell>
          <table:table-cell table:style-name="ce20" office:value-type="float" office:value="3.09" calcext:value-type="float">
            <text:p><text:s/>3.09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9870871" calcext:value-type="float">
            <text:p><text:s/>9,870,871 </text:p>
          </table:table-cell>
          <table:table-cell table:style-name="ce19" office:value-type="float" office:value="113.66" calcext:value-type="float">
            <text:p><text:s/>113.66 </text:p>
          </table:table-cell>
          <table:table-cell table:style-name="ce22" office:value-type="float" office:value="8798837" calcext:value-type="float">
            <text:p><text:s/>8,798,837 </text:p>
          </table:table-cell>
          <table:table-cell table:style-name="ce19" office:value-type="float" office:value="118.25" calcext:value-type="float">
            <text:p><text:s/>118.25 </text:p>
          </table:table-cell>
          <table:table-cell table:style-name="ce22" office:value-type="float" office:value="8696849" calcext:value-type="float">
            <text:p><text:s/>8,696,849 </text:p>
          </table:table-cell>
          <table:table-cell table:style-name="ce19" office:value-type="float" office:value="122.59" calcext:value-type="float">
            <text:p><text:s/>122.59 </text:p>
          </table:table-cell>
          <table:table-cell table:style-name="ce22" office:value-type="float" office:value="1072034" calcext:value-type="float">
            <text:p><text:s/>1,072,034 </text:p>
          </table:table-cell>
          <table:table-cell table:style-name="ce19" office:value-type="float" office:value="12.18" calcext:value-type="float">
            <text:p><text:s/>12.1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82860" calcext:value-type="float">
            <text:p><text:s/>82,860 </text:p>
          </table:table-cell>
          <table:table-cell table:style-name="ce20" office:value-type="float" office:value="0.95" calcext:value-type="float">
            <text:p><text:s/>0.95 </text:p>
          </table:table-cell>
          <table:table-cell table:style-name="ce23" office:value-type="float" office:value="78960" calcext:value-type="float">
            <text:p><text:s/>78,960 </text:p>
          </table:table-cell>
          <table:table-cell table:style-name="ce20" office:value-type="float" office:value="1.06" calcext:value-type="float">
            <text:p><text:s/>1.06 </text:p>
          </table:table-cell>
          <table:table-cell table:style-name="ce23" office:value-type="float" office:value="71952" calcext:value-type="float">
            <text:p><text:s/>71,952 </text:p>
          </table:table-cell>
          <table:table-cell table:style-name="ce20" office:value-type="float" office:value="1.01" calcext:value-type="float">
            <text:p><text:s/>1.01 </text:p>
          </table:table-cell>
          <table:table-cell table:style-name="ce23" office:value-type="float" office:value="3900" calcext:value-type="float">
            <text:p><text:s/>3,900 </text:p>
          </table:table-cell>
          <table:table-cell table:style-name="ce20" office:value-type="float" office:value="4.94" calcext:value-type="float">
            <text:p><text:s/>4.9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6998614" calcext:value-type="float">
            <text:p><text:s/>6,998,614 </text:p>
          </table:table-cell>
          <table:table-cell table:style-name="ce20" office:value-type="float" office:value="80.59" calcext:value-type="float">
            <text:p><text:s/>80.59 </text:p>
          </table:table-cell>
          <table:table-cell table:style-name="ce23" office:value-type="float" office:value="6552791" calcext:value-type="float">
            <text:p><text:s/>6,552,791 </text:p>
          </table:table-cell>
          <table:table-cell table:style-name="ce20" office:value-type="float" office:value="88.06" calcext:value-type="float">
            <text:p><text:s/>88.06 </text:p>
          </table:table-cell>
          <table:table-cell table:style-name="ce23" office:value-type="float" office:value="6539882" calcext:value-type="float">
            <text:p><text:s/>6,539,882 </text:p>
          </table:table-cell>
          <table:table-cell table:style-name="ce20" office:value-type="float" office:value="92.19" calcext:value-type="float">
            <text:p><text:s/>92.19 </text:p>
          </table:table-cell>
          <table:table-cell table:style-name="ce23" office:value-type="float" office:value="445823" calcext:value-type="float">
            <text:p><text:s/>445,823 </text:p>
          </table:table-cell>
          <table:table-cell table:style-name="ce20" office:value-type="float" office:value="6.8" calcext:value-type="float">
            <text:p><text:s/>6.8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1769237" calcext:value-type="float">
            <text:p><text:s/>1,769,237 </text:p>
          </table:table-cell>
          <table:table-cell table:style-name="ce20" office:value-type="float" office:value="20.37" calcext:value-type="float">
            <text:p><text:s/>20.37 </text:p>
          </table:table-cell>
          <table:table-cell table:style-name="ce23" office:value-type="float" office:value="1355158" calcext:value-type="float">
            <text:p><text:s/>1,355,158 </text:p>
          </table:table-cell>
          <table:table-cell table:style-name="ce20" office:value-type="float" office:value="18.21" calcext:value-type="float">
            <text:p><text:s/>18.21 </text:p>
          </table:table-cell>
          <table:table-cell table:style-name="ce23" office:value-type="float" office:value="1361703" calcext:value-type="float">
            <text:p><text:s/>1,361,703 </text:p>
          </table:table-cell>
          <table:table-cell table:style-name="ce20" office:value-type="float" office:value="19.2" calcext:value-type="float">
            <text:p><text:s/>19.20 </text:p>
          </table:table-cell>
          <table:table-cell table:style-name="ce23" office:value-type="float" office:value="414079" calcext:value-type="float">
            <text:p><text:s/>414,079 </text:p>
          </table:table-cell>
          <table:table-cell table:style-name="ce20" office:value-type="float" office:value="30.56" calcext:value-type="float">
            <text:p><text:s/>30.5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55912" calcext:value-type="float">
            <text:p><text:s/>155,912 </text:p>
          </table:table-cell>
          <table:table-cell table:style-name="ce20" office:value-type="float" office:value="1.8" calcext:value-type="float">
            <text:p><text:s/>1.80 </text:p>
          </table:table-cell>
          <table:table-cell table:style-name="ce23" office:value-type="float" office:value="135862" calcext:value-type="float">
            <text:p><text:s/>135,862 </text:p>
          </table:table-cell>
          <table:table-cell table:style-name="ce20" office:value-type="float" office:value="1.83" calcext:value-type="float">
            <text:p><text:s/>1.83 </text:p>
          </table:table-cell>
          <table:table-cell table:style-name="ce23" office:value-type="float" office:value="118585" calcext:value-type="float">
            <text:p><text:s/>118,585 </text:p>
          </table:table-cell>
          <table:table-cell table:style-name="ce20" office:value-type="float" office:value="1.67" calcext:value-type="float">
            <text:p><text:s/>1.67 </text:p>
          </table:table-cell>
          <table:table-cell table:style-name="ce23" office:value-type="float" office:value="20050" calcext:value-type="float">
            <text:p><text:s/>20,050 </text:p>
          </table:table-cell>
          <table:table-cell table:style-name="ce20" office:value-type="float" office:value="14.76" calcext:value-type="float">
            <text:p><text:s/>14.7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864248" calcext:value-type="float">
            <text:p><text:s/>864,248 </text:p>
          </table:table-cell>
          <table:table-cell table:style-name="ce20" office:value-type="float" office:value="9.95" calcext:value-type="float">
            <text:p><text:s/>9.95 </text:p>
          </table:table-cell>
          <table:table-cell table:style-name="ce23" office:value-type="float" office:value="676066" calcext:value-type="float">
            <text:p><text:s/>676,066 </text:p>
          </table:table-cell>
          <table:table-cell table:style-name="ce20" office:value-type="float" office:value="9.09" calcext:value-type="float">
            <text:p><text:s/>9.09 </text:p>
          </table:table-cell>
          <table:table-cell table:style-name="ce23" office:value-type="float" office:value="604727" calcext:value-type="float">
            <text:p><text:s/>604,727 </text:p>
          </table:table-cell>
          <table:table-cell table:style-name="ce20" office:value-type="float" office:value="8.52" calcext:value-type="float">
            <text:p><text:s/>8.52 </text:p>
          </table:table-cell>
          <table:table-cell table:style-name="ce23" office:value-type="float" office:value="188182" calcext:value-type="float">
            <text:p><text:s/>188,182 </text:p>
          </table:table-cell>
          <table:table-cell table:style-name="ce20" office:value-type="float" office:value="27.83" calcext:value-type="float">
            <text:p><text:s/>27.8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186330" calcext:value-type="float">
            <text:p>-1,186,330 </text:p>
          </table:table-cell>
          <table:table-cell table:style-name="ce19" office:value-type="float" office:value="-13.66" calcext:value-type="float">
            <text:p>-13.66 </text:p>
          </table:table-cell>
          <table:table-cell table:style-name="ce22" office:value-type="float" office:value="-1357750" calcext:value-type="float">
            <text:p>-1,357,750 </text:p>
          </table:table-cell>
          <table:table-cell table:style-name="ce19" office:value-type="float" office:value="-18.25" calcext:value-type="float">
            <text:p>-18.25 </text:p>
          </table:table-cell>
          <table:table-cell table:style-name="ce22" office:value-type="float" office:value="-1602814" calcext:value-type="float">
            <text:p>-1,602,814 </text:p>
          </table:table-cell>
          <table:table-cell table:style-name="ce19" office:value-type="float" office:value="-22.59" calcext:value-type="float">
            <text:p>-22.59 </text:p>
          </table:table-cell>
          <table:table-cell table:style-name="ce22" office:value-type="float" office:value="171420" calcext:value-type="float">
            <text:p><text:s/>171,420 </text:p>
          </table:table-cell>
          <table:table-cell table:style-name="ce19" office:value-type="float" office:value="-12.63" calcext:value-type="float">
            <text:p>-12.6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34755" calcext:value-type="float">
            <text:p><text:s/>234,755 </text:p>
          </table:table-cell>
          <table:table-cell table:style-name="ce19" office:value-type="float" office:value="2.7" calcext:value-type="float">
            <text:p><text:s/>2.70 </text:p>
          </table:table-cell>
          <table:table-cell table:style-name="ce22" office:value-type="float" office:value="234933" calcext:value-type="float">
            <text:p><text:s/>234,933 </text:p>
          </table:table-cell>
          <table:table-cell table:style-name="ce19" office:value-type="float" office:value="3.16" calcext:value-type="float">
            <text:p><text:s/>3.16 </text:p>
          </table:table-cell>
          <table:table-cell table:style-name="ce22" office:value-type="float" office:value="219436" calcext:value-type="float">
            <text:p><text:s/>219,436 </text:p>
          </table:table-cell>
          <table:table-cell table:style-name="ce19" office:value-type="float" office:value="3.09" calcext:value-type="float">
            <text:p><text:s/>3.09 </text:p>
          </table:table-cell>
          <table:table-cell table:style-name="ce22" office:value-type="float" office:value="-178" calcext:value-type="float">
            <text:p>-178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2542" calcext:value-type="float">
            <text:p><text:s/>52,542 </text:p>
          </table:table-cell>
          <table:table-cell table:style-name="ce20" office:value-type="float" office:value="0.61" calcext:value-type="float">
            <text:p><text:s/>0.61 </text:p>
          </table:table-cell>
          <table:table-cell table:style-name="ce23" office:value-type="float" office:value="56100" calcext:value-type="float">
            <text:p><text:s/>56,100 </text:p>
          </table:table-cell>
          <table:table-cell table:style-name="ce20" office:value-type="float" office:value="0.75" calcext:value-type="float">
            <text:p><text:s/>0.75 </text:p>
          </table:table-cell>
          <table:table-cell table:style-name="ce23" office:value-type="float" office:value="29381" calcext:value-type="float">
            <text:p><text:s/>29,381 </text:p>
          </table:table-cell>
          <table:table-cell table:style-name="ce20" office:value-type="float" office:value="0.41" calcext:value-type="float">
            <text:p><text:s/>0.41 </text:p>
          </table:table-cell>
          <table:table-cell table:style-name="ce23" office:value-type="float" office:value="-3558" calcext:value-type="float">
            <text:p>-3,558 </text:p>
          </table:table-cell>
          <table:table-cell table:style-name="ce20" office:value-type="float" office:value="-6.34" calcext:value-type="float">
            <text:p>-6.3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82213" calcext:value-type="float">
            <text:p><text:s/>182,213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3" office:value-type="float" office:value="178833" calcext:value-type="float">
            <text:p><text:s/>178,833 </text:p>
          </table:table-cell>
          <table:table-cell table:style-name="ce20" office:value-type="float" office:value="2.4" calcext:value-type="float">
            <text:p><text:s/>2.40 </text:p>
          </table:table-cell>
          <table:table-cell table:style-name="ce23" office:value-type="float" office:value="190055" calcext:value-type="float">
            <text:p><text:s/>190,055 </text:p>
          </table:table-cell>
          <table:table-cell table:style-name="ce20" office:value-type="float" office:value="2.68" calcext:value-type="float">
            <text:p><text:s/>2.68 </text:p>
          </table:table-cell>
          <table:table-cell table:style-name="ce23" office:value-type="float" office:value="3380" calcext:value-type="float">
            <text:p><text:s/>3,380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47700" calcext:value-type="float">
            <text:p><text:s/>247,700 </text:p>
          </table:table-cell>
          <table:table-cell table:style-name="ce19" office:value-type="float" office:value="2.85" calcext:value-type="float">
            <text:p><text:s/>2.85 </text:p>
          </table:table-cell>
          <table:table-cell table:style-name="ce22" office:value-type="float" office:value="255025" calcext:value-type="float">
            <text:p><text:s/>255,025 </text:p>
          </table:table-cell>
          <table:table-cell table:style-name="ce19" office:value-type="float" office:value="3.43" calcext:value-type="float">
            <text:p><text:s/>3.43 </text:p>
          </table:table-cell>
          <table:table-cell table:style-name="ce22" office:value-type="float" office:value="1397313" calcext:value-type="float">
            <text:p><text:s/>1,397,313 </text:p>
          </table:table-cell>
          <table:table-cell table:style-name="ce19" office:value-type="float" office:value="19.7" calcext:value-type="float">
            <text:p><text:s/>19.70 </text:p>
          </table:table-cell>
          <table:table-cell table:style-name="ce22" office:value-type="float" office:value="-7325" calcext:value-type="float">
            <text:p>-7,325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47700" calcext:value-type="float">
            <text:p><text:s/>247,700 </text:p>
          </table:table-cell>
          <table:table-cell table:style-name="ce20" office:value-type="float" office:value="2.85" calcext:value-type="float">
            <text:p><text:s/>2.85 </text:p>
          </table:table-cell>
          <table:table-cell table:style-name="ce23" office:value-type="float" office:value="255025" calcext:value-type="float">
            <text:p><text:s/>255,025 </text:p>
          </table:table-cell>
          <table:table-cell table:style-name="ce20" office:value-type="float" office:value="3.43" calcext:value-type="float">
            <text:p><text:s/>3.43 </text:p>
          </table:table-cell>
          <table:table-cell table:style-name="ce23" office:value-type="float" office:value="1397313" calcext:value-type="float">
            <text:p><text:s/>1,397,313 </text:p>
          </table:table-cell>
          <table:table-cell table:style-name="ce20" office:value-type="float" office:value="19.7" calcext:value-type="float">
            <text:p><text:s/>19.70 </text:p>
          </table:table-cell>
          <table:table-cell table:style-name="ce23" office:value-type="float" office:value="-7325" calcext:value-type="float">
            <text:p>-7,325 </text:p>
          </table:table-cell>
          <table:table-cell table:style-name="ce20" office:value-type="float" office:value="-2.87" calcext:value-type="float">
            <text:p>-2.8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12945" calcext:value-type="float">
            <text:p>-12,945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22" office:value-type="float" office:value="-20092" calcext:value-type="float">
            <text:p>-20,092 </text:p>
          </table:table-cell>
          <table:table-cell table:style-name="ce19" office:value-type="float" office:value="-0.27" calcext:value-type="float">
            <text:p>-0.27 </text:p>
          </table:table-cell>
          <table:table-cell table:style-name="ce22" office:value-type="float" office:value="-1177878" calcext:value-type="float">
            <text:p>-1,177,878 </text:p>
          </table:table-cell>
          <table:table-cell table:style-name="ce19" office:value-type="float" office:value="-16.6" calcext:value-type="float">
            <text:p>-16.60 </text:p>
          </table:table-cell>
          <table:table-cell table:style-name="ce22" office:value-type="float" office:value="7147" calcext:value-type="float">
            <text:p><text:s/>7,147 </text:p>
          </table:table-cell>
          <table:table-cell table:style-name="ce19" office:value-type="float" office:value="-35.57" calcext:value-type="float">
            <text:p>-35.57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199275" calcext:value-type="float">
            <text:p>-1,199,275 </text:p>
          </table:table-cell>
          <table:table-cell table:style-name="ce21" office:value-type="float" office:value="-13.81" calcext:value-type="float">
            <text:p>-13.81 </text:p>
          </table:table-cell>
          <table:table-cell table:style-name="ce17" office:value-type="float" office:value="-1377842" calcext:value-type="float">
            <text:p>-1,377,842 </text:p>
          </table:table-cell>
          <table:table-cell table:style-name="ce21" office:value-type="float" office:value="-18.52" calcext:value-type="float">
            <text:p>-18.52 </text:p>
          </table:table-cell>
          <table:table-cell table:style-name="ce17" office:value-type="float" office:value="-2780692" calcext:value-type="float">
            <text:p>-2,780,692 </text:p>
          </table:table-cell>
          <table:table-cell table:style-name="ce21" office:value-type="float" office:value="-39.2" calcext:value-type="float">
            <text:p>-39.20 </text:p>
          </table:table-cell>
          <table:table-cell table:style-name="ce17" office:value-type="float" office:value="178567" calcext:value-type="float">
            <text:p><text:s/>178,567 </text:p>
          </table:table-cell>
          <table:table-cell table:style-name="ce21" office:value-type="float" office:value="-12.96" calcext:value-type="float">
            <text:p>-12.96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10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水 資 源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325846" calcext:value-type="float">
            <text:p><text:s/>325,84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1241" calcext:value-type="float">
            <text:p><text:s/>21,24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04605" calcext:value-type="float">
            <text:p><text:s/>304,605 </text:p>
          </table:table-cell>
          <table:table-cell table:style-name="ce52" office:value-type="float" office:value="1434.04" calcext:value-type="float">
            <text:p><text:s/>1,434.04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1537" calcext:value-type="float">
            <text:p><text:s/>1,537 </text:p>
          </table:table-cell>
          <table:table-cell table:style-name="ce48" office:value-type="float" office:value="0.47" calcext:value-type="float">
            <text:p><text:s/>0.47 </text:p>
          </table:table-cell>
          <table:table-cell table:style-name="ce43" office:value-type="float" office:value="1540" calcext:value-type="float">
            <text:p><text:s/>1,540 </text:p>
          </table:table-cell>
          <table:table-cell table:style-name="ce48" office:value-type="float" office:value="7.25" calcext:value-type="float">
            <text:p><text:s/>7.25 </text:p>
          </table:table-cell>
          <table:table-cell table:style-name="ce43" office:value-type="float" office:value="-3" calcext:value-type="float">
            <text:p>-3 </text:p>
          </table:table-cell>
          <table:table-cell table:style-name="ce53" office:value-type="float" office:value="-0.19" calcext:value-type="float">
            <text:p>-0.1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24309" calcext:value-type="float">
            <text:p><text:s/>24,309 </text:p>
          </table:table-cell>
          <table:table-cell table:style-name="ce48" office:value-type="float" office:value="7.46" calcext:value-type="float">
            <text:p><text:s/>7.46 </text:p>
          </table:table-cell>
          <table:table-cell table:style-name="ce43" office:value-type="float" office:value="19701" calcext:value-type="float">
            <text:p><text:s/>19,701 </text:p>
          </table:table-cell>
          <table:table-cell table:style-name="ce48" office:value-type="float" office:value="92.75" calcext:value-type="float">
            <text:p><text:s/>92.75 </text:p>
          </table:table-cell>
          <table:table-cell table:style-name="ce43" office:value-type="float" office:value="4608" calcext:value-type="float">
            <text:p><text:s/>4,608 </text:p>
          </table:table-cell>
          <table:table-cell table:style-name="ce53" office:value-type="float" office:value="23.39" calcext:value-type="float">
            <text:p><text:s/>23.3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300000" calcext:value-type="float">
            <text:p><text:s/>300,000 </text:p>
          </table:table-cell>
          <table:table-cell table:style-name="ce48" office:value-type="float" office:value="92.07" calcext:value-type="float">
            <text:p><text:s/>92.0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300000" calcext:value-type="float">
            <text:p><text:s/>300,0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300000" calcext:value-type="float">
            <text:p><text:s/>300,000 </text:p>
          </table:table-cell>
          <table:table-cell table:style-name="ce47" office:value-type="float" office:value="92.07" calcext:value-type="float">
            <text:p><text:s/>92.0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300000" calcext:value-type="float">
            <text:p><text:s/>300,0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300000" calcext:value-type="float">
            <text:p><text:s/>300,000 </text:p>
          </table:table-cell>
          <table:table-cell table:style-name="ce48" office:value-type="float" office:value="92.07" calcext:value-type="float">
            <text:p><text:s/>92.0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300000" calcext:value-type="float">
            <text:p><text:s/>300,0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25846" calcext:value-type="float">
            <text:p><text:s/>25,846 </text:p>
          </table:table-cell>
          <table:table-cell table:style-name="ce47" office:value-type="float" office:value="7.93" calcext:value-type="float">
            <text:p><text:s/>7.93 </text:p>
          </table:table-cell>
          <table:table-cell table:style-name="ce42" office:value-type="float" office:value="21241" calcext:value-type="float">
            <text:p><text:s/>21,24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4605" calcext:value-type="float">
            <text:p><text:s/>4,605 </text:p>
          </table:table-cell>
          <table:table-cell table:style-name="ce52" office:value-type="float" office:value="21.68" calcext:value-type="float">
            <text:p><text:s/>21.6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1200812" calcext:value-type="float">
            <text:p><text:s/>1,200,81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379382" calcext:value-type="float">
            <text:p><text:s/>1,379,38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78570" calcext:value-type="float">
            <text:p>-178,570 </text:p>
          </table:table-cell>
          <table:table-cell table:style-name="ce52" office:value-type="float" office:value="-12.95" calcext:value-type="float">
            <text:p>-12.9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1200812" calcext:value-type="float">
            <text:p><text:s/>1,200,812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379382" calcext:value-type="float">
            <text:p><text:s/>1,379,382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178570" calcext:value-type="float">
            <text:p>-178,570 </text:p>
          </table:table-cell>
          <table:table-cell table:style-name="ce53" office:value-type="float" office:value="-12.95" calcext:value-type="float">
            <text:p>-12.9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1200812" calcext:value-type="float">
            <text:p><text:s/>1,200,81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379382" calcext:value-type="float">
            <text:p><text:s/>1,379,38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78570" calcext:value-type="float">
            <text:p>-178,570 </text:p>
          </table:table-cell>
          <table:table-cell table:style-name="ce52" office:value-type="float" office:value="-12.95" calcext:value-type="float">
            <text:p>-12.9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80493" calcext:value-type="float">
            <text:p><text:s/>80,493 </text:p>
          </table:table-cell>
          <table:table-cell table:style-name="ce48" office:value-type="float" office:value="6.7" calcext:value-type="float">
            <text:p><text:s/>6.70 </text:p>
          </table:table-cell>
          <table:table-cell table:style-name="ce43" office:value-type="float" office:value="1379382" calcext:value-type="float">
            <text:p><text:s/>1,379,382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1298889" calcext:value-type="float">
            <text:p>-1,298,889 </text:p>
          </table:table-cell>
          <table:table-cell table:style-name="ce53" office:value-type="float" office:value="-94.16" calcext:value-type="float">
            <text:p>-94.1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1120319" calcext:value-type="float">
            <text:p><text:s/>1,120,319 </text:p>
          </table:table-cell>
          <table:table-cell table:style-name="ce48" office:value-type="float" office:value="93.3" calcext:value-type="float">
            <text:p><text:s/>93.3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1120319" calcext:value-type="float">
            <text:p><text:s/>1,120,31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number-columns-repeated="2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水 資 源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1199275" calcext:value-type="float">
            <text:p>-1,199,27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52542" calcext:value-type="float">
            <text:p>-52,54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1251817" calcext:value-type="float">
            <text:p>-1,251,81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1839747" calcext:value-type="float">
            <text:p>1,839,74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587930" calcext:value-type="float">
            <text:p>587,9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52549" calcext:value-type="float">
            <text:p>52,54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640479" calcext:value-type="float">
            <text:p>640,47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386500" calcext:value-type="float">
            <text:p>386,5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3600" calcext:value-type="float">
            <text:p>3,6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8437" calcext:value-type="float">
            <text:p>8,43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3" calcext:value-type="float">
            <text:p>-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1874390" calcext:value-type="float">
            <text:p>-1,874,39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32177" calcext:value-type="float">
            <text:p>-32,17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508033" calcext:value-type="float">
            <text:p>-1,508,03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48068" calcext:value-type="float">
            <text:p>-48,06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-70000" calcext:value-type="float">
            <text:p>-7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300000" calcext:value-type="float">
            <text:p>-3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18068" calcext:value-type="float">
            <text:p>-418,06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285622" calcext:value-type="float">
            <text:p>-1,285,62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942311" calcext:value-type="float">
            <text:p>2,942,311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656689" calcext:value-type="float">
            <text:p>1,656,689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46</meta:creation-date>
    <dc:creator>曾彥順</dc:creator>
    <dc:date>2022-01-19T11:05:47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