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交 通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61402723" calcext:value-type="float">
            <text:p><text:s/>61,402,72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0252555" calcext:value-type="float">
            <text:p><text:s/>60,252,55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80991445" calcext:value-type="float">
            <text:p><text:s/>80,991,44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150168" calcext:value-type="float">
            <text:p><text:s/>1,150,168 </text:p>
          </table:table-cell>
          <table:table-cell table:style-name="ce19" office:value-type="float" office:value="1.91" calcext:value-type="float">
            <text:p><text:s/>1.91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4549843" calcext:value-type="float">
            <text:p><text:s/>34,549,843 </text:p>
          </table:table-cell>
          <table:table-cell table:style-name="ce20" office:value-type="float" office:value="56.27" calcext:value-type="float">
            <text:p><text:s/>56.27 </text:p>
          </table:table-cell>
          <table:table-cell table:style-name="ce23" office:value-type="float" office:value="38321673" calcext:value-type="float">
            <text:p><text:s/>38,321,673 </text:p>
          </table:table-cell>
          <table:table-cell table:style-name="ce20" office:value-type="float" office:value="63.6" calcext:value-type="float">
            <text:p><text:s/>63.60 </text:p>
          </table:table-cell>
          <table:table-cell table:style-name="ce23" office:value-type="float" office:value="39014452" calcext:value-type="float">
            <text:p><text:s/>39,014,452 </text:p>
          </table:table-cell>
          <table:table-cell table:style-name="ce20" office:value-type="float" office:value="48.17" calcext:value-type="float">
            <text:p><text:s/>48.17 </text:p>
          </table:table-cell>
          <table:table-cell table:style-name="ce23" office:value-type="float" office:value="-3771830" calcext:value-type="float">
            <text:p>-3,771,830 </text:p>
          </table:table-cell>
          <table:table-cell table:style-name="ce20" office:value-type="float" office:value="-9.84" calcext:value-type="float">
            <text:p>-9.84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165582" calcext:value-type="float">
            <text:p><text:s/>18,165,582 </text:p>
          </table:table-cell>
          <table:table-cell table:style-name="ce20" office:value-type="float" office:value="22.43" calcext:value-type="float">
            <text:p><text:s/>22.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139168" calcext:value-type="float">
            <text:p><text:s/>8,139,168 </text:p>
          </table:table-cell>
          <table:table-cell table:style-name="ce20" office:value-type="float" office:value="13.26" calcext:value-type="float">
            <text:p><text:s/>13.26 </text:p>
          </table:table-cell>
          <table:table-cell table:style-name="ce23" office:value-type="float" office:value="9633046" calcext:value-type="float">
            <text:p><text:s/>9,633,046 </text:p>
          </table:table-cell>
          <table:table-cell table:style-name="ce20" office:value-type="float" office:value="15.99" calcext:value-type="float">
            <text:p><text:s/>15.99 </text:p>
          </table:table-cell>
          <table:table-cell table:style-name="ce23" office:value-type="float" office:value="9233080" calcext:value-type="float">
            <text:p><text:s/>9,233,080 </text:p>
          </table:table-cell>
          <table:table-cell table:style-name="ce20" office:value-type="float" office:value="11.4" calcext:value-type="float">
            <text:p><text:s/>11.40 </text:p>
          </table:table-cell>
          <table:table-cell table:style-name="ce23" office:value-type="float" office:value="-1493878" calcext:value-type="float">
            <text:p>-1,493,878 </text:p>
          </table:table-cell>
          <table:table-cell table:style-name="ce20" office:value-type="float" office:value="-15.51" calcext:value-type="float">
            <text:p>-15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685984" calcext:value-type="float">
            <text:p><text:s/>3,685,984 </text:p>
          </table:table-cell>
          <table:table-cell table:style-name="ce20" office:value-type="float" office:value="6" calcext:value-type="float">
            <text:p><text:s/>6.00 </text:p>
          </table:table-cell>
          <table:table-cell table:style-name="ce23" office:value-type="float" office:value="3497190" calcext:value-type="float">
            <text:p><text:s/>3,497,190 </text:p>
          </table:table-cell>
          <table:table-cell table:style-name="ce20" office:value-type="float" office:value="5.8" calcext:value-type="float">
            <text:p><text:s/>5.80 </text:p>
          </table:table-cell>
          <table:table-cell table:style-name="ce23" office:value-type="float" office:value="3473578" calcext:value-type="float">
            <text:p><text:s/>3,473,578 </text:p>
          </table:table-cell>
          <table:table-cell table:style-name="ce20" office:value-type="float" office:value="4.29" calcext:value-type="float">
            <text:p><text:s/>4.29 </text:p>
          </table:table-cell>
          <table:table-cell table:style-name="ce23" office:value-type="float" office:value="188794" calcext:value-type="float">
            <text:p><text:s/>188,794 </text:p>
          </table:table-cell>
          <table:table-cell table:style-name="ce20" office:value-type="float" office:value="5.4" calcext:value-type="float">
            <text:p><text:s/>5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5027728" calcext:value-type="float">
            <text:p><text:s/>15,027,728 </text:p>
          </table:table-cell>
          <table:table-cell table:style-name="ce20" office:value-type="float" office:value="24.47" calcext:value-type="float">
            <text:p><text:s/>24.47 </text:p>
          </table:table-cell>
          <table:table-cell table:style-name="ce23" office:value-type="float" office:value="8800646" calcext:value-type="float">
            <text:p><text:s/>8,800,646 </text:p>
          </table:table-cell>
          <table:table-cell table:style-name="ce20" office:value-type="float" office:value="14.61" calcext:value-type="float">
            <text:p><text:s/>14.61 </text:p>
          </table:table-cell>
          <table:table-cell table:style-name="ce23" office:value-type="float" office:value="11104753" calcext:value-type="float">
            <text:p><text:s/>11,104,753 </text:p>
          </table:table-cell>
          <table:table-cell table:style-name="ce20" office:value-type="float" office:value="13.71" calcext:value-type="float">
            <text:p><text:s/>13.71 </text:p>
          </table:table-cell>
          <table:table-cell table:style-name="ce23" office:value-type="float" office:value="6227082" calcext:value-type="float">
            <text:p><text:s/>6,227,082 </text:p>
          </table:table-cell>
          <table:table-cell table:style-name="ce20" office:value-type="float" office:value="70.76" calcext:value-type="float">
            <text:p><text:s/>70.7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4118759" calcext:value-type="float">
            <text:p><text:s/>34,118,759 </text:p>
          </table:table-cell>
          <table:table-cell table:style-name="ce19" office:value-type="float" office:value="55.57" calcext:value-type="float">
            <text:p><text:s/>55.57 </text:p>
          </table:table-cell>
          <table:table-cell table:style-name="ce22" office:value-type="float" office:value="33678539" calcext:value-type="float">
            <text:p><text:s/>33,678,539 </text:p>
          </table:table-cell>
          <table:table-cell table:style-name="ce19" office:value-type="float" office:value="55.9" calcext:value-type="float">
            <text:p><text:s/>55.90 </text:p>
          </table:table-cell>
          <table:table-cell table:style-name="ce22" office:value-type="float" office:value="40570451" calcext:value-type="float">
            <text:p><text:s/>40,570,451 </text:p>
          </table:table-cell>
          <table:table-cell table:style-name="ce19" office:value-type="float" office:value="50.09" calcext:value-type="float">
            <text:p><text:s/>50.09 </text:p>
          </table:table-cell>
          <table:table-cell table:style-name="ce22" office:value-type="float" office:value="440220" calcext:value-type="float">
            <text:p><text:s/>440,220 </text:p>
          </table:table-cell>
          <table:table-cell table:style-name="ce19" office:value-type="float" office:value="1.31" calcext:value-type="float">
            <text:p><text:s/>1.3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25685703" calcext:value-type="float">
            <text:p><text:s/>25,685,703 </text:p>
          </table:table-cell>
          <table:table-cell table:style-name="ce20" office:value-type="float" office:value="41.83" calcext:value-type="float">
            <text:p><text:s/>41.83 </text:p>
          </table:table-cell>
          <table:table-cell table:style-name="ce23" office:value-type="float" office:value="24330565" calcext:value-type="float">
            <text:p><text:s/>24,330,565 </text:p>
          </table:table-cell>
          <table:table-cell table:style-name="ce20" office:value-type="float" office:value="40.38" calcext:value-type="float">
            <text:p><text:s/>40.38 </text:p>
          </table:table-cell>
          <table:table-cell table:style-name="ce23" office:value-type="float" office:value="27761806" calcext:value-type="float">
            <text:p><text:s/>27,761,806 </text:p>
          </table:table-cell>
          <table:table-cell table:style-name="ce20" office:value-type="float" office:value="34.28" calcext:value-type="float">
            <text:p><text:s/>34.28 </text:p>
          </table:table-cell>
          <table:table-cell table:style-name="ce23" office:value-type="float" office:value="1355138" calcext:value-type="float">
            <text:p><text:s/>1,355,138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17262" calcext:value-type="float">
            <text:p><text:s/>5,017,262 </text:p>
          </table:table-cell>
          <table:table-cell table:style-name="ce20" office:value-type="float" office:value="6.19" calcext:value-type="float">
            <text:p><text:s/>6.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70436" calcext:value-type="float">
            <text:p><text:s/>170,436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23" office:value-type="float" office:value="169587" calcext:value-type="float">
            <text:p><text:s/>169,587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23" office:value-type="float" office:value="181154" calcext:value-type="float">
            <text:p><text:s/>181,154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824890" calcext:value-type="float">
            <text:p><text:s/>2,824,890 </text:p>
          </table:table-cell>
          <table:table-cell table:style-name="ce20" office:value-type="float" office:value="4.6" calcext:value-type="float">
            <text:p><text:s/>4.60 </text:p>
          </table:table-cell>
          <table:table-cell table:style-name="ce23" office:value-type="float" office:value="3961954" calcext:value-type="float">
            <text:p><text:s/>3,961,954 </text:p>
          </table:table-cell>
          <table:table-cell table:style-name="ce20" office:value-type="float" office:value="6.58" calcext:value-type="float">
            <text:p><text:s/>6.58 </text:p>
          </table:table-cell>
          <table:table-cell table:style-name="ce23" office:value-type="float" office:value="2999470" calcext:value-type="float">
            <text:p><text:s/>2,999,470 </text:p>
          </table:table-cell>
          <table:table-cell table:style-name="ce20" office:value-type="float" office:value="3.7" calcext:value-type="float">
            <text:p><text:s/>3.70 </text:p>
          </table:table-cell>
          <table:table-cell table:style-name="ce23" office:value-type="float" office:value="-1137064" calcext:value-type="float">
            <text:p>-1,137,064 </text:p>
          </table:table-cell>
          <table:table-cell table:style-name="ce20" office:value-type="float" office:value="-28.7" calcext:value-type="float">
            <text:p>-28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981114" calcext:value-type="float">
            <text:p><text:s/>4,981,114 </text:p>
          </table:table-cell>
          <table:table-cell table:style-name="ce20" office:value-type="float" office:value="8.11" calcext:value-type="float">
            <text:p><text:s/>8.11 </text:p>
          </table:table-cell>
          <table:table-cell table:style-name="ce23" office:value-type="float" office:value="5192014" calcext:value-type="float">
            <text:p><text:s/>5,192,014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3" office:value-type="float" office:value="4589471" calcext:value-type="float">
            <text:p><text:s/>4,589,471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3" office:value-type="float" office:value="-210900" calcext:value-type="float">
            <text:p>-210,900 </text:p>
          </table:table-cell>
          <table:table-cell table:style-name="ce20" office:value-type="float" office:value="-4.06" calcext:value-type="float">
            <text:p>-4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456616" calcext:value-type="float">
            <text:p><text:s/>456,616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24419" calcext:value-type="float">
            <text:p><text:s/>24,419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21288" calcext:value-type="float">
            <text:p><text:s/>21,28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432197" calcext:value-type="float">
            <text:p><text:s/>432,197 </text:p>
          </table:table-cell>
          <table:table-cell table:style-name="ce20" office:value-type="float" office:value="1769.92" calcext:value-type="float">
            <text:p><text:s/>1,769.9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7283964" calcext:value-type="float">
            <text:p><text:s/>27,283,964 </text:p>
          </table:table-cell>
          <table:table-cell table:style-name="ce19" office:value-type="float" office:value="44.43" calcext:value-type="float">
            <text:p><text:s/>44.43 </text:p>
          </table:table-cell>
          <table:table-cell table:style-name="ce22" office:value-type="float" office:value="26574016" calcext:value-type="float">
            <text:p><text:s/>26,574,016 </text:p>
          </table:table-cell>
          <table:table-cell table:style-name="ce19" office:value-type="float" office:value="44.1" calcext:value-type="float">
            <text:p><text:s/>44.10 </text:p>
          </table:table-cell>
          <table:table-cell table:style-name="ce22" office:value-type="float" office:value="40420994" calcext:value-type="float">
            <text:p><text:s/>40,420,994 </text:p>
          </table:table-cell>
          <table:table-cell table:style-name="ce19" office:value-type="float" office:value="49.91" calcext:value-type="float">
            <text:p><text:s/>49.91 </text:p>
          </table:table-cell>
          <table:table-cell table:style-name="ce22" office:value-type="float" office:value="709948" calcext:value-type="float">
            <text:p><text:s/>709,948 </text:p>
          </table:table-cell>
          <table:table-cell table:style-name="ce19" office:value-type="float" office:value="2.67" calcext:value-type="float">
            <text:p><text:s/>2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613086" calcext:value-type="float">
            <text:p><text:s/>1,613,086 </text:p>
          </table:table-cell>
          <table:table-cell table:style-name="ce19" office:value-type="float" office:value="2.63" calcext:value-type="float">
            <text:p><text:s/>2.63 </text:p>
          </table:table-cell>
          <table:table-cell table:style-name="ce22" office:value-type="float" office:value="4372453" calcext:value-type="float">
            <text:p><text:s/>4,372,453 </text:p>
          </table:table-cell>
          <table:table-cell table:style-name="ce19" office:value-type="float" office:value="7.26" calcext:value-type="float">
            <text:p><text:s/>7.26 </text:p>
          </table:table-cell>
          <table:table-cell table:style-name="ce22" office:value-type="float" office:value="6168103" calcext:value-type="float">
            <text:p><text:s/>6,168,103 </text:p>
          </table:table-cell>
          <table:table-cell table:style-name="ce19" office:value-type="float" office:value="7.62" calcext:value-type="float">
            <text:p><text:s/>7.62 </text:p>
          </table:table-cell>
          <table:table-cell table:style-name="ce22" office:value-type="float" office:value="-2759367" calcext:value-type="float">
            <text:p>-2,759,367 </text:p>
          </table:table-cell>
          <table:table-cell table:style-name="ce19" office:value-type="float" office:value="-63.11" calcext:value-type="float">
            <text:p>-63.1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00030" calcext:value-type="float">
            <text:p><text:s/>200,030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23" office:value-type="float" office:value="483796" calcext:value-type="float">
            <text:p><text:s/>483,796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3" office:value-type="float" office:value="598821" calcext:value-type="float">
            <text:p><text:s/>598,821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-283766" calcext:value-type="float">
            <text:p>-283,766 </text:p>
          </table:table-cell>
          <table:table-cell table:style-name="ce20" office:value-type="float" office:value="-58.65" calcext:value-type="float">
            <text:p>-58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413056" calcext:value-type="float">
            <text:p><text:s/>1,413,056 </text:p>
          </table:table-cell>
          <table:table-cell table:style-name="ce20" office:value-type="float" office:value="2.3" calcext:value-type="float">
            <text:p><text:s/>2.30 </text:p>
          </table:table-cell>
          <table:table-cell table:style-name="ce23" office:value-type="float" office:value="3888657" calcext:value-type="float">
            <text:p><text:s/>3,888,657 </text:p>
          </table:table-cell>
          <table:table-cell table:style-name="ce20" office:value-type="float" office:value="6.45" calcext:value-type="float">
            <text:p><text:s/>6.45 </text:p>
          </table:table-cell>
          <table:table-cell table:style-name="ce23" office:value-type="float" office:value="5569282" calcext:value-type="float">
            <text:p><text:s/>5,569,282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23" office:value-type="float" office:value="-2475601" calcext:value-type="float">
            <text:p>-2,475,601 </text:p>
          </table:table-cell>
          <table:table-cell table:style-name="ce20" office:value-type="float" office:value="-63.66" calcext:value-type="float">
            <text:p>-63.6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639501" calcext:value-type="float">
            <text:p><text:s/>3,639,501 </text:p>
          </table:table-cell>
          <table:table-cell table:style-name="ce19" office:value-type="float" office:value="5.93" calcext:value-type="float">
            <text:p><text:s/>5.93 </text:p>
          </table:table-cell>
          <table:table-cell table:style-name="ce22" office:value-type="float" office:value="4690890" calcext:value-type="float">
            <text:p><text:s/>4,690,890 </text:p>
          </table:table-cell>
          <table:table-cell table:style-name="ce19" office:value-type="float" office:value="7.79" calcext:value-type="float">
            <text:p><text:s/>7.79 </text:p>
          </table:table-cell>
          <table:table-cell table:style-name="ce22" office:value-type="float" office:value="6781056" calcext:value-type="float">
            <text:p><text:s/>6,781,056 </text:p>
          </table:table-cell>
          <table:table-cell table:style-name="ce19" office:value-type="float" office:value="8.37" calcext:value-type="float">
            <text:p><text:s/>8.37 </text:p>
          </table:table-cell>
          <table:table-cell table:style-name="ce22" office:value-type="float" office:value="-1051389" calcext:value-type="float">
            <text:p>-1,051,389 </text:p>
          </table:table-cell>
          <table:table-cell table:style-name="ce19" office:value-type="float" office:value="-22.41" calcext:value-type="float">
            <text:p>-22.4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3636501" calcext:value-type="float">
            <text:p><text:s/>3,636,501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3" office:value-type="float" office:value="4687390" calcext:value-type="float">
            <text:p><text:s/>4,687,390 </text:p>
          </table:table-cell>
          <table:table-cell table:style-name="ce20" office:value-type="float" office:value="7.78" calcext:value-type="float">
            <text:p><text:s/>7.78 </text:p>
          </table:table-cell>
          <table:table-cell table:style-name="ce23" office:value-type="float" office:value="6576268" calcext:value-type="float">
            <text:p><text:s/>6,576,268 </text:p>
          </table:table-cell>
          <table:table-cell table:style-name="ce20" office:value-type="float" office:value="8.12" calcext:value-type="float">
            <text:p><text:s/>8.12 </text:p>
          </table:table-cell>
          <table:table-cell table:style-name="ce23" office:value-type="float" office:value="-1050889" calcext:value-type="float">
            <text:p>-1,050,889 </text:p>
          </table:table-cell>
          <table:table-cell table:style-name="ce20" office:value-type="float" office:value="-22.42" calcext:value-type="float">
            <text:p>-22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500" calcext:value-type="float">
            <text:p><text:s/>3,50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204788" calcext:value-type="float">
            <text:p><text:s/>204,788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3" office:value-type="float" office:value="-500" calcext:value-type="float">
            <text:p>-500 </text:p>
          </table:table-cell>
          <table:table-cell table:style-name="ce20" office:value-type="float" office:value="-14.29" calcext:value-type="float">
            <text:p>-14.2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2026415" calcext:value-type="float">
            <text:p>-2,026,415 </text:p>
          </table:table-cell>
          <table:table-cell table:style-name="ce19" office:value-type="float" office:value="-3.3" calcext:value-type="float">
            <text:p>-3.30 </text:p>
          </table:table-cell>
          <table:table-cell table:style-name="ce22" office:value-type="float" office:value="-318437" calcext:value-type="float">
            <text:p>-318,437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22" office:value-type="float" office:value="-612953" calcext:value-type="float">
            <text:p>-612,953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22" office:value-type="float" office:value="-1707978" calcext:value-type="float">
            <text:p>-1,707,978 </text:p>
          </table:table-cell>
          <table:table-cell table:style-name="ce19" office:value-type="float" office:value="536.36" calcext:value-type="float">
            <text:p><text:s/>536.36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5257549" calcext:value-type="float">
            <text:p><text:s/>25,257,549 </text:p>
          </table:table-cell>
          <table:table-cell table:style-name="ce21" office:value-type="float" office:value="41.13" calcext:value-type="float">
            <text:p><text:s/>41.13 </text:p>
          </table:table-cell>
          <table:table-cell table:style-name="ce17" office:value-type="float" office:value="26255579" calcext:value-type="float">
            <text:p><text:s/>26,255,579 </text:p>
          </table:table-cell>
          <table:table-cell table:style-name="ce21" office:value-type="float" office:value="43.58" calcext:value-type="float">
            <text:p><text:s/>43.58 </text:p>
          </table:table-cell>
          <table:table-cell table:style-name="ce17" office:value-type="float" office:value="39808040" calcext:value-type="float">
            <text:p><text:s/>39,808,040 </text:p>
          </table:table-cell>
          <table:table-cell table:style-name="ce21" office:value-type="float" office:value="49.15" calcext:value-type="float">
            <text:p><text:s/>49.15 </text:p>
          </table:table-cell>
          <table:table-cell table:style-name="ce17" office:value-type="float" office:value="-998030" calcext:value-type="float">
            <text:p>-998,030 </text:p>
          </table:table-cell>
          <table:table-cell table:style-name="ce21" office:value-type="float" office:value="-3.8" calcext:value-type="float">
            <text:p>-3.8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交 通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61111994" calcext:value-type="float">
            <text:p><text:s/>61,111,99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2396325" calcext:value-type="float">
            <text:p><text:s/>72,396,32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284331" calcext:value-type="float">
            <text:p>-11,284,331 </text:p>
          </table:table-cell>
          <table:table-cell table:style-name="ce52" office:value-type="float" office:value="-15.59" calcext:value-type="float">
            <text:p>-15.59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25717565" calcext:value-type="float">
            <text:p><text:s/>25,717,565 </text:p>
          </table:table-cell>
          <table:table-cell table:style-name="ce48" office:value-type="float" office:value="42.08" calcext:value-type="float">
            <text:p><text:s/>42.08 </text:p>
          </table:table-cell>
          <table:table-cell table:style-name="ce43" office:value-type="float" office:value="26255579" calcext:value-type="float">
            <text:p><text:s/>26,255,579 </text:p>
          </table:table-cell>
          <table:table-cell table:style-name="ce48" office:value-type="float" office:value="36.27" calcext:value-type="float">
            <text:p><text:s/>36.27 </text:p>
          </table:table-cell>
          <table:table-cell table:style-name="ce43" office:value-type="float" office:value="-538014" calcext:value-type="float">
            <text:p>-538,014 </text:p>
          </table:table-cell>
          <table:table-cell table:style-name="ce53" office:value-type="float" office:value="-2.05" calcext:value-type="float">
            <text:p>-2.0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35394429" calcext:value-type="float">
            <text:p><text:s/>35,394,429 </text:p>
          </table:table-cell>
          <table:table-cell table:style-name="ce48" office:value-type="float" office:value="57.92" calcext:value-type="float">
            <text:p><text:s/>57.92 </text:p>
          </table:table-cell>
          <table:table-cell table:style-name="ce43" office:value-type="float" office:value="37723654" calcext:value-type="float">
            <text:p><text:s/>37,723,654 </text:p>
          </table:table-cell>
          <table:table-cell table:style-name="ce48" office:value-type="float" office:value="52.11" calcext:value-type="float">
            <text:p><text:s/>52.11 </text:p>
          </table:table-cell>
          <table:table-cell table:style-name="ce43" office:value-type="float" office:value="-2329225" calcext:value-type="float">
            <text:p>-2,329,225 </text:p>
          </table:table-cell>
          <table:table-cell table:style-name="ce53" office:value-type="float" office:value="-6.17" calcext:value-type="float">
            <text:p>-6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8417092" calcext:value-type="float">
            <text:p><text:s/>8,417,092 </text:p>
          </table:table-cell>
          <table:table-cell table:style-name="ce48" office:value-type="float" office:value="11.63" calcext:value-type="float">
            <text:p><text:s/>11.63 </text:p>
          </table:table-cell>
          <table:table-cell table:style-name="ce43" office:value-type="float" office:value="-8417092" calcext:value-type="float">
            <text:p>-8,417,092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30646598" calcext:value-type="float">
            <text:p><text:s/>30,646,598 </text:p>
          </table:table-cell>
          <table:table-cell table:style-name="ce47" office:value-type="float" office:value="50.15" calcext:value-type="float">
            <text:p><text:s/>50.15 </text:p>
          </table:table-cell>
          <table:table-cell table:style-name="ce42" office:value-type="float" office:value="41550518" calcext:value-type="float">
            <text:p><text:s/>41,550,518 </text:p>
          </table:table-cell>
          <table:table-cell table:style-name="ce47" office:value-type="float" office:value="57.39" calcext:value-type="float">
            <text:p><text:s/>57.39 </text:p>
          </table:table-cell>
          <table:table-cell table:style-name="ce42" office:value-type="float" office:value="-10903920" calcext:value-type="float">
            <text:p>-10,903,920 </text:p>
          </table:table-cell>
          <table:table-cell table:style-name="ce52" office:value-type="float" office:value="-26.24" calcext:value-type="float">
            <text:p>-26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48" office:value-type="float" office:value="0.75" calcext:value-type="float">
            <text:p><text:s/>0.7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7011986" calcext:value-type="float">
            <text:p><text:s/>7,011,986 </text:p>
          </table:table-cell>
          <table:table-cell table:style-name="ce48" office:value-type="float" office:value="11.47" calcext:value-type="float">
            <text:p><text:s/>11.47 </text:p>
          </table:table-cell>
          <table:table-cell table:style-name="ce43" office:value-type="float" office:value="9973152" calcext:value-type="float">
            <text:p><text:s/>9,973,152 </text:p>
          </table:table-cell>
          <table:table-cell table:style-name="ce48" office:value-type="float" office:value="13.78" calcext:value-type="float">
            <text:p><text:s/>13.78 </text:p>
          </table:table-cell>
          <table:table-cell table:style-name="ce43" office:value-type="float" office:value="-2961166" calcext:value-type="float">
            <text:p>-2,961,166 </text:p>
          </table:table-cell>
          <table:table-cell table:style-name="ce53" office:value-type="float" office:value="-29.69" calcext:value-type="float">
            <text:p>-29.6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18174596" calcext:value-type="float">
            <text:p><text:s/>18,174,596 </text:p>
          </table:table-cell>
          <table:table-cell table:style-name="ce48" office:value-type="float" office:value="29.74" calcext:value-type="float">
            <text:p><text:s/>29.74 </text:p>
          </table:table-cell>
          <table:table-cell table:style-name="ce43" office:value-type="float" office:value="14962838" calcext:value-type="float">
            <text:p><text:s/>14,962,838 </text:p>
          </table:table-cell>
          <table:table-cell table:style-name="ce48" office:value-type="float" office:value="20.67" calcext:value-type="float">
            <text:p><text:s/>20.67 </text:p>
          </table:table-cell>
          <table:table-cell table:style-name="ce43" office:value-type="float" office:value="3211758" calcext:value-type="float">
            <text:p><text:s/>3,211,758 </text:p>
          </table:table-cell>
          <table:table-cell table:style-name="ce53" office:value-type="float" office:value="21.46" calcext:value-type="float">
            <text:p><text:s/>21.4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5000000" calcext:value-type="float">
            <text:p><text:s/>5,000,000 </text:p>
          </table:table-cell>
          <table:table-cell table:style-name="ce48" office:value-type="float" office:value="8.18" calcext:value-type="float">
            <text:p><text:s/>8.18 </text:p>
          </table:table-cell>
          <table:table-cell table:style-name="ce43" office:value-type="float" office:value="3000000" calcext:value-type="float">
            <text:p><text:s/>3,000,000 </text:p>
          </table:table-cell>
          <table:table-cell table:style-name="ce48" office:value-type="float" office:value="4.14" calcext:value-type="float">
            <text:p><text:s/>4.14 </text:p>
          </table:table-cell>
          <table:table-cell table:style-name="ce43" office:value-type="float" office:value="2000000" calcext:value-type="float">
            <text:p><text:s/>2,000,000 </text:p>
          </table:table-cell>
          <table:table-cell table:style-name="ce53" office:value-type="float" office:value="66.67" calcext:value-type="float">
            <text:p><text:s/>66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3614528" calcext:value-type="float">
            <text:p><text:s/>13,614,528 </text:p>
          </table:table-cell>
          <table:table-cell table:style-name="ce48" office:value-type="float" office:value="18.81" calcext:value-type="float">
            <text:p><text:s/>18.81 </text:p>
          </table:table-cell>
          <table:table-cell table:style-name="ce43" office:value-type="float" office:value="-13614528" calcext:value-type="float">
            <text:p>-13,614,528 </text:p>
          </table:table-cell>
          <table:table-cell table:style-name="ce5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30465396" calcext:value-type="float">
            <text:p><text:s/>30,465,396 </text:p>
          </table:table-cell>
          <table:table-cell table:style-name="ce47" office:value-type="float" office:value="49.85" calcext:value-type="float">
            <text:p><text:s/>49.85 </text:p>
          </table:table-cell>
          <table:table-cell table:style-name="ce42" office:value-type="float" office:value="30845807" calcext:value-type="float">
            <text:p><text:s/>30,845,807 </text:p>
          </table:table-cell>
          <table:table-cell table:style-name="ce47" office:value-type="float" office:value="42.61" calcext:value-type="float">
            <text:p><text:s/>42.61 </text:p>
          </table:table-cell>
          <table:table-cell table:style-name="ce42" office:value-type="float" office:value="-380411" calcext:value-type="float">
            <text:p>-380,411 </text:p>
          </table:table-cell>
          <table:table-cell table:style-name="ce52" office:value-type="float" office:value="-1.23" calcext:value-type="float">
            <text:p>-1.2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460016" calcext:value-type="float">
            <text:p><text:s/>460,01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9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交 通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5257549" calcext:value-type="float">
            <text:p>25,257,54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3436271" calcext:value-type="float">
            <text:p>3,436,27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28693820" calcext:value-type="float">
            <text:p>28,693,8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612076" calcext:value-type="float">
            <text:p>612,07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9305896" calcext:value-type="float">
            <text:p>29,305,8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00030" calcext:value-type="float">
            <text:p>200,0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3636301" calcext:value-type="float">
            <text:p>-3,636,30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5869625" calcext:value-type="float">
            <text:p>25,869,62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41272309" calcext:value-type="float">
            <text:p>41,272,30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483467" calcext:value-type="float">
            <text:p>483,46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526429" calcext:value-type="float">
            <text:p>526,42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2927232" calcext:value-type="float">
            <text:p>2,927,23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07608" calcext:value-type="float">
            <text:p>-107,60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88979971" calcext:value-type="float">
            <text:p>-88,979,97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01389" calcext:value-type="float">
            <text:p>-201,3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4079531" calcext:value-type="float">
            <text:p>-44,079,53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62000000" calcext:value-type="float">
            <text:p>62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38000" calcext:value-type="float">
            <text:p>38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9120000" calcext:value-type="float">
            <text:p>-9,12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37000000" calcext:value-type="float">
            <text:p>-37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5000000" calcext:value-type="float">
            <text:p>-5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0918000" calcext:value-type="float">
            <text:p>10,918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00" calcext:value-type="float">
            <text:p>-2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7292106" calcext:value-type="float">
            <text:p>-7,292,10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4742340" calcext:value-type="float">
            <text:p>34,742,34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7450234" calcext:value-type="float">
            <text:p>27,450,234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8</meta:creation-date>
    <dc:creator>曾彥順</dc:creator>
    <dc:date>2022-01-19T11:05:49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