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7.07mm"/>
    </style:style>
    <style:style style:name="co14" style:family="table-column">
      <style:table-column-properties fo:break-before="auto" style:column-width="6.17mm"/>
    </style:style>
    <style:style style:name="co15" style:family="table-column">
      <style:table-column-properties fo:break-before="auto" style:column-width="87.8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軍 退 除 役 官 兵 安 置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516885" calcext:value-type="float">
            <text:p><text:s/>2,516,88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281220" calcext:value-type="float">
            <text:p><text:s/>2,281,22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554838" calcext:value-type="float">
            <text:p><text:s/>2,554,83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35665" calcext:value-type="float">
            <text:p><text:s/>235,665 </text:p>
          </table:table-cell>
          <table:table-cell table:style-name="ce19" office:value-type="float" office:value="10.33" calcext:value-type="float">
            <text:p><text:s/>10.33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61153" calcext:value-type="float">
            <text:p><text:s/>561,153 </text:p>
          </table:table-cell>
          <table:table-cell table:style-name="ce20" office:value-type="float" office:value="22.3" calcext:value-type="float">
            <text:p><text:s/>22.30 </text:p>
          </table:table-cell>
          <table:table-cell table:style-name="ce23" office:value-type="float" office:value="586206" calcext:value-type="float">
            <text:p><text:s/>586,206 </text:p>
          </table:table-cell>
          <table:table-cell table:style-name="ce20" office:value-type="float" office:value="25.7" calcext:value-type="float">
            <text:p><text:s/>25.70 </text:p>
          </table:table-cell>
          <table:table-cell table:style-name="ce23" office:value-type="float" office:value="597504" calcext:value-type="float">
            <text:p><text:s/>597,504 </text:p>
          </table:table-cell>
          <table:table-cell table:style-name="ce20" office:value-type="float" office:value="23.39" calcext:value-type="float">
            <text:p><text:s/>23.39 </text:p>
          </table:table-cell>
          <table:table-cell table:style-name="ce23" office:value-type="float" office:value="-25053" calcext:value-type="float">
            <text:p>-25,053 </text:p>
          </table:table-cell>
          <table:table-cell table:style-name="ce20" office:value-type="float" office:value="-4.27" calcext:value-type="float">
            <text:p>-4.27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71735" calcext:value-type="float">
            <text:p><text:s/>171,735 </text:p>
          </table:table-cell>
          <table:table-cell table:style-name="ce20" office:value-type="float" office:value="6.82" calcext:value-type="float">
            <text:p><text:s/>6.82 </text:p>
          </table:table-cell>
          <table:table-cell table:style-name="ce23" office:value-type="float" office:value="166995" calcext:value-type="float">
            <text:p><text:s/>166,995 </text:p>
          </table:table-cell>
          <table:table-cell table:style-name="ce20" office:value-type="float" office:value="7.32" calcext:value-type="float">
            <text:p><text:s/>7.32 </text:p>
          </table:table-cell>
          <table:table-cell table:style-name="ce23" office:value-type="float" office:value="192713" calcext:value-type="float">
            <text:p><text:s/>192,713 </text:p>
          </table:table-cell>
          <table:table-cell table:style-name="ce20" office:value-type="float" office:value="7.54" calcext:value-type="float">
            <text:p><text:s/>7.54 </text:p>
          </table:table-cell>
          <table:table-cell table:style-name="ce23" office:value-type="float" office:value="4740" calcext:value-type="float">
            <text:p><text:s/>4,740 </text:p>
          </table:table-cell>
          <table:table-cell table:style-name="ce20" office:value-type="float" office:value="2.84" calcext:value-type="float">
            <text:p><text:s/>2.8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25069" calcext:value-type="float">
            <text:p><text:s/>125,069 </text:p>
          </table:table-cell>
          <table:table-cell table:style-name="ce20" office:value-type="float" office:value="4.97" calcext:value-type="float">
            <text:p><text:s/>4.97 </text:p>
          </table:table-cell>
          <table:table-cell table:style-name="ce23" office:value-type="float" office:value="135011" calcext:value-type="float">
            <text:p><text:s/>135,011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3" office:value-type="float" office:value="134112" calcext:value-type="float">
            <text:p><text:s/>134,112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3" office:value-type="float" office:value="-9942" calcext:value-type="float">
            <text:p>-9,942 </text:p>
          </table:table-cell>
          <table:table-cell table:style-name="ce20" office:value-type="float" office:value="-7.36" calcext:value-type="float">
            <text:p>-7.3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371522" calcext:value-type="float">
            <text:p><text:s/>1,371,522 </text:p>
          </table:table-cell>
          <table:table-cell table:style-name="ce20" office:value-type="float" office:value="54.49" calcext:value-type="float">
            <text:p><text:s/>54.49 </text:p>
          </table:table-cell>
          <table:table-cell table:style-name="ce23" office:value-type="float" office:value="1103233" calcext:value-type="float">
            <text:p><text:s/>1,103,233 </text:p>
          </table:table-cell>
          <table:table-cell table:style-name="ce20" office:value-type="float" office:value="48.36" calcext:value-type="float">
            <text:p><text:s/>48.36 </text:p>
          </table:table-cell>
          <table:table-cell table:style-name="ce23" office:value-type="float" office:value="1342422" calcext:value-type="float">
            <text:p><text:s/>1,342,422 </text:p>
          </table:table-cell>
          <table:table-cell table:style-name="ce20" office:value-type="float" office:value="52.54" calcext:value-type="float">
            <text:p><text:s/>52.54 </text:p>
          </table:table-cell>
          <table:table-cell table:style-name="ce23" office:value-type="float" office:value="268289" calcext:value-type="float">
            <text:p><text:s/>268,289 </text:p>
          </table:table-cell>
          <table:table-cell table:style-name="ce20" office:value-type="float" office:value="24.32" calcext:value-type="float">
            <text:p><text:s/>24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87406" calcext:value-type="float">
            <text:p><text:s/>287,406 </text:p>
          </table:table-cell>
          <table:table-cell table:style-name="ce20" office:value-type="float" office:value="11.42" calcext:value-type="float">
            <text:p><text:s/>11.42 </text:p>
          </table:table-cell>
          <table:table-cell table:style-name="ce23" office:value-type="float" office:value="289775" calcext:value-type="float">
            <text:p><text:s/>289,775 </text:p>
          </table:table-cell>
          <table:table-cell table:style-name="ce20" office:value-type="float" office:value="12.7" calcext:value-type="float">
            <text:p><text:s/>12.70 </text:p>
          </table:table-cell>
          <table:table-cell table:style-name="ce23" office:value-type="float" office:value="288088" calcext:value-type="float">
            <text:p><text:s/>288,088 </text:p>
          </table:table-cell>
          <table:table-cell table:style-name="ce20" office:value-type="float" office:value="11.28" calcext:value-type="float">
            <text:p><text:s/>11.28 </text:p>
          </table:table-cell>
          <table:table-cell table:style-name="ce23" office:value-type="float" office:value="-2369" calcext:value-type="float">
            <text:p>-2,369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617386" calcext:value-type="float">
            <text:p><text:s/>1,617,386 </text:p>
          </table:table-cell>
          <table:table-cell table:style-name="ce19" office:value-type="float" office:value="64.26" calcext:value-type="float">
            <text:p><text:s/>64.26 </text:p>
          </table:table-cell>
          <table:table-cell table:style-name="ce22" office:value-type="float" office:value="1378658" calcext:value-type="float">
            <text:p><text:s/>1,378,658 </text:p>
          </table:table-cell>
          <table:table-cell table:style-name="ce19" office:value-type="float" office:value="60.44" calcext:value-type="float">
            <text:p><text:s/>60.44 </text:p>
          </table:table-cell>
          <table:table-cell table:style-name="ce22" office:value-type="float" office:value="1664471" calcext:value-type="float">
            <text:p><text:s/>1,664,471 </text:p>
          </table:table-cell>
          <table:table-cell table:style-name="ce19" office:value-type="float" office:value="65.15" calcext:value-type="float">
            <text:p><text:s/>65.15 </text:p>
          </table:table-cell>
          <table:table-cell table:style-name="ce22" office:value-type="float" office:value="238728" calcext:value-type="float">
            <text:p><text:s/>238,728 </text:p>
          </table:table-cell>
          <table:table-cell table:style-name="ce19" office:value-type="float" office:value="17.32" calcext:value-type="float">
            <text:p><text:s/>17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405787" calcext:value-type="float">
            <text:p><text:s/>405,787 </text:p>
          </table:table-cell>
          <table:table-cell table:style-name="ce20" office:value-type="float" office:value="16.12" calcext:value-type="float">
            <text:p><text:s/>16.12 </text:p>
          </table:table-cell>
          <table:table-cell table:style-name="ce23" office:value-type="float" office:value="421051" calcext:value-type="float">
            <text:p><text:s/>421,051 </text:p>
          </table:table-cell>
          <table:table-cell table:style-name="ce20" office:value-type="float" office:value="18.46" calcext:value-type="float">
            <text:p><text:s/>18.46 </text:p>
          </table:table-cell>
          <table:table-cell table:style-name="ce23" office:value-type="float" office:value="452632" calcext:value-type="float">
            <text:p><text:s/>452,632 </text:p>
          </table:table-cell>
          <table:table-cell table:style-name="ce20" office:value-type="float" office:value="17.72" calcext:value-type="float">
            <text:p><text:s/>17.72 </text:p>
          </table:table-cell>
          <table:table-cell table:style-name="ce23" office:value-type="float" office:value="-15264" calcext:value-type="float">
            <text:p>-15,264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26717" calcext:value-type="float">
            <text:p><text:s/>126,717 </text:p>
          </table:table-cell>
          <table:table-cell table:style-name="ce20" office:value-type="float" office:value="5.03" calcext:value-type="float">
            <text:p><text:s/>5.03 </text:p>
          </table:table-cell>
          <table:table-cell table:style-name="ce23" office:value-type="float" office:value="128936" calcext:value-type="float">
            <text:p><text:s/>128,936 </text:p>
          </table:table-cell>
          <table:table-cell table:style-name="ce20" office:value-type="float" office:value="5.65" calcext:value-type="float">
            <text:p><text:s/>5.65 </text:p>
          </table:table-cell>
          <table:table-cell table:style-name="ce23" office:value-type="float" office:value="129740" calcext:value-type="float">
            <text:p><text:s/>129,740 </text:p>
          </table:table-cell>
          <table:table-cell table:style-name="ce20" office:value-type="float" office:value="5.08" calcext:value-type="float">
            <text:p><text:s/>5.08 </text:p>
          </table:table-cell>
          <table:table-cell table:style-name="ce23" office:value-type="float" office:value="-2219" calcext:value-type="float">
            <text:p>-2,219 </text:p>
          </table:table-cell>
          <table:table-cell table:style-name="ce20" office:value-type="float" office:value="-1.72" calcext:value-type="float">
            <text:p>-1.7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1207" calcext:value-type="float">
            <text:p><text:s/>1,207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1024" calcext:value-type="float">
            <text:p><text:s/>1,024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931" calcext:value-type="float">
            <text:p><text:s/>931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0" office:value-type="float" office:value="17.87" calcext:value-type="float">
            <text:p><text:s/>17.8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61985" calcext:value-type="float">
            <text:p><text:s/>61,985 </text:p>
          </table:table-cell>
          <table:table-cell table:style-name="ce20" office:value-type="float" office:value="2.46" calcext:value-type="float">
            <text:p><text:s/>2.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75040" calcext:value-type="float">
            <text:p><text:s/>75,040 </text:p>
          </table:table-cell>
          <table:table-cell table:style-name="ce20" office:value-type="float" office:value="2.94" calcext:value-type="float">
            <text:p><text:s/>2.94 </text:p>
          </table:table-cell>
          <table:table-cell table:style-name="ce23" office:value-type="float" office:value="61985" calcext:value-type="float">
            <text:p><text:s/>61,9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2835" calcext:value-type="float">
            <text:p><text:s/>42,835 </text:p>
          </table:table-cell>
          <table:table-cell table:style-name="ce20" office:value-type="float" office:value="1.7" calcext:value-type="float">
            <text:p><text:s/>1.70 </text:p>
          </table:table-cell>
          <table:table-cell table:style-name="ce23" office:value-type="float" office:value="45639" calcext:value-type="float">
            <text:p><text:s/>45,639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23" office:value-type="float" office:value="42915" calcext:value-type="float">
            <text:p><text:s/>42,915 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3" office:value-type="float" office:value="-2804" calcext:value-type="float">
            <text:p>-2,804 </text:p>
          </table:table-cell>
          <table:table-cell table:style-name="ce20" office:value-type="float" office:value="-6.14" calcext:value-type="float">
            <text:p>-6.1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25703" calcext:value-type="float">
            <text:p><text:s/>25,703 </text:p>
          </table:table-cell>
          <table:table-cell table:style-name="ce20" office:value-type="float" office:value="1.02" calcext:value-type="float">
            <text:p><text:s/>1.02 </text:p>
          </table:table-cell>
          <table:table-cell table:style-name="ce23" office:value-type="float" office:value="22022" calcext:value-type="float">
            <text:p><text:s/>22,022 </text:p>
          </table:table-cell>
          <table:table-cell table:style-name="ce20" office:value-type="float" office:value="0.97" calcext:value-type="float">
            <text:p><text:s/>0.97 </text:p>
          </table:table-cell>
          <table:table-cell table:style-name="ce23" office:value-type="float" office:value="21401" calcext:value-type="float">
            <text:p><text:s/>21,401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23" office:value-type="float" office:value="3681" calcext:value-type="float">
            <text:p><text:s/>3,681 </text:p>
          </table:table-cell>
          <table:table-cell table:style-name="ce20" office:value-type="float" office:value="16.72" calcext:value-type="float">
            <text:p><text:s/>16.7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83707" calcext:value-type="float">
            <text:p><text:s/>183,707 </text:p>
          </table:table-cell>
          <table:table-cell table:style-name="ce20" office:value-type="float" office:value="7.3" calcext:value-type="float">
            <text:p><text:s/>7.30 </text:p>
          </table:table-cell>
          <table:table-cell table:style-name="ce23" office:value-type="float" office:value="182856" calcext:value-type="float">
            <text:p><text:s/>182,856 </text:p>
          </table:table-cell>
          <table:table-cell table:style-name="ce20" office:value-type="float" office:value="8.02" calcext:value-type="float">
            <text:p><text:s/>8.02 </text:p>
          </table:table-cell>
          <table:table-cell table:style-name="ce23" office:value-type="float" office:value="182065" calcext:value-type="float">
            <text:p><text:s/>182,065 </text:p>
          </table:table-cell>
          <table:table-cell table:style-name="ce20" office:value-type="float" office:value="7.13" calcext:value-type="float">
            <text:p><text:s/>7.13 </text:p>
          </table:table-cell>
          <table:table-cell table:style-name="ce23" office:value-type="float" office:value="851" calcext:value-type="float">
            <text:p><text:s/>851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1014" calcext:value-type="float">
            <text:p><text:s/>1,014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850" calcext:value-type="float">
            <text:p><text:s/>850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0" office:value-type="float" office:value="19.29" calcext:value-type="float">
            <text:p><text:s/>19.2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768431" calcext:value-type="float">
            <text:p><text:s/>768,431 </text:p>
          </table:table-cell>
          <table:table-cell table:style-name="ce20" office:value-type="float" office:value="30.53" calcext:value-type="float">
            <text:p><text:s/>30.53 </text:p>
          </table:table-cell>
          <table:table-cell table:style-name="ce23" office:value-type="float" office:value="576280" calcext:value-type="float">
            <text:p><text:s/>576,280 </text:p>
          </table:table-cell>
          <table:table-cell table:style-name="ce20" office:value-type="float" office:value="25.26" calcext:value-type="float">
            <text:p><text:s/>25.26 </text:p>
          </table:table-cell>
          <table:table-cell table:style-name="ce23" office:value-type="float" office:value="759484" calcext:value-type="float">
            <text:p><text:s/>759,484 </text:p>
          </table:table-cell>
          <table:table-cell table:style-name="ce20" office:value-type="float" office:value="29.73" calcext:value-type="float">
            <text:p><text:s/>29.73 </text:p>
          </table:table-cell>
          <table:table-cell table:style-name="ce23" office:value-type="float" office:value="192151" calcext:value-type="float">
            <text:p><text:s/>192,151 </text:p>
          </table:table-cell>
          <table:table-cell table:style-name="ce20" office:value-type="float" office:value="33.34" calcext:value-type="float">
            <text:p><text:s/>33.3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899499" calcext:value-type="float">
            <text:p><text:s/>899,499 </text:p>
          </table:table-cell>
          <table:table-cell table:style-name="ce19" office:value-type="float" office:value="35.74" calcext:value-type="float">
            <text:p><text:s/>35.74 </text:p>
          </table:table-cell>
          <table:table-cell table:style-name="ce22" office:value-type="float" office:value="902562" calcext:value-type="float">
            <text:p><text:s/>902,562 </text:p>
          </table:table-cell>
          <table:table-cell table:style-name="ce19" office:value-type="float" office:value="39.56" calcext:value-type="float">
            <text:p><text:s/>39.56 </text:p>
          </table:table-cell>
          <table:table-cell table:style-name="ce22" office:value-type="float" office:value="890367" calcext:value-type="float">
            <text:p><text:s/>890,367 </text:p>
          </table:table-cell>
          <table:table-cell table:style-name="ce19" office:value-type="float" office:value="34.85" calcext:value-type="float">
            <text:p><text:s/>34.85 </text:p>
          </table:table-cell>
          <table:table-cell table:style-name="ce22" office:value-type="float" office:value="-3063" calcext:value-type="float">
            <text:p>-3,063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90147" calcext:value-type="float">
            <text:p><text:s/>190,147 </text:p>
          </table:table-cell>
          <table:table-cell table:style-name="ce19" office:value-type="float" office:value="7.55" calcext:value-type="float">
            <text:p><text:s/>7.55 </text:p>
          </table:table-cell>
          <table:table-cell table:style-name="ce22" office:value-type="float" office:value="211915" calcext:value-type="float">
            <text:p><text:s/>211,915 </text:p>
          </table:table-cell>
          <table:table-cell table:style-name="ce19" office:value-type="float" office:value="9.29" calcext:value-type="float">
            <text:p><text:s/>9.29 </text:p>
          </table:table-cell>
          <table:table-cell table:style-name="ce22" office:value-type="float" office:value="529484" calcext:value-type="float">
            <text:p><text:s/>529,484 </text:p>
          </table:table-cell>
          <table:table-cell table:style-name="ce19" office:value-type="float" office:value="20.72" calcext:value-type="float">
            <text:p><text:s/>20.72 </text:p>
          </table:table-cell>
          <table:table-cell table:style-name="ce22" office:value-type="float" office:value="-21768" calcext:value-type="float">
            <text:p>-21,768 </text:p>
          </table:table-cell>
          <table:table-cell table:style-name="ce19" office:value-type="float" office:value="-10.27" calcext:value-type="float">
            <text:p>-10.2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8730" calcext:value-type="float">
            <text:p><text:s/>18,730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3" office:value-type="float" office:value="20666" calcext:value-type="float">
            <text:p><text:s/>20,666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23" office:value-type="float" office:value="23357" calcext:value-type="float">
            <text:p><text:s/>23,357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23" office:value-type="float" office:value="-1936" calcext:value-type="float">
            <text:p>-1,936 </text:p>
          </table:table-cell>
          <table:table-cell table:style-name="ce20" office:value-type="float" office:value="-9.37" calcext:value-type="float">
            <text:p>-9.3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71417" calcext:value-type="float">
            <text:p><text:s/>171,417 </text:p>
          </table:table-cell>
          <table:table-cell table:style-name="ce20" office:value-type="float" office:value="6.81" calcext:value-type="float">
            <text:p><text:s/>6.81 </text:p>
          </table:table-cell>
          <table:table-cell table:style-name="ce23" office:value-type="float" office:value="191249" calcext:value-type="float">
            <text:p><text:s/>191,249 </text:p>
          </table:table-cell>
          <table:table-cell table:style-name="ce20" office:value-type="float" office:value="8.38" calcext:value-type="float">
            <text:p><text:s/>8.38 </text:p>
          </table:table-cell>
          <table:table-cell table:style-name="ce23" office:value-type="float" office:value="506127" calcext:value-type="float">
            <text:p><text:s/>506,127 </text:p>
          </table:table-cell>
          <table:table-cell table:style-name="ce20" office:value-type="float" office:value="19.81" calcext:value-type="float">
            <text:p><text:s/>19.81 </text:p>
          </table:table-cell>
          <table:table-cell table:style-name="ce23" office:value-type="float" office:value="-19832" calcext:value-type="float">
            <text:p>-19,832 </text:p>
          </table:table-cell>
          <table:table-cell table:style-name="ce20" office:value-type="float" office:value="-10.37" calcext:value-type="float">
            <text:p>-10.3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64571" calcext:value-type="float">
            <text:p><text:s/>164,571 </text:p>
          </table:table-cell>
          <table:table-cell table:style-name="ce19" office:value-type="float" office:value="6.54" calcext:value-type="float">
            <text:p><text:s/>6.54 </text:p>
          </table:table-cell>
          <table:table-cell table:style-name="ce22" office:value-type="float" office:value="192979" calcext:value-type="float">
            <text:p><text:s/>192,979 </text:p>
          </table:table-cell>
          <table:table-cell table:style-name="ce19" office:value-type="float" office:value="8.46" calcext:value-type="float">
            <text:p><text:s/>8.46 </text:p>
          </table:table-cell>
          <table:table-cell table:style-name="ce22" office:value-type="float" office:value="392210" calcext:value-type="float">
            <text:p><text:s/>392,210 </text:p>
          </table:table-cell>
          <table:table-cell table:style-name="ce19" office:value-type="float" office:value="15.35" calcext:value-type="float">
            <text:p><text:s/>15.35 </text:p>
          </table:table-cell>
          <table:table-cell table:style-name="ce22" office:value-type="float" office:value="-28408" calcext:value-type="float">
            <text:p>-28,408 </text:p>
          </table:table-cell>
          <table:table-cell table:style-name="ce19" office:value-type="float" office:value="-14.72" calcext:value-type="float">
            <text:p>-14.7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42629" calcext:value-type="float">
            <text:p><text:s/>42,629 </text:p>
          </table:table-cell>
          <table:table-cell table:style-name="ce20" office:value-type="float" office:value="1.69" calcext:value-type="float">
            <text:p><text:s/>1.69 </text:p>
          </table:table-cell>
          <table:table-cell table:style-name="ce23" office:value-type="float" office:value="43828" calcext:value-type="float">
            <text:p><text:s/>43,828 </text:p>
          </table:table-cell>
          <table:table-cell table:style-name="ce20" office:value-type="float" office:value="1.92" calcext:value-type="float">
            <text:p><text:s/>1.92 </text:p>
          </table:table-cell>
          <table:table-cell table:style-name="ce23" office:value-type="float" office:value="39339" calcext:value-type="float">
            <text:p><text:s/>39,339 </text:p>
          </table:table-cell>
          <table:table-cell table:style-name="ce20" office:value-type="float" office:value="1.54" calcext:value-type="float">
            <text:p><text:s/>1.54 </text:p>
          </table:table-cell>
          <table:table-cell table:style-name="ce23" office:value-type="float" office:value="-1199" calcext:value-type="float">
            <text:p>-1,199 </text:p>
          </table:table-cell>
          <table:table-cell table:style-name="ce20" office:value-type="float" office:value="-2.74" calcext:value-type="float">
            <text:p>-2.7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21942" calcext:value-type="float">
            <text:p><text:s/>121,942 </text:p>
          </table:table-cell>
          <table:table-cell table:style-name="ce20" office:value-type="float" office:value="4.84" calcext:value-type="float">
            <text:p><text:s/>4.84 </text:p>
          </table:table-cell>
          <table:table-cell table:style-name="ce23" office:value-type="float" office:value="149151" calcext:value-type="float">
            <text:p><text:s/>149,151 </text:p>
          </table:table-cell>
          <table:table-cell table:style-name="ce20" office:value-type="float" office:value="6.54" calcext:value-type="float">
            <text:p><text:s/>6.54 </text:p>
          </table:table-cell>
          <table:table-cell table:style-name="ce23" office:value-type="float" office:value="352870" calcext:value-type="float">
            <text:p><text:s/>352,870 </text:p>
          </table:table-cell>
          <table:table-cell table:style-name="ce20" office:value-type="float" office:value="13.81" calcext:value-type="float">
            <text:p><text:s/>13.81 </text:p>
          </table:table-cell>
          <table:table-cell table:style-name="ce23" office:value-type="float" office:value="-27209" calcext:value-type="float">
            <text:p>-27,209 </text:p>
          </table:table-cell>
          <table:table-cell table:style-name="ce20" office:value-type="float" office:value="-18.24" calcext:value-type="float">
            <text:p>-18.2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5576" calcext:value-type="float">
            <text:p><text:s/>25,576 </text:p>
          </table:table-cell>
          <table:table-cell table:style-name="ce19" office:value-type="float" office:value="1.02" calcext:value-type="float">
            <text:p><text:s/>1.02 </text:p>
          </table:table-cell>
          <table:table-cell table:style-name="ce22" office:value-type="float" office:value="18936" calcext:value-type="float">
            <text:p><text:s/>18,936 </text:p>
          </table:table-cell>
          <table:table-cell table:style-name="ce19" office:value-type="float" office:value="0.83" calcext:value-type="float">
            <text:p><text:s/>0.83 </text:p>
          </table:table-cell>
          <table:table-cell table:style-name="ce22" office:value-type="float" office:value="137274" calcext:value-type="float">
            <text:p><text:s/>137,274 </text:p>
          </table:table-cell>
          <table:table-cell table:style-name="ce19" office:value-type="float" office:value="5.37" calcext:value-type="float">
            <text:p><text:s/>5.37 </text:p>
          </table:table-cell>
          <table:table-cell table:style-name="ce22" office:value-type="float" office:value="6640" calcext:value-type="float">
            <text:p><text:s/>6,640 </text:p>
          </table:table-cell>
          <table:table-cell table:style-name="ce19" office:value-type="float" office:value="35.07" calcext:value-type="float">
            <text:p><text:s/>35.07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925075" calcext:value-type="float">
            <text:p><text:s/>925,075 </text:p>
          </table:table-cell>
          <table:table-cell table:style-name="ce21" office:value-type="float" office:value="36.75" calcext:value-type="float">
            <text:p><text:s/>36.75 </text:p>
          </table:table-cell>
          <table:table-cell table:style-name="ce17" office:value-type="float" office:value="921498" calcext:value-type="float">
            <text:p><text:s/>921,498 </text:p>
          </table:table-cell>
          <table:table-cell table:style-name="ce21" office:value-type="float" office:value="40.39" calcext:value-type="float">
            <text:p><text:s/>40.39 </text:p>
          </table:table-cell>
          <table:table-cell table:style-name="ce17" office:value-type="float" office:value="1027642" calcext:value-type="float">
            <text:p><text:s/>1,027,642 </text:p>
          </table:table-cell>
          <table:table-cell table:style-name="ce21" office:value-type="float" office:value="40.22" calcext:value-type="float">
            <text:p><text:s/>40.22 </text:p>
          </table:table-cell>
          <table:table-cell table:style-name="ce17" office:value-type="float" office:value="3577" calcext:value-type="float">
            <text:p><text:s/>3,577 </text:p>
          </table:table-cell>
          <table:table-cell table:style-name="ce21" office:value-type="float" office:value="0.39" calcext:value-type="float">
            <text:p><text:s/>0.39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number-columns-repeated="250" table:default-cell-style-name="ce38"/>
        <table:table-column table:style-name="co12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軍 退 除 役 官 兵 安 置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6492945" calcext:value-type="float">
            <text:p><text:s/>6,492,94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073410" calcext:value-type="float">
            <text:p><text:s/>5,073,41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419535" calcext:value-type="float">
            <text:p><text:s/>1,419,535 </text:p>
          </table:table-cell>
          <table:table-cell table:style-name="ce52" office:value-type="float" office:value="27.98" calcext:value-type="float">
            <text:p><text:s/>27.98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925075" calcext:value-type="float">
            <text:p><text:s/>925,075 </text:p>
          </table:table-cell>
          <table:table-cell table:style-name="ce48" office:value-type="float" office:value="14.25" calcext:value-type="float">
            <text:p><text:s/>14.25 </text:p>
          </table:table-cell>
          <table:table-cell table:style-name="ce43" office:value-type="float" office:value="921498" calcext:value-type="float">
            <text:p><text:s/>921,498 </text:p>
          </table:table-cell>
          <table:table-cell table:style-name="ce48" office:value-type="float" office:value="18.16" calcext:value-type="float">
            <text:p><text:s/>18.16 </text:p>
          </table:table-cell>
          <table:table-cell table:style-name="ce43" office:value-type="float" office:value="3577" calcext:value-type="float">
            <text:p><text:s/>3,577 </text:p>
          </table:table-cell>
          <table:table-cell table:style-name="ce53" office:value-type="float" office:value="0.39" calcext:value-type="float">
            <text:p><text:s/>0.3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5567870" calcext:value-type="float">
            <text:p><text:s/>5,567,870 </text:p>
          </table:table-cell>
          <table:table-cell table:style-name="ce48" office:value-type="float" office:value="85.75" calcext:value-type="float">
            <text:p><text:s/>85.75 </text:p>
          </table:table-cell>
          <table:table-cell table:style-name="ce43" office:value-type="float" office:value="4151912" calcext:value-type="float">
            <text:p><text:s/>4,151,912 </text:p>
          </table:table-cell>
          <table:table-cell table:style-name="ce48" office:value-type="float" office:value="81.84" calcext:value-type="float">
            <text:p><text:s/>81.84 </text:p>
          </table:table-cell>
          <table:table-cell table:style-name="ce43" office:value-type="float" office:value="1415958" calcext:value-type="float">
            <text:p><text:s/>1,415,958 </text:p>
          </table:table-cell>
          <table:table-cell table:style-name="ce53" office:value-type="float" office:value="34.1" calcext:value-type="float">
            <text:p><text:s/>34.1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6492945" calcext:value-type="float">
            <text:p><text:s/>6,492,94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073410" calcext:value-type="float">
            <text:p><text:s/>5,073,41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419535" calcext:value-type="float">
            <text:p><text:s/>1,419,535 </text:p>
          </table:table-cell>
          <table:table-cell table:style-name="ce52" office:value-type="float" office:value="27.98" calcext:value-type="float">
            <text:p><text:s/>27.9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9" table:default-cell-style-name="ce74"/>
        <table:table-column table:style-name="co16" table:default-cell-style-name="ce74"/>
        <table:table-column table:style-name="co12" table:number-columns-repeated="252" table:default-cell-style-name="ce38"/>
        <table:table-column table:style-name="co12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軍 退 除 役 官 兵 安 置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925075" calcext:value-type="float">
            <text:p>925,07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23899" calcext:value-type="float">
            <text:p>23,89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948974" calcext:value-type="float">
            <text:p>948,97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1085870" calcext:value-type="float">
            <text:p>-1,085,8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136896" calcext:value-type="float">
            <text:p>-136,89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8730" calcext:value-type="float">
            <text:p>18,7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500000" calcext:value-type="float">
            <text:p>5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42629" calcext:value-type="float">
            <text:p>-42,62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39205" calcext:value-type="float">
            <text:p>339,20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604" calcext:value-type="float">
            <text:p>60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00000" calcext:value-type="float">
            <text:p>-1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261361" calcext:value-type="float">
            <text:p>-261,36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2933" calcext:value-type="float">
            <text:p>-12,93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73690" calcext:value-type="float">
            <text:p>-373,69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4485" calcext:value-type="float">
            <text:p>-34,48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674824" calcext:value-type="float">
            <text:p>2,674,824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640339" calcext:value-type="float">
            <text:p>2,640,339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49</meta:creation-date>
    <dc:creator>曾彥順</dc:creator>
    <dc:date>2022-01-19T11:05:51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