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9.51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7.07mm"/>
    </style:style>
    <style:style style:name="co12" style:family="table-column">
      <style:table-column-properties fo:break-before="auto" style:column-width="6.17mm"/>
    </style:style>
    <style:style style:name="co13" style:family="table-column">
      <style:table-column-properties fo:break-before="auto" style:column-width="87.89mm"/>
    </style:style>
    <style:style style:name="co14" style:family="table-column">
      <style:table-column-properties fo:break-before="auto" style:column-width="26.7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勞 工 保 險 局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33730949" calcext:value-type="float">
            <text:p><text:s/>533,730,94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24542650" calcext:value-type="float">
            <text:p><text:s/>524,542,65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06140396" calcext:value-type="float">
            <text:p><text:s/>606,140,39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9188299" calcext:value-type="float">
            <text:p><text:s/>9,188,299 </text:p>
          </table:table-cell>
          <table:table-cell table:style-name="ce19" office:value-type="float" office:value="1.75" calcext:value-type="float">
            <text:p><text:s/>1.75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81663" calcext:value-type="float">
            <text:p><text:s/>281,663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81831" calcext:value-type="float">
            <text:p><text:s/>281,831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80911" calcext:value-type="float">
            <text:p><text:s/>280,911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-168" calcext:value-type="float">
            <text:p>-168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30203924" calcext:value-type="float">
            <text:p><text:s/>30,203,924 </text:p>
          </table:table-cell>
          <table:table-cell table:style-name="ce20" office:value-type="float" office:value="5.66" calcext:value-type="float">
            <text:p><text:s/>5.66 </text:p>
          </table:table-cell>
          <table:table-cell table:style-name="ce23" office:value-type="float" office:value="27540638" calcext:value-type="float">
            <text:p><text:s/>27,540,638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3" office:value-type="float" office:value="168162626" calcext:value-type="float">
            <text:p><text:s/>168,162,626 </text:p>
          </table:table-cell>
          <table:table-cell table:style-name="ce20" office:value-type="float" office:value="27.74" calcext:value-type="float">
            <text:p><text:s/>27.74 </text:p>
          </table:table-cell>
          <table:table-cell table:style-name="ce23" office:value-type="float" office:value="2663286" calcext:value-type="float">
            <text:p><text:s/>2,663,286 </text:p>
          </table:table-cell>
          <table:table-cell table:style-name="ce20" office:value-type="float" office:value="9.67" calcext:value-type="float">
            <text:p><text:s/>9.6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477611869" calcext:value-type="float">
            <text:p><text:s/>477,611,869 </text:p>
          </table:table-cell>
          <table:table-cell table:style-name="ce20" office:value-type="float" office:value="89.49" calcext:value-type="float">
            <text:p><text:s/>89.49 </text:p>
          </table:table-cell>
          <table:table-cell table:style-name="ce23" office:value-type="float" office:value="472984672" calcext:value-type="float">
            <text:p><text:s/>472,984,672 </text:p>
          </table:table-cell>
          <table:table-cell table:style-name="ce20" office:value-type="float" office:value="90.17" calcext:value-type="float">
            <text:p><text:s/>90.17 </text:p>
          </table:table-cell>
          <table:table-cell table:style-name="ce23" office:value-type="float" office:value="433531053" calcext:value-type="float">
            <text:p><text:s/>433,531,053 </text:p>
          </table:table-cell>
          <table:table-cell table:style-name="ce20" office:value-type="float" office:value="71.52" calcext:value-type="float">
            <text:p><text:s/>71.52 </text:p>
          </table:table-cell>
          <table:table-cell table:style-name="ce23" office:value-type="float" office:value="4627197" calcext:value-type="float">
            <text:p><text:s/>4,627,197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5633493" calcext:value-type="float">
            <text:p><text:s/>25,633,493 </text:p>
          </table:table-cell>
          <table:table-cell table:style-name="ce20" office:value-type="float" office:value="4.8" calcext:value-type="float">
            <text:p><text:s/>4.80 </text:p>
          </table:table-cell>
          <table:table-cell table:style-name="ce23" office:value-type="float" office:value="23735509" calcext:value-type="float">
            <text:p><text:s/>23,735,509 </text:p>
          </table:table-cell>
          <table:table-cell table:style-name="ce20" office:value-type="float" office:value="4.52" calcext:value-type="float">
            <text:p><text:s/>4.52 </text:p>
          </table:table-cell>
          <table:table-cell table:style-name="ce23" office:value-type="float" office:value="4165807" calcext:value-type="float">
            <text:p><text:s/>4,165,807 </text:p>
          </table:table-cell>
          <table:table-cell table:style-name="ce20" office:value-type="float" office:value="0.69" calcext:value-type="float">
            <text:p><text:s/>0.69 </text:p>
          </table:table-cell>
          <table:table-cell table:style-name="ce23" office:value-type="float" office:value="1897984" calcext:value-type="float">
            <text:p><text:s/>1,897,984 </text:p>
          </table:table-cell>
          <table:table-cell table:style-name="ce20" office:value-type="float" office:value="8" calcext:value-type="float">
            <text:p><text:s/>8.0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33964543" calcext:value-type="float">
            <text:p><text:s/>533,964,543 </text:p>
          </table:table-cell>
          <table:table-cell table:style-name="ce19" office:value-type="float" office:value="100.04" calcext:value-type="float">
            <text:p><text:s/>100.04 </text:p>
          </table:table-cell>
          <table:table-cell table:style-name="ce22" office:value-type="float" office:value="524651932" calcext:value-type="float">
            <text:p><text:s/>524,651,932 </text:p>
          </table:table-cell>
          <table:table-cell table:style-name="ce19" office:value-type="float" office:value="100.02" calcext:value-type="float">
            <text:p><text:s/>100.02 </text:p>
          </table:table-cell>
          <table:table-cell table:style-name="ce22" office:value-type="float" office:value="606448125" calcext:value-type="float">
            <text:p><text:s/>606,448,125 </text:p>
          </table:table-cell>
          <table:table-cell table:style-name="ce19" office:value-type="float" office:value="100.05" calcext:value-type="float">
            <text:p><text:s/>100.05 </text:p>
          </table:table-cell>
          <table:table-cell table:style-name="ce22" office:value-type="float" office:value="9312611" calcext:value-type="float">
            <text:p><text:s/>9,312,611 </text:p>
          </table:table-cell>
          <table:table-cell table:style-name="ce19" office:value-type="float" office:value="1.78" calcext:value-type="float">
            <text:p><text:s/>1.7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1280" calcext:value-type="float">
            <text:p><text:s/>21,2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0072" calcext:value-type="float">
            <text:p><text:s/>20,0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1985" calcext:value-type="float">
            <text:p><text:s/>21,9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208" calcext:value-type="float">
            <text:p><text:s/>1,208 </text:p>
          </table:table-cell>
          <table:table-cell table:style-name="ce20" office:value-type="float" office:value="6.02" calcext:value-type="float">
            <text:p><text:s/>6.0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973763" calcext:value-type="float">
            <text:p><text:s/>973,763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917871" calcext:value-type="float">
            <text:p><text:s/>917,871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3" office:value-type="float" office:value="76824865" calcext:value-type="float">
            <text:p><text:s/>76,824,865 </text:p>
          </table:table-cell>
          <table:table-cell table:style-name="ce20" office:value-type="float" office:value="12.67" calcext:value-type="float">
            <text:p><text:s/>12.67 </text:p>
          </table:table-cell>
          <table:table-cell table:style-name="ce23" office:value-type="float" office:value="55892" calcext:value-type="float">
            <text:p><text:s/>55,892 </text:p>
          </table:table-cell>
          <table:table-cell table:style-name="ce20" office:value-type="float" office:value="6.09" calcext:value-type="float">
            <text:p><text:s/>6.0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529456737" calcext:value-type="float">
            <text:p><text:s/>529,456,737 </text:p>
          </table:table-cell>
          <table:table-cell table:style-name="ce20" office:value-type="float" office:value="99.2" calcext:value-type="float">
            <text:p><text:s/>99.20 </text:p>
          </table:table-cell>
          <table:table-cell table:style-name="ce23" office:value-type="float" office:value="520731174" calcext:value-type="float">
            <text:p><text:s/>520,731,174 </text:p>
          </table:table-cell>
          <table:table-cell table:style-name="ce20" office:value-type="float" office:value="99.27" calcext:value-type="float">
            <text:p><text:s/>99.27 </text:p>
          </table:table-cell>
          <table:table-cell table:style-name="ce23" office:value-type="float" office:value="527335020" calcext:value-type="float">
            <text:p><text:s/>527,335,020 </text:p>
          </table:table-cell>
          <table:table-cell table:style-name="ce20" office:value-type="float" office:value="87" calcext:value-type="float">
            <text:p><text:s/>87.00 </text:p>
          </table:table-cell>
          <table:table-cell table:style-name="ce23" office:value-type="float" office:value="8725563" calcext:value-type="float">
            <text:p><text:s/>8,725,563 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3512763" calcext:value-type="float">
            <text:p><text:s/>3,512,763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23" office:value-type="float" office:value="2982815" calcext:value-type="float">
            <text:p><text:s/>2,982,815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23" office:value-type="float" office:value="2266255" calcext:value-type="float">
            <text:p><text:s/>2,266,255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3" office:value-type="float" office:value="529948" calcext:value-type="float">
            <text:p><text:s/>529,948 </text:p>
          </table:table-cell>
          <table:table-cell table:style-name="ce20" office:value-type="float" office:value="17.77" calcext:value-type="float">
            <text:p><text:s/>17.7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233594" calcext:value-type="float">
            <text:p>-233,59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22" office:value-type="float" office:value="-109282" calcext:value-type="float">
            <text:p>-109,28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22" office:value-type="float" office:value="-307729" calcext:value-type="float">
            <text:p>-307,72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22" office:value-type="float" office:value="-124312" calcext:value-type="float">
            <text:p>-124,312 </text:p>
          </table:table-cell>
          <table:table-cell table:style-name="ce19" office:value-type="float" office:value="113.75" calcext:value-type="float">
            <text:p><text:s/>113.7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33631" calcext:value-type="float">
            <text:p><text:s/>233,631 </text:p>
          </table:table-cell>
          <table:table-cell table:style-name="ce19" office:value-type="float" office:value="0.04" calcext:value-type="float">
            <text:p><text:s/>0.04 </text:p>
          </table:table-cell>
          <table:table-cell table:style-name="ce22" office:value-type="float" office:value="109365" calcext:value-type="float">
            <text:p><text:s/>109,365 </text:p>
          </table:table-cell>
          <table:table-cell table:style-name="ce19" office:value-type="float" office:value="0.02" calcext:value-type="float">
            <text:p><text:s/>0.02 </text:p>
          </table:table-cell>
          <table:table-cell table:style-name="ce22" office:value-type="float" office:value="309485" calcext:value-type="float">
            <text:p><text:s/>309,485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2" office:value-type="float" office:value="124266" calcext:value-type="float">
            <text:p><text:s/>124,266 </text:p>
          </table:table-cell>
          <table:table-cell table:style-name="ce19" office:value-type="float" office:value="113.63" calcext:value-type="float">
            <text:p><text:s/>113.6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74" calcext:value-type="float">
            <text:p><text:s/>5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33244" calcext:value-type="float">
            <text:p><text:s/>233,244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108980" calcext:value-type="float">
            <text:p><text:s/>108,98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308911" calcext:value-type="float">
            <text:p><text:s/>308,911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124264" calcext:value-type="float">
            <text:p><text:s/>124,264 </text:p>
          </table:table-cell>
          <table:table-cell table:style-name="ce20" office:value-type="float" office:value="114.02" calcext:value-type="float">
            <text:p><text:s/>114.0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1756" calcext:value-type="float">
            <text:p><text:s/>1,75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-46" calcext:value-type="float">
            <text:p>-46 </text:p>
          </table:table-cell>
          <table:table-cell table:style-name="ce19" office:value-type="float" office:value="-55.42" calcext:value-type="float">
            <text:p>-55.4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756" calcext:value-type="float">
            <text:p><text:s/>1,7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46" calcext:value-type="float">
            <text:p>-46 </text:p>
          </table:table-cell>
          <table:table-cell table:style-name="ce20" office:value-type="float" office:value="-55.42" calcext:value-type="float">
            <text:p>-55.4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33594" calcext:value-type="float">
            <text:p><text:s/>233,594 </text:p>
          </table:table-cell>
          <table:table-cell table:style-name="ce19" office:value-type="float" office:value="0.04" calcext:value-type="float">
            <text:p><text:s/>0.04 </text:p>
          </table:table-cell>
          <table:table-cell table:style-name="ce22" office:value-type="float" office:value="109282" calcext:value-type="float">
            <text:p><text:s/>109,282 </text:p>
          </table:table-cell>
          <table:table-cell table:style-name="ce19" office:value-type="float" office:value="0.02" calcext:value-type="float">
            <text:p><text:s/>0.02 </text:p>
          </table:table-cell>
          <table:table-cell table:style-name="ce22" office:value-type="float" office:value="307729" calcext:value-type="float">
            <text:p><text:s/>307,729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2" office:value-type="float" office:value="124312" calcext:value-type="float">
            <text:p><text:s/>124,312 </text:p>
          </table:table-cell>
          <table:table-cell table:style-name="ce19" office:value-type="float" office:value="113.75" calcext:value-type="float">
            <text:p><text:s/>113.75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250" table:default-cell-style-name="ce38"/>
        <table:table-column table:style-name="co10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勞 工 保 險 局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10" table:number-columns-repeated="252" table:default-cell-style-name="ce38"/>
        <table:table-column table:style-name="co10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勞 工 保 險 局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6657047" calcext:value-type="float">
            <text:p>-6,657,04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6657047" calcext:value-type="float">
            <text:p>-6,657,04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5826370" calcext:value-type="float">
            <text:p>-5,826,3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12483417" calcext:value-type="float">
            <text:p>-12,483,41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387" calcext:value-type="float">
            <text:p>38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2483030" calcext:value-type="float">
            <text:p>-12,483,03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4823724" calcext:value-type="float">
            <text:p>4,823,72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15416759" calcext:value-type="float">
            <text:p>15,416,75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6687935" calcext:value-type="float">
            <text:p>6,687,93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896726" calcext:value-type="float">
            <text:p>-896,72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5449392" calcext:value-type="float">
            <text:p>-15,449,39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0582300" calcext:value-type="float">
            <text:p>10,582,3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97000" calcext:value-type="float">
            <text:p>-97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32750" calcext:value-type="float">
            <text:p>-32,7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29750" calcext:value-type="float">
            <text:p>-129,75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030480" calcext:value-type="float">
            <text:p>-2,030,48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0647380" calcext:value-type="float">
            <text:p>40,647,380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38616900" calcext:value-type="float">
            <text:p>38,616,900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58</meta:creation-date>
    <dc:creator>曾彥順</dc:creator>
    <dc:date>2022-01-19T11:06:01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