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2.82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9.51mm"/>
    </style:style>
    <style:style style:name="co9" style:family="table-column">
      <style:table-column-properties fo:break-before="auto" style:column-width="18.36mm"/>
    </style:style>
    <style:style style:name="co10" style:family="table-column">
      <style:table-column-properties fo:break-before="auto" style:column-width="20.58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7.07mm"/>
    </style:style>
    <style:style style:name="co14" style:family="table-column">
      <style:table-column-properties fo:break-before="auto" style:column-width="6.17mm"/>
    </style:style>
    <style:style style:name="co15" style:family="table-column">
      <style:table-column-properties fo:break-before="auto" style:column-width="87.89mm"/>
    </style:style>
    <style:style style:name="co16" style:family="table-column">
      <style:table-column-properties fo:break-before="auto" style:column-width="25.0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71mm" style:rotation-align="none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fo:padding="0.71mm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7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醫 療 藥 品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6454985" calcext:value-type="float">
            <text:p><text:s/>36,454,98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34435262" calcext:value-type="float">
            <text:p><text:s/>34,435,26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34946098" calcext:value-type="float">
            <text:p><text:s/>34,946,09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2019723" calcext:value-type="float">
            <text:p><text:s/>2,019,723 </text:p>
          </table:table-cell>
          <table:table-cell table:style-name="ce19" office:value-type="float" office:value="5.87" calcext:value-type="float">
            <text:p><text:s/>5.87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32508598" calcext:value-type="float">
            <text:p><text:s/>32,508,598 </text:p>
          </table:table-cell>
          <table:table-cell table:style-name="ce20" office:value-type="float" office:value="89.17" calcext:value-type="float">
            <text:p><text:s/>89.17 </text:p>
          </table:table-cell>
          <table:table-cell table:style-name="ce23" office:value-type="float" office:value="30535040" calcext:value-type="float">
            <text:p><text:s/>30,535,040 </text:p>
          </table:table-cell>
          <table:table-cell table:style-name="ce20" office:value-type="float" office:value="88.67" calcext:value-type="float">
            <text:p><text:s/>88.67 </text:p>
          </table:table-cell>
          <table:table-cell table:style-name="ce23" office:value-type="float" office:value="31038536" calcext:value-type="float">
            <text:p><text:s/>31,038,536 </text:p>
          </table:table-cell>
          <table:table-cell table:style-name="ce20" office:value-type="float" office:value="88.82" calcext:value-type="float">
            <text:p><text:s/>88.82 </text:p>
          </table:table-cell>
          <table:table-cell table:style-name="ce23" office:value-type="float" office:value="1973558" calcext:value-type="float">
            <text:p><text:s/>1,973,558 </text:p>
          </table:table-cell>
          <table:table-cell table:style-name="ce20" office:value-type="float" office:value="6.46" calcext:value-type="float">
            <text:p><text:s/>6.4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3946387" calcext:value-type="float">
            <text:p><text:s/>3,946,387 </text:p>
          </table:table-cell>
          <table:table-cell table:style-name="ce20" office:value-type="float" office:value="10.83" calcext:value-type="float">
            <text:p><text:s/>10.83 </text:p>
          </table:table-cell>
          <table:table-cell table:style-name="ce23" office:value-type="float" office:value="3900222" calcext:value-type="float">
            <text:p><text:s/>3,900,222 </text:p>
          </table:table-cell>
          <table:table-cell table:style-name="ce20" office:value-type="float" office:value="11.33" calcext:value-type="float">
            <text:p><text:s/>11.33 </text:p>
          </table:table-cell>
          <table:table-cell table:style-name="ce23" office:value-type="float" office:value="3907562" calcext:value-type="float">
            <text:p><text:s/>3,907,562 </text:p>
          </table:table-cell>
          <table:table-cell table:style-name="ce20" office:value-type="float" office:value="11.18" calcext:value-type="float">
            <text:p><text:s/>11.18 </text:p>
          </table:table-cell>
          <table:table-cell table:style-name="ce23" office:value-type="float" office:value="46165" calcext:value-type="float">
            <text:p><text:s/>46,165 </text:p>
          </table:table-cell>
          <table:table-cell table:style-name="ce20" office:value-type="float" office:value="1.18" calcext:value-type="float">
            <text:p><text:s/>1.1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5425459" calcext:value-type="float">
            <text:p><text:s/>35,425,459 </text:p>
          </table:table-cell>
          <table:table-cell table:style-name="ce19" office:value-type="float" office:value="97.18" calcext:value-type="float">
            <text:p><text:s/>97.18 </text:p>
          </table:table-cell>
          <table:table-cell table:style-name="ce22" office:value-type="float" office:value="33479731" calcext:value-type="float">
            <text:p><text:s/>33,479,731 </text:p>
          </table:table-cell>
          <table:table-cell table:style-name="ce19" office:value-type="float" office:value="97.23" calcext:value-type="float">
            <text:p><text:s/>97.23 </text:p>
          </table:table-cell>
          <table:table-cell table:style-name="ce22" office:value-type="float" office:value="34103162" calcext:value-type="float">
            <text:p><text:s/>34,103,162 </text:p>
          </table:table-cell>
          <table:table-cell table:style-name="ce19" office:value-type="float" office:value="97.59" calcext:value-type="float">
            <text:p><text:s/>97.59 </text:p>
          </table:table-cell>
          <table:table-cell table:style-name="ce22" office:value-type="float" office:value="1945728" calcext:value-type="float">
            <text:p><text:s/>1,945,728 </text:p>
          </table:table-cell>
          <table:table-cell table:style-name="ce19" office:value-type="float" office:value="5.81" calcext:value-type="float">
            <text:p><text:s/>5.8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31806428" calcext:value-type="float">
            <text:p><text:s/>31,806,428 </text:p>
          </table:table-cell>
          <table:table-cell table:style-name="ce20" office:value-type="float" office:value="87.25" calcext:value-type="float">
            <text:p><text:s/>87.25 </text:p>
          </table:table-cell>
          <table:table-cell table:style-name="ce23" office:value-type="float" office:value="29945529" calcext:value-type="float">
            <text:p><text:s/>29,945,529 </text:p>
          </table:table-cell>
          <table:table-cell table:style-name="ce20" office:value-type="float" office:value="86.96" calcext:value-type="float">
            <text:p><text:s/>86.96 </text:p>
          </table:table-cell>
          <table:table-cell table:style-name="ce23" office:value-type="float" office:value="30719299" calcext:value-type="float">
            <text:p><text:s/>30,719,299 </text:p>
          </table:table-cell>
          <table:table-cell table:style-name="ce20" office:value-type="float" office:value="87.9" calcext:value-type="float">
            <text:p><text:s/>87.90 </text:p>
          </table:table-cell>
          <table:table-cell table:style-name="ce23" office:value-type="float" office:value="1860899" calcext:value-type="float">
            <text:p><text:s/>1,860,899 </text:p>
          </table:table-cell>
          <table:table-cell table:style-name="ce20" office:value-type="float" office:value="6.21" calcext:value-type="float">
            <text:p><text:s/>6.2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26848" calcext:value-type="float">
            <text:p><text:s/>26,848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23" office:value-type="float" office:value="25631" calcext:value-type="float">
            <text:p><text:s/>25,631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23" office:value-type="float" office:value="33298" calcext:value-type="float">
            <text:p><text:s/>33,298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23" office:value-type="float" office:value="1217" calcext:value-type="float">
            <text:p><text:s/>1,217 </text:p>
          </table:table-cell>
          <table:table-cell table:style-name="ce20" office:value-type="float" office:value="4.75" calcext:value-type="float">
            <text:p><text:s/>4.7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2394857" calcext:value-type="float">
            <text:p><text:s/>2,394,857 </text:p>
          </table:table-cell>
          <table:table-cell table:style-name="ce20" office:value-type="float" office:value="6.57" calcext:value-type="float">
            <text:p><text:s/>6.57 </text:p>
          </table:table-cell>
          <table:table-cell table:style-name="ce23" office:value-type="float" office:value="2317299" calcext:value-type="float">
            <text:p><text:s/>2,317,299 </text:p>
          </table:table-cell>
          <table:table-cell table:style-name="ce20" office:value-type="float" office:value="6.73" calcext:value-type="float">
            <text:p><text:s/>6.73 </text:p>
          </table:table-cell>
          <table:table-cell table:style-name="ce23" office:value-type="float" office:value="2214390" calcext:value-type="float">
            <text:p><text:s/>2,214,390 </text:p>
          </table:table-cell>
          <table:table-cell table:style-name="ce20" office:value-type="float" office:value="6.34" calcext:value-type="float">
            <text:p><text:s/>6.34 </text:p>
          </table:table-cell>
          <table:table-cell table:style-name="ce23" office:value-type="float" office:value="77558" calcext:value-type="float">
            <text:p><text:s/>77,558 </text:p>
          </table:table-cell>
          <table:table-cell table:style-name="ce20" office:value-type="float" office:value="3.35" calcext:value-type="float">
            <text:p><text:s/>3.3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841487" calcext:value-type="float">
            <text:p><text:s/>841,487 </text:p>
          </table:table-cell>
          <table:table-cell table:style-name="ce20" office:value-type="float" office:value="2.31" calcext:value-type="float">
            <text:p><text:s/>2.31 </text:p>
          </table:table-cell>
          <table:table-cell table:style-name="ce23" office:value-type="float" office:value="805131" calcext:value-type="float">
            <text:p><text:s/>805,131 </text:p>
          </table:table-cell>
          <table:table-cell table:style-name="ce20" office:value-type="float" office:value="2.34" calcext:value-type="float">
            <text:p><text:s/>2.34 </text:p>
          </table:table-cell>
          <table:table-cell table:style-name="ce23" office:value-type="float" office:value="702308" calcext:value-type="float">
            <text:p><text:s/>702,308 </text:p>
          </table:table-cell>
          <table:table-cell table:style-name="ce20" office:value-type="float" office:value="2.01" calcext:value-type="float">
            <text:p><text:s/>2.01 </text:p>
          </table:table-cell>
          <table:table-cell table:style-name="ce23" office:value-type="float" office:value="36356" calcext:value-type="float">
            <text:p><text:s/>36,356 </text:p>
          </table:table-cell>
          <table:table-cell table:style-name="ce20" office:value-type="float" office:value="4.52" calcext:value-type="float">
            <text:p><text:s/>4.5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355839" calcext:value-type="float">
            <text:p><text:s/>355,839 </text:p>
          </table:table-cell>
          <table:table-cell table:style-name="ce20" office:value-type="float" office:value="0.98" calcext:value-type="float">
            <text:p><text:s/>0.98 </text:p>
          </table:table-cell>
          <table:table-cell table:style-name="ce23" office:value-type="float" office:value="386141" calcext:value-type="float">
            <text:p><text:s/>386,141 </text:p>
          </table:table-cell>
          <table:table-cell table:style-name="ce20" office:value-type="float" office:value="1.12" calcext:value-type="float">
            <text:p><text:s/>1.12 </text:p>
          </table:table-cell>
          <table:table-cell table:style-name="ce23" office:value-type="float" office:value="433867" calcext:value-type="float">
            <text:p><text:s/>433,867 </text:p>
          </table:table-cell>
          <table:table-cell table:style-name="ce20" office:value-type="float" office:value="1.24" calcext:value-type="float">
            <text:p><text:s/>1.24 </text:p>
          </table:table-cell>
          <table:table-cell table:style-name="ce23" office:value-type="float" office:value="-30302" calcext:value-type="float">
            <text:p>-30,302 </text:p>
          </table:table-cell>
          <table:table-cell table:style-name="ce20" office:value-type="float" office:value="-7.85" calcext:value-type="float">
            <text:p>-7.8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1029526" calcext:value-type="float">
            <text:p><text:s/>1,029,526 </text:p>
          </table:table-cell>
          <table:table-cell table:style-name="ce19" office:value-type="float" office:value="2.82" calcext:value-type="float">
            <text:p><text:s/>2.82 </text:p>
          </table:table-cell>
          <table:table-cell table:style-name="ce22" office:value-type="float" office:value="955531" calcext:value-type="float">
            <text:p><text:s/>955,531 </text:p>
          </table:table-cell>
          <table:table-cell table:style-name="ce19" office:value-type="float" office:value="2.77" calcext:value-type="float">
            <text:p><text:s/>2.77 </text:p>
          </table:table-cell>
          <table:table-cell table:style-name="ce22" office:value-type="float" office:value="842936" calcext:value-type="float">
            <text:p><text:s/>842,936 </text:p>
          </table:table-cell>
          <table:table-cell table:style-name="ce19" office:value-type="float" office:value="2.41" calcext:value-type="float">
            <text:p><text:s/>2.41 </text:p>
          </table:table-cell>
          <table:table-cell table:style-name="ce22" office:value-type="float" office:value="73995" calcext:value-type="float">
            <text:p><text:s/>73,995 </text:p>
          </table:table-cell>
          <table:table-cell table:style-name="ce19" office:value-type="float" office:value="7.74" calcext:value-type="float">
            <text:p><text:s/>7.7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270785" calcext:value-type="float">
            <text:p><text:s/>1,270,785 </text:p>
          </table:table-cell>
          <table:table-cell table:style-name="ce19" office:value-type="float" office:value="3.49" calcext:value-type="float">
            <text:p><text:s/>3.49 </text:p>
          </table:table-cell>
          <table:table-cell table:style-name="ce22" office:value-type="float" office:value="1304431" calcext:value-type="float">
            <text:p><text:s/>1,304,431 </text:p>
          </table:table-cell>
          <table:table-cell table:style-name="ce19" office:value-type="float" office:value="3.79" calcext:value-type="float">
            <text:p><text:s/>3.79 </text:p>
          </table:table-cell>
          <table:table-cell table:style-name="ce22" office:value-type="float" office:value="1559684" calcext:value-type="float">
            <text:p><text:s/>1,559,684 </text:p>
          </table:table-cell>
          <table:table-cell table:style-name="ce19" office:value-type="float" office:value="4.46" calcext:value-type="float">
            <text:p><text:s/>4.46 </text:p>
          </table:table-cell>
          <table:table-cell table:style-name="ce22" office:value-type="float" office:value="-33646" calcext:value-type="float">
            <text:p>-33,646 </text:p>
          </table:table-cell>
          <table:table-cell table:style-name="ce19" office:value-type="float" office:value="-2.58" calcext:value-type="float">
            <text:p>-2.5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67098" calcext:value-type="float">
            <text:p><text:s/>67,098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23" office:value-type="float" office:value="63229" calcext:value-type="float">
            <text:p><text:s/>63,229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23" office:value-type="float" office:value="69423" calcext:value-type="float">
            <text:p><text:s/>69,423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23" office:value-type="float" office:value="3869" calcext:value-type="float">
            <text:p><text:s/>3,869 </text:p>
          </table:table-cell>
          <table:table-cell table:style-name="ce20" office:value-type="float" office:value="6.12" calcext:value-type="float">
            <text:p><text:s/>6.1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203687" calcext:value-type="float">
            <text:p><text:s/>1,203,687 </text:p>
          </table:table-cell>
          <table:table-cell table:style-name="ce20" office:value-type="float" office:value="3.3" calcext:value-type="float">
            <text:p><text:s/>3.30 </text:p>
          </table:table-cell>
          <table:table-cell table:style-name="ce23" office:value-type="float" office:value="1241202" calcext:value-type="float">
            <text:p><text:s/>1,241,202 </text:p>
          </table:table-cell>
          <table:table-cell table:style-name="ce20" office:value-type="float" office:value="3.6" calcext:value-type="float">
            <text:p><text:s/>3.60 </text:p>
          </table:table-cell>
          <table:table-cell table:style-name="ce23" office:value-type="float" office:value="1490262" calcext:value-type="float">
            <text:p><text:s/>1,490,262 </text:p>
          </table:table-cell>
          <table:table-cell table:style-name="ce20" office:value-type="float" office:value="4.26" calcext:value-type="float">
            <text:p><text:s/>4.26 </text:p>
          </table:table-cell>
          <table:table-cell table:style-name="ce23" office:value-type="float" office:value="-37515" calcext:value-type="float">
            <text:p>-37,515 </text:p>
          </table:table-cell>
          <table:table-cell table:style-name="ce20" office:value-type="float" office:value="-3.02" calcext:value-type="float">
            <text:p>-3.0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019339" calcext:value-type="float">
            <text:p><text:s/>1,019,339 </text:p>
          </table:table-cell>
          <table:table-cell table:style-name="ce19" office:value-type="float" office:value="2.8" calcext:value-type="float">
            <text:p><text:s/>2.80 </text:p>
          </table:table-cell>
          <table:table-cell table:style-name="ce22" office:value-type="float" office:value="1030437" calcext:value-type="float">
            <text:p><text:s/>1,030,437 </text:p>
          </table:table-cell>
          <table:table-cell table:style-name="ce19" office:value-type="float" office:value="2.99" calcext:value-type="float">
            <text:p><text:s/>2.99 </text:p>
          </table:table-cell>
          <table:table-cell table:style-name="ce22" office:value-type="float" office:value="1273558" calcext:value-type="float">
            <text:p><text:s/>1,273,558 </text:p>
          </table:table-cell>
          <table:table-cell table:style-name="ce19" office:value-type="float" office:value="3.64" calcext:value-type="float">
            <text:p><text:s/>3.64 </text:p>
          </table:table-cell>
          <table:table-cell table:style-name="ce22" office:value-type="float" office:value="-11098" calcext:value-type="float">
            <text:p>-11,098 </text:p>
          </table:table-cell>
          <table:table-cell table:style-name="ce19" office:value-type="float" office:value="-1.08" calcext:value-type="float">
            <text:p>-1.0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019339" calcext:value-type="float">
            <text:p><text:s/>1,019,339 </text:p>
          </table:table-cell>
          <table:table-cell table:style-name="ce20" office:value-type="float" office:value="2.8" calcext:value-type="float">
            <text:p><text:s/>2.80 </text:p>
          </table:table-cell>
          <table:table-cell table:style-name="ce23" office:value-type="float" office:value="1030437" calcext:value-type="float">
            <text:p><text:s/>1,030,437 </text:p>
          </table:table-cell>
          <table:table-cell table:style-name="ce20" office:value-type="float" office:value="2.99" calcext:value-type="float">
            <text:p><text:s/>2.99 </text:p>
          </table:table-cell>
          <table:table-cell table:style-name="ce23" office:value-type="float" office:value="1273558" calcext:value-type="float">
            <text:p><text:s/>1,273,558 </text:p>
          </table:table-cell>
          <table:table-cell table:style-name="ce20" office:value-type="float" office:value="3.64" calcext:value-type="float">
            <text:p><text:s/>3.64 </text:p>
          </table:table-cell>
          <table:table-cell table:style-name="ce23" office:value-type="float" office:value="-11098" calcext:value-type="float">
            <text:p>-11,098 </text:p>
          </table:table-cell>
          <table:table-cell table:style-name="ce20" office:value-type="float" office:value="-1.08" calcext:value-type="float">
            <text:p>-1.0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51446" calcext:value-type="float">
            <text:p><text:s/>251,446 </text:p>
          </table:table-cell>
          <table:table-cell table:style-name="ce19" office:value-type="float" office:value="0.69" calcext:value-type="float">
            <text:p><text:s/>0.69 </text:p>
          </table:table-cell>
          <table:table-cell table:style-name="ce22" office:value-type="float" office:value="273994" calcext:value-type="float">
            <text:p><text:s/>273,994 </text:p>
          </table:table-cell>
          <table:table-cell table:style-name="ce19" office:value-type="float" office:value="0.8" calcext:value-type="float">
            <text:p><text:s/>0.80 </text:p>
          </table:table-cell>
          <table:table-cell table:style-name="ce22" office:value-type="float" office:value="286126" calcext:value-type="float">
            <text:p><text:s/>286,126 </text:p>
          </table:table-cell>
          <table:table-cell table:style-name="ce19" office:value-type="float" office:value="0.82" calcext:value-type="float">
            <text:p><text:s/>0.82 </text:p>
          </table:table-cell>
          <table:table-cell table:style-name="ce22" office:value-type="float" office:value="-22548" calcext:value-type="float">
            <text:p>-22,548 </text:p>
          </table:table-cell>
          <table:table-cell table:style-name="ce19" office:value-type="float" office:value="-8.23" calcext:value-type="float">
            <text:p>-8.23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1280972" calcext:value-type="float">
            <text:p><text:s/>1,280,972 </text:p>
          </table:table-cell>
          <table:table-cell table:style-name="ce21" office:value-type="float" office:value="3.51" calcext:value-type="float">
            <text:p><text:s/>3.51 </text:p>
          </table:table-cell>
          <table:table-cell table:style-name="ce17" office:value-type="float" office:value="1229525" calcext:value-type="float">
            <text:p><text:s/>1,229,525 </text:p>
          </table:table-cell>
          <table:table-cell table:style-name="ce21" office:value-type="float" office:value="3.57" calcext:value-type="float">
            <text:p><text:s/>3.57 </text:p>
          </table:table-cell>
          <table:table-cell table:style-name="ce17" office:value-type="float" office:value="1129062" calcext:value-type="float">
            <text:p><text:s/>1,129,062 </text:p>
          </table:table-cell>
          <table:table-cell table:style-name="ce21" office:value-type="float" office:value="3.23" calcext:value-type="float">
            <text:p><text:s/>3.23 </text:p>
          </table:table-cell>
          <table:table-cell table:style-name="ce17" office:value-type="float" office:value="51447" calcext:value-type="float">
            <text:p><text:s/>51,447 </text:p>
          </table:table-cell>
          <table:table-cell table:style-name="ce21" office:value-type="float" office:value="4.18" calcext:value-type="float">
            <text:p><text:s/>4.18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8"/>
        <table:table-column table:style-name="co2" table:default-cell-style-name="ce38"/>
        <table:table-column table:style-name="co9" table:default-cell-style-name="ce38"/>
        <table:table-column table:style-name="co2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250" table:default-cell-style-name="ce38"/>
        <table:table-column table:style-name="co12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醫 療 藥 品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3" office:value-type="string" calcext:value-type="string" table:number-columns-spanned="1" table:number-rows-spanned="2">
              <text:p>項 <text:s text:c="12"/>目</text:p>
            </table:table-cell>
            <table:table-cell table:style-name="ce33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4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5" office:value-type="string" calcext:value-type="string">
            <text:p>賸餘之部</text:p>
          </table:table-cell>
          <table:table-cell table:style-name="ce42" office:value-type="float" office:value="4134757" calcext:value-type="float">
            <text:p><text:s/>4,134,757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3765046" calcext:value-type="float">
            <text:p><text:s/>3,765,04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369711" calcext:value-type="float">
            <text:p><text:s/>369,711 </text:p>
          </table:table-cell>
          <table:table-cell table:style-name="ce52" office:value-type="float" office:value="9.82" calcext:value-type="float">
            <text:p><text:s/>9.82 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　本期賸餘</text:p>
          </table:table-cell>
          <table:table-cell table:style-name="ce43" office:value-type="float" office:value="1335190" calcext:value-type="float">
            <text:p><text:s/>1,335,190 </text:p>
          </table:table-cell>
          <table:table-cell table:style-name="ce48" office:value-type="float" office:value="32.29" calcext:value-type="float">
            <text:p><text:s/>32.29 </text:p>
          </table:table-cell>
          <table:table-cell table:style-name="ce43" office:value-type="float" office:value="1289155" calcext:value-type="float">
            <text:p><text:s/>1,289,155 </text:p>
          </table:table-cell>
          <table:table-cell table:style-name="ce48" office:value-type="float" office:value="34.24" calcext:value-type="float">
            <text:p><text:s/>34.24 </text:p>
          </table:table-cell>
          <table:table-cell table:style-name="ce43" office:value-type="float" office:value="46035" calcext:value-type="float">
            <text:p><text:s/>46,035 </text:p>
          </table:table-cell>
          <table:table-cell table:style-name="ce53" office:value-type="float" office:value="3.57" calcext:value-type="float">
            <text:p><text:s/>3.5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3" office:value-type="float" office:value="2799567" calcext:value-type="float">
            <text:p><text:s/>2,799,567 </text:p>
          </table:table-cell>
          <table:table-cell table:style-name="ce48" office:value-type="float" office:value="67.71" calcext:value-type="float">
            <text:p><text:s/>67.71 </text:p>
          </table:table-cell>
          <table:table-cell table:style-name="ce43" office:value-type="float" office:value="2475891" calcext:value-type="float">
            <text:p><text:s/>2,475,891 </text:p>
          </table:table-cell>
          <table:table-cell table:style-name="ce48" office:value-type="float" office:value="65.76" calcext:value-type="float">
            <text:p><text:s/>65.76 </text:p>
          </table:table-cell>
          <table:table-cell table:style-name="ce43" office:value-type="float" office:value="323676" calcext:value-type="float">
            <text:p><text:s/>323,676 </text:p>
          </table:table-cell>
          <table:table-cell table:style-name="ce53" office:value-type="float" office:value="13.07" calcext:value-type="float">
            <text:p><text:s/>13.0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2" office:value-type="float" office:value="1017455" calcext:value-type="float">
            <text:p><text:s/>1,017,455 </text:p>
          </table:table-cell>
          <table:table-cell table:style-name="ce47" office:value-type="float" office:value="24.61" calcext:value-type="float">
            <text:p><text:s/>24.61 </text:p>
          </table:table-cell>
          <table:table-cell table:style-name="ce42" office:value-type="float" office:value="1057991" calcext:value-type="float">
            <text:p><text:s/>1,057,991 </text:p>
          </table:table-cell>
          <table:table-cell table:style-name="ce47" office:value-type="float" office:value="28.1" calcext:value-type="float">
            <text:p><text:s/>28.10 </text:p>
          </table:table-cell>
          <table:table-cell table:style-name="ce42" office:value-type="float" office:value="-40536" calcext:value-type="float">
            <text:p>-40,536 </text:p>
          </table:table-cell>
          <table:table-cell table:style-name="ce52" office:value-type="float" office:value="-3.83" calcext:value-type="float">
            <text:p>-3.8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3" office:value-type="float" office:value="16407" calcext:value-type="float">
            <text:p><text:s/>16,407 </text:p>
          </table:table-cell>
          <table:table-cell table:style-name="ce48" office:value-type="float" office:value="0.4" calcext:value-type="float">
            <text:p><text:s/>0.40 </text:p>
          </table:table-cell>
          <table:table-cell table:style-name="ce43" office:value-type="float" office:value="17575" calcext:value-type="float">
            <text:p><text:s/>17,575 </text:p>
          </table:table-cell>
          <table:table-cell table:style-name="ce48" office:value-type="float" office:value="0.47" calcext:value-type="float">
            <text:p><text:s/>0.47 </text:p>
          </table:table-cell>
          <table:table-cell table:style-name="ce43" office:value-type="float" office:value="-1168" calcext:value-type="float">
            <text:p>-1,168 </text:p>
          </table:table-cell>
          <table:table-cell table:style-name="ce53" office:value-type="float" office:value="-6.65" calcext:value-type="float">
            <text:p>-6.6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3" office:value-type="float" office:value="1001048" calcext:value-type="float">
            <text:p><text:s/>1,001,048 </text:p>
          </table:table-cell>
          <table:table-cell table:style-name="ce48" office:value-type="float" office:value="24.21" calcext:value-type="float">
            <text:p><text:s/>24.21 </text:p>
          </table:table-cell>
          <table:table-cell table:style-name="ce43" office:value-type="float" office:value="1040416" calcext:value-type="float">
            <text:p><text:s/>1,040,416 </text:p>
          </table:table-cell>
          <table:table-cell table:style-name="ce48" office:value-type="float" office:value="27.63" calcext:value-type="float">
            <text:p><text:s/>27.63 </text:p>
          </table:table-cell>
          <table:table-cell table:style-name="ce43" office:value-type="float" office:value="-39368" calcext:value-type="float">
            <text:p>-39,368 </text:p>
          </table:table-cell>
          <table:table-cell table:style-name="ce53" office:value-type="float" office:value="-3.78" calcext:value-type="float">
            <text:p>-3.7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2" office:value-type="float" office:value="3117302" calcext:value-type="float">
            <text:p><text:s/>3,117,302 </text:p>
          </table:table-cell>
          <table:table-cell table:style-name="ce47" office:value-type="float" office:value="75.39" calcext:value-type="float">
            <text:p><text:s/>75.39 </text:p>
          </table:table-cell>
          <table:table-cell table:style-name="ce42" office:value-type="float" office:value="2707055" calcext:value-type="float">
            <text:p><text:s/>2,707,055 </text:p>
          </table:table-cell>
          <table:table-cell table:style-name="ce47" office:value-type="float" office:value="71.9" calcext:value-type="float">
            <text:p><text:s/>71.90 </text:p>
          </table:table-cell>
          <table:table-cell table:style-name="ce42" office:value-type="float" office:value="410247" calcext:value-type="float">
            <text:p><text:s/>410,247 </text:p>
          </table:table-cell>
          <table:table-cell table:style-name="ce52" office:value-type="float" office:value="15.15" calcext:value-type="float">
            <text:p><text:s/>15.15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2" office:value-type="float" office:value="63883" calcext:value-type="float">
            <text:p><text:s/>63,883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75726" calcext:value-type="float">
            <text:p><text:s/>75,72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11843" calcext:value-type="float">
            <text:p>-11,843 </text:p>
          </table:table-cell>
          <table:table-cell table:style-name="ce52" office:value-type="float" office:value="-15.64" calcext:value-type="float">
            <text:p>-15.6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3" office:value-type="float" office:value="54218" calcext:value-type="float">
            <text:p><text:s/>54,218 </text:p>
          </table:table-cell>
          <table:table-cell table:style-name="ce48" office:value-type="float" office:value="84.87" calcext:value-type="float">
            <text:p><text:s/>84.87 </text:p>
          </table:table-cell>
          <table:table-cell table:style-name="ce43" office:value-type="float" office:value="59630" calcext:value-type="float">
            <text:p><text:s/>59,630 </text:p>
          </table:table-cell>
          <table:table-cell table:style-name="ce48" office:value-type="float" office:value="78.74" calcext:value-type="float">
            <text:p><text:s/>78.74 </text:p>
          </table:table-cell>
          <table:table-cell table:style-name="ce43" office:value-type="float" office:value="-5412" calcext:value-type="float">
            <text:p>-5,412 </text:p>
          </table:table-cell>
          <table:table-cell table:style-name="ce53" office:value-type="float" office:value="-9.08" calcext:value-type="float">
            <text:p>-9.0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3" office:value-type="float" office:value="9665" calcext:value-type="float">
            <text:p><text:s/>9,665 </text:p>
          </table:table-cell>
          <table:table-cell table:style-name="ce48" office:value-type="float" office:value="15.13" calcext:value-type="float">
            <text:p><text:s/>15.13 </text:p>
          </table:table-cell>
          <table:table-cell table:style-name="ce43" office:value-type="float" office:value="16096" calcext:value-type="float">
            <text:p><text:s/>16,096 </text:p>
          </table:table-cell>
          <table:table-cell table:style-name="ce48" office:value-type="float" office:value="21.26" calcext:value-type="float">
            <text:p><text:s/>21.26 </text:p>
          </table:table-cell>
          <table:table-cell table:style-name="ce43" office:value-type="float" office:value="-6431" calcext:value-type="float">
            <text:p>-6,431 </text:p>
          </table:table-cell>
          <table:table-cell table:style-name="ce53" office:value-type="float" office:value="-39.95" calcext:value-type="float">
            <text:p>-39.9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2" office:value-type="float" office:value="63883" calcext:value-type="float">
            <text:p><text:s/>63,883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75726" calcext:value-type="float">
            <text:p><text:s/>75,72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11843" calcext:value-type="float">
            <text:p>-11,843 </text:p>
          </table:table-cell>
          <table:table-cell table:style-name="ce52" office:value-type="float" office:value="-15.64" calcext:value-type="float">
            <text:p>-15.6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3" office:value-type="float" office:value="16407" calcext:value-type="float">
            <text:p><text:s/>16,407 </text:p>
          </table:table-cell>
          <table:table-cell table:style-name="ce48" office:value-type="float" office:value="25.68" calcext:value-type="float">
            <text:p><text:s/>25.68 </text:p>
          </table:table-cell>
          <table:table-cell table:style-name="ce43" office:value-type="float" office:value="17575" calcext:value-type="float">
            <text:p><text:s/>17,575 </text:p>
          </table:table-cell>
          <table:table-cell table:style-name="ce48" office:value-type="float" office:value="23.21" calcext:value-type="float">
            <text:p><text:s/>23.21 </text:p>
          </table:table-cell>
          <table:table-cell table:style-name="ce43" office:value-type="float" office:value="-1168" calcext:value-type="float">
            <text:p>-1,168 </text:p>
          </table:table-cell>
          <table:table-cell table:style-name="ce53" office:value-type="float" office:value="-6.65" calcext:value-type="float">
            <text:p>-6.6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3" office:value-type="float" office:value="47476" calcext:value-type="float">
            <text:p><text:s/>47,476 </text:p>
          </table:table-cell>
          <table:table-cell table:style-name="ce48" office:value-type="float" office:value="74.32" calcext:value-type="float">
            <text:p><text:s/>74.32 </text:p>
          </table:table-cell>
          <table:table-cell table:style-name="ce43" office:value-type="float" office:value="58151" calcext:value-type="float">
            <text:p><text:s/>58,151 </text:p>
          </table:table-cell>
          <table:table-cell table:style-name="ce48" office:value-type="float" office:value="76.79" calcext:value-type="float">
            <text:p><text:s/>76.79 </text:p>
          </table:table-cell>
          <table:table-cell table:style-name="ce43" office:value-type="float" office:value="-10675" calcext:value-type="float">
            <text:p>-10,675 </text:p>
          </table:table-cell>
          <table:table-cell table:style-name="ce53" office:value-type="float" office:value="-18.36" calcext:value-type="float">
            <text:p>-18.3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2" table:default-cell-style-name="ce74"/>
        <table:table-column table:style-name="co16" table:default-cell-style-name="ce74"/>
        <table:table-column table:style-name="co12" table:number-columns-repeated="252" table:default-cell-style-name="ce38"/>
        <table:table-column table:style-name="co12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醫 療 藥 品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8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8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8">
            <table:table-cell table:style-name="ce33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8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1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1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1280972" calcext:value-type="float">
            <text:p>1,280,97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67098" calcext:value-type="float">
            <text:p>-67,09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1213874" calcext:value-type="float">
            <text:p>1,213,87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2342688" calcext:value-type="float">
            <text:p>2,342,68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3556562" calcext:value-type="float">
            <text:p>3,556,56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65259" calcext:value-type="float">
            <text:p>65,25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3621821" calcext:value-type="float">
            <text:p>3,621,821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8897" calcext:value-type="float">
            <text:p>8,89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1159199" calcext:value-type="float">
            <text:p>-1,159,19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277656" calcext:value-type="float">
            <text:p>-277,65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427958" calcext:value-type="float">
            <text:p>-1,427,958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2483" calcext:value-type="float">
            <text:p>2,48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185167" calcext:value-type="float">
            <text:p>-185,16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82684" calcext:value-type="float">
            <text:p>-182,684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011179" calcext:value-type="float">
            <text:p>2,011,179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9619998" calcext:value-type="float">
            <text:p>19,619,998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21631177" calcext:value-type="float">
            <text:p>21,631,177 </text:p>
          </table:table-cell>
          <table:table-cell table:number-columns-repeated="1019"/>
        </table:table-row>
        <table:table-row table:style-name="ro12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01</meta:creation-date>
    <dc:creator>曾彥順</dc:creator>
    <dc:date>2022-01-19T11:06:02</dc:date>
    <meta:document-statistic meta:table-count="3" meta:cell-count="579" meta:object-count="0"/>
    <meta:generator>NDC_ODF_Application_Tools/2.0.4$Windows_X86_64 LibreOffice_project/ace8b54cb4771cd6636f2ccb1aac7c9dad875112</meta:generator>
  </office:meta>
</office:document-meta>
</file>