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co15" style:family="table-column">
      <style:table-column-properties fo:break-before="auto" style:column-width="26.7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全 民 健 康 保 險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36217257" calcext:value-type="float">
            <text:p><text:s/>736,217,25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97043622" calcext:value-type="float">
            <text:p><text:s/>697,043,62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59135484" calcext:value-type="float">
            <text:p><text:s/>659,135,48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9173635" calcext:value-type="float">
            <text:p><text:s/>39,173,635 </text:p>
          </table:table-cell>
          <table:table-cell table:style-name="ce19" office:value-type="float" office:value="5.62" calcext:value-type="float">
            <text:p><text:s/>5.6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722339495" calcext:value-type="float">
            <text:p><text:s/>722,339,495 </text:p>
          </table:table-cell>
          <table:table-cell table:style-name="ce20" office:value-type="float" office:value="98.11" calcext:value-type="float">
            <text:p><text:s/>98.11 </text:p>
          </table:table-cell>
          <table:table-cell table:style-name="ce23" office:value-type="float" office:value="683823357" calcext:value-type="float">
            <text:p><text:s/>683,823,357 </text:p>
          </table:table-cell>
          <table:table-cell table:style-name="ce20" office:value-type="float" office:value="98.1" calcext:value-type="float">
            <text:p><text:s/>98.10 </text:p>
          </table:table-cell>
          <table:table-cell table:style-name="ce23" office:value-type="float" office:value="643671425" calcext:value-type="float">
            <text:p><text:s/>643,671,425 </text:p>
          </table:table-cell>
          <table:table-cell table:style-name="ce20" office:value-type="float" office:value="97.65" calcext:value-type="float">
            <text:p><text:s/>97.65 </text:p>
          </table:table-cell>
          <table:table-cell table:style-name="ce23" office:value-type="float" office:value="38516138" calcext:value-type="float">
            <text:p><text:s/>38,516,138 </text:p>
          </table:table-cell>
          <table:table-cell table:style-name="ce20" office:value-type="float" office:value="5.63" calcext:value-type="float">
            <text:p><text:s/>5.6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3877762" calcext:value-type="float">
            <text:p><text:s/>13,877,762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23" office:value-type="float" office:value="13220265" calcext:value-type="float">
            <text:p><text:s/>13,220,265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15463205" calcext:value-type="float">
            <text:p><text:s/>15,463,205 </text:p>
          </table:table-cell>
          <table:table-cell table:style-name="ce20" office:value-type="float" office:value="2.35" calcext:value-type="float">
            <text:p><text:s/>2.35 </text:p>
          </table:table-cell>
          <table:table-cell table:style-name="ce23" office:value-type="float" office:value="657497" calcext:value-type="float">
            <text:p><text:s/>657,497 </text:p>
          </table:table-cell>
          <table:table-cell table:style-name="ce20" office:value-type="float" office:value="4.97" calcext:value-type="float">
            <text:p><text:s/>4.9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37531357" calcext:value-type="float">
            <text:p><text:s/>737,531,357 </text:p>
          </table:table-cell>
          <table:table-cell table:style-name="ce19" office:value-type="float" office:value="100.18" calcext:value-type="float">
            <text:p><text:s/>100.18 </text:p>
          </table:table-cell>
          <table:table-cell table:style-name="ce22" office:value-type="float" office:value="699000494" calcext:value-type="float">
            <text:p><text:s/>699,000,494 </text:p>
          </table:table-cell>
          <table:table-cell table:style-name="ce19" office:value-type="float" office:value="100.28" calcext:value-type="float">
            <text:p><text:s/>100.28 </text:p>
          </table:table-cell>
          <table:table-cell table:style-name="ce22" office:value-type="float" office:value="661543273" calcext:value-type="float">
            <text:p><text:s/>661,543,273 </text:p>
          </table:table-cell>
          <table:table-cell table:style-name="ce19" office:value-type="float" office:value="100.37" calcext:value-type="float">
            <text:p><text:s/>100.37 </text:p>
          </table:table-cell>
          <table:table-cell table:style-name="ce22" office:value-type="float" office:value="38530863" calcext:value-type="float">
            <text:p><text:s/>38,530,863 </text:p>
          </table:table-cell>
          <table:table-cell table:style-name="ce19" office:value-type="float" office:value="5.51" calcext:value-type="float">
            <text:p><text:s/>5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736936518" calcext:value-type="float">
            <text:p><text:s/>736,936,518 </text:p>
          </table:table-cell>
          <table:table-cell table:style-name="ce20" office:value-type="float" office:value="100.1" calcext:value-type="float">
            <text:p><text:s/>100.10 </text:p>
          </table:table-cell>
          <table:table-cell table:style-name="ce23" office:value-type="float" office:value="698449453" calcext:value-type="float">
            <text:p><text:s/>698,449,453 </text:p>
          </table:table-cell>
          <table:table-cell table:style-name="ce20" office:value-type="float" office:value="100.2" calcext:value-type="float">
            <text:p><text:s/>100.20 </text:p>
          </table:table-cell>
          <table:table-cell table:style-name="ce23" office:value-type="float" office:value="661077652" calcext:value-type="float">
            <text:p><text:s/>661,077,652 </text:p>
          </table:table-cell>
          <table:table-cell table:style-name="ce20" office:value-type="float" office:value="100.29" calcext:value-type="float">
            <text:p><text:s/>100.29 </text:p>
          </table:table-cell>
          <table:table-cell table:style-name="ce23" office:value-type="float" office:value="38487065" calcext:value-type="float">
            <text:p><text:s/>38,487,065 </text:p>
          </table:table-cell>
          <table:table-cell table:style-name="ce20" office:value-type="float" office:value="5.51" calcext:value-type="float">
            <text:p><text:s/>5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10600" calcext:value-type="float">
            <text:p><text:s/>210,60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98450" calcext:value-type="float">
            <text:p><text:s/>198,45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12222" calcext:value-type="float">
            <text:p><text:s/>212,222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2150" calcext:value-type="float">
            <text:p><text:s/>12,150 </text:p>
          </table:table-cell>
          <table:table-cell table:style-name="ce20" office:value-type="float" office:value="6.12" calcext:value-type="float">
            <text:p><text:s/>6.1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384239" calcext:value-type="float">
            <text:p><text:s/>384,239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52591" calcext:value-type="float">
            <text:p><text:s/>352,591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53399" calcext:value-type="float">
            <text:p><text:s/>253,399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31648" calcext:value-type="float">
            <text:p><text:s/>31,648 </text:p>
          </table:table-cell>
          <table:table-cell table:style-name="ce20" office:value-type="float" office:value="8.98" calcext:value-type="float">
            <text:p><text:s/>8.9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314100" calcext:value-type="float">
            <text:p>-1,314,10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22" office:value-type="float" office:value="-1956872" calcext:value-type="float">
            <text:p>-1,956,87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2" office:value-type="float" office:value="-2407789" calcext:value-type="float">
            <text:p>-2,407,789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22" office:value-type="float" office:value="642772" calcext:value-type="float">
            <text:p><text:s/>642,772 </text:p>
          </table:table-cell>
          <table:table-cell table:style-name="ce19" office:value-type="float" office:value="-32.85" calcext:value-type="float">
            <text:p>-32.8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315330" calcext:value-type="float">
            <text:p><text:s/>1,315,330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22" office:value-type="float" office:value="1957946" calcext:value-type="float">
            <text:p><text:s/>1,957,946 </text:p>
          </table:table-cell>
          <table:table-cell table:style-name="ce19" office:value-type="float" office:value="0.28" calcext:value-type="float">
            <text:p><text:s/>0.28 </text:p>
          </table:table-cell>
          <table:table-cell table:style-name="ce22" office:value-type="float" office:value="2410348" calcext:value-type="float">
            <text:p><text:s/>2,410,348 </text:p>
          </table:table-cell>
          <table:table-cell table:style-name="ce19" office:value-type="float" office:value="0.37" calcext:value-type="float">
            <text:p><text:s/>0.37 </text:p>
          </table:table-cell>
          <table:table-cell table:style-name="ce22" office:value-type="float" office:value="-642616" calcext:value-type="float">
            <text:p>-642,616 </text:p>
          </table:table-cell>
          <table:table-cell table:style-name="ce19" office:value-type="float" office:value="-32.82" calcext:value-type="float">
            <text:p>-32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58879" calcext:value-type="float">
            <text:p><text:s/>458,87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1031465" calcext:value-type="float">
            <text:p><text:s/>1,031,465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23" office:value-type="float" office:value="1468341" calcext:value-type="float">
            <text:p><text:s/>1,468,341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-572586" calcext:value-type="float">
            <text:p>-572,586 </text:p>
          </table:table-cell>
          <table:table-cell table:style-name="ce20" office:value-type="float" office:value="-55.51" calcext:value-type="float">
            <text:p>-55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56451" calcext:value-type="float">
            <text:p><text:s/>856,45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926481" calcext:value-type="float">
            <text:p><text:s/>926,481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3" office:value-type="float" office:value="942007" calcext:value-type="float">
            <text:p><text:s/>942,007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23" office:value-type="float" office:value="-70030" calcext:value-type="float">
            <text:p>-70,030 </text:p>
          </table:table-cell>
          <table:table-cell table:style-name="ce20" office:value-type="float" office:value="-7.56" calcext:value-type="float">
            <text:p>-7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230" calcext:value-type="float">
            <text:p><text:s/>1,2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074" calcext:value-type="float">
            <text:p><text:s/>1,0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704" calcext:value-type="float">
            <text:p><text:s/>1,7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19" office:value-type="float" office:value="14.53" calcext:value-type="float">
            <text:p><text:s/>14.5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230" calcext:value-type="float">
            <text:p><text:s/>1,2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704" calcext:value-type="float">
            <text:p><text:s/>1,7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0" office:value-type="float" office:value="14.53" calcext:value-type="float">
            <text:p><text:s/>14.5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314100" calcext:value-type="float">
            <text:p><text:s/>1,314,100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22" office:value-type="float" office:value="1956872" calcext:value-type="float">
            <text:p><text:s/>1,956,872 </text:p>
          </table:table-cell>
          <table:table-cell table:style-name="ce19" office:value-type="float" office:value="0.28" calcext:value-type="float">
            <text:p><text:s/>0.28 </text:p>
          </table:table-cell>
          <table:table-cell table:style-name="ce22" office:value-type="float" office:value="2408643" calcext:value-type="float">
            <text:p><text:s/>2,408,643 </text:p>
          </table:table-cell>
          <table:table-cell table:style-name="ce19" office:value-type="float" office:value="0.37" calcext:value-type="float">
            <text:p><text:s/>0.37 </text:p>
          </table:table-cell>
          <table:table-cell table:style-name="ce22" office:value-type="float" office:value="-642772" calcext:value-type="float">
            <text:p>-642,772 </text:p>
          </table:table-cell>
          <table:table-cell table:style-name="ce19" office:value-type="float" office:value="-32.85" calcext:value-type="float">
            <text:p>-32.85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全 民 健 康 保 險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12772" calcext:value-type="float">
            <text:p><text:s/>12,77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6538" calcext:value-type="float">
            <text:p><text:s/>6,53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6234" calcext:value-type="float">
            <text:p><text:s/>6,234 </text:p>
          </table:table-cell>
          <table:table-cell table:style-name="ce52" office:value-type="float" office:value="95.35" calcext:value-type="float">
            <text:p><text:s/>95.35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2903" calcext:value-type="float">
            <text:p><text:s/>2,903 </text:p>
          </table:table-cell>
          <table:table-cell table:style-name="ce48" office:value-type="float" office:value="22.73" calcext:value-type="float">
            <text:p><text:s/>22.73 </text:p>
          </table:table-cell>
          <table:table-cell table:style-name="ce43" office:value-type="float" office:value="2049" calcext:value-type="float">
            <text:p><text:s/>2,049 </text:p>
          </table:table-cell>
          <table:table-cell table:style-name="ce48" office:value-type="float" office:value="31.34" calcext:value-type="float">
            <text:p><text:s/>31.34 </text:p>
          </table:table-cell>
          <table:table-cell table:style-name="ce43" office:value-type="float" office:value="854" calcext:value-type="float">
            <text:p><text:s/>854 </text:p>
          </table:table-cell>
          <table:table-cell table:style-name="ce53" office:value-type="float" office:value="41.68" calcext:value-type="float">
            <text:p><text:s/>41.6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9869" calcext:value-type="float">
            <text:p><text:s/>9,869 </text:p>
          </table:table-cell>
          <table:table-cell table:style-name="ce48" office:value-type="float" office:value="77.27" calcext:value-type="float">
            <text:p><text:s/>77.27 </text:p>
          </table:table-cell>
          <table:table-cell table:style-name="ce43" office:value-type="float" office:value="4489" calcext:value-type="float">
            <text:p><text:s/>4,489 </text:p>
          </table:table-cell>
          <table:table-cell table:style-name="ce48" office:value-type="float" office:value="68.66" calcext:value-type="float">
            <text:p><text:s/>68.66 </text:p>
          </table:table-cell>
          <table:table-cell table:style-name="ce43" office:value-type="float" office:value="5380" calcext:value-type="float">
            <text:p><text:s/>5,380 </text:p>
          </table:table-cell>
          <table:table-cell table:style-name="ce53" office:value-type="float" office:value="119.85" calcext:value-type="float">
            <text:p><text:s/>119.8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10000" calcext:value-type="float">
            <text:p><text:s/>10,000 </text:p>
          </table:table-cell>
          <table:table-cell table:style-name="ce47" office:value-type="float" office:value="78.3" calcext:value-type="float">
            <text:p><text:s/>78.30 </text:p>
          </table:table-cell>
          <table:table-cell table:style-name="ce42" office:value-type="float" office:value="4489" calcext:value-type="float">
            <text:p><text:s/>4,489 </text:p>
          </table:table-cell>
          <table:table-cell table:style-name="ce47" office:value-type="float" office:value="68.66" calcext:value-type="float">
            <text:p><text:s/>68.66 </text:p>
          </table:table-cell>
          <table:table-cell table:style-name="ce42" office:value-type="float" office:value="5511" calcext:value-type="float">
            <text:p><text:s/>5,511 </text:p>
          </table:table-cell>
          <table:table-cell table:style-name="ce52" office:value-type="float" office:value="122.77" calcext:value-type="float">
            <text:p><text:s/>122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48" office:value-type="float" office:value="78.3" calcext:value-type="float">
            <text:p><text:s/>78.30 </text:p>
          </table:table-cell>
          <table:table-cell table:style-name="ce43" office:value-type="float" office:value="4489" calcext:value-type="float">
            <text:p><text:s/>4,489 </text:p>
          </table:table-cell>
          <table:table-cell table:style-name="ce48" office:value-type="float" office:value="68.66" calcext:value-type="float">
            <text:p><text:s/>68.66 </text:p>
          </table:table-cell>
          <table:table-cell table:style-name="ce43" office:value-type="float" office:value="5511" calcext:value-type="float">
            <text:p><text:s/>5,511 </text:p>
          </table:table-cell>
          <table:table-cell table:style-name="ce53" office:value-type="float" office:value="122.77" calcext:value-type="float">
            <text:p><text:s/>122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2772" calcext:value-type="float">
            <text:p><text:s/>2,772 </text:p>
          </table:table-cell>
          <table:table-cell table:style-name="ce47" office:value-type="float" office:value="21.7" calcext:value-type="float">
            <text:p><text:s/>21.70 </text:p>
          </table:table-cell>
          <table:table-cell table:style-name="ce42" office:value-type="float" office:value="2049" calcext:value-type="float">
            <text:p><text:s/>2,049 </text:p>
          </table:table-cell>
          <table:table-cell table:style-name="ce47" office:value-type="float" office:value="31.34" calcext:value-type="float">
            <text:p><text:s/>31.34 </text:p>
          </table:table-cell>
          <table:table-cell table:style-name="ce42" office:value-type="float" office:value="723" calcext:value-type="float">
            <text:p><text:s/>723 </text:p>
          </table:table-cell>
          <table:table-cell table:style-name="ce52" office:value-type="float" office:value="35.29" calcext:value-type="float">
            <text:p><text:s/>35.2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全 民 健 康 保 險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458879" calcext:value-type="float">
            <text:p>-458,87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58879" calcext:value-type="float">
            <text:p>-458,87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65696102" calcext:value-type="float">
            <text:p>-65,696,10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66154981" calcext:value-type="float">
            <text:p>-66,154,98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916478" calcext:value-type="float">
            <text:p>1,916,4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4238503" calcext:value-type="float">
            <text:p>-64,238,50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4466338" calcext:value-type="float">
            <text:p>4,466,3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78567484" calcext:value-type="float">
            <text:p>78,567,48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53710" calcext:value-type="float">
            <text:p>-53,71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96720" calcext:value-type="float">
            <text:p>-96,7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2883392" calcext:value-type="float">
            <text:p>82,883,39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662" calcext:value-type="float">
            <text:p>6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10000" calcext:value-type="float">
            <text:p>-1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9338" calcext:value-type="float">
            <text:p>-9,33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8635551" calcext:value-type="float">
            <text:p>18,635,55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203858" calcext:value-type="float">
            <text:p>15,203,85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33839409" calcext:value-type="float">
            <text:p>33,839,409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04</meta:creation-date>
    <dc:creator>曾彥順</dc:creator>
    <dc:date>2022-01-19T11:06:06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