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56459100" calcext:value-type="float">
            <text:p><text:s/>56,459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7158786" calcext:value-type="float">
            <text:p><text:s/>17,158,78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21094" calcext:value-type="float">
            <text:p><text:s/>8,021,0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9300314" calcext:value-type="float">
            <text:p><text:s/>39,300,314 </text:p>
          </table:table-cell>
          <table:table-cell table:style-name="ce20" office:value-type="float" office:value="229.04" calcext:value-type="float">
            <text:p><text:s/>229.0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52974075" calcext:value-type="float">
            <text:p><text:s/>52,974,075 </text:p>
          </table:table-cell>
          <table:table-cell table:style-name="ce20" office:value-type="float" office:value="93.83" calcext:value-type="float">
            <text:p><text:s/>93.83 </text:p>
          </table:table-cell>
          <table:table-cell table:style-name="ce16" office:value-type="float" office:value="11912696" calcext:value-type="float">
            <text:p><text:s/>11,912,696 </text:p>
          </table:table-cell>
          <table:table-cell table:style-name="ce20" office:value-type="float" office:value="69.43" calcext:value-type="float">
            <text:p><text:s/>69.43 </text:p>
          </table:table-cell>
          <table:table-cell table:style-name="ce16" office:value-type="float" office:value="5015402" calcext:value-type="float">
            <text:p><text:s/>5,015,402 </text:p>
          </table:table-cell>
          <table:table-cell table:style-name="ce20" office:value-type="float" office:value="62.53" calcext:value-type="float">
            <text:p><text:s/>62.53 </text:p>
          </table:table-cell>
          <table:table-cell table:style-name="ce16" office:value-type="float" office:value="41061379" calcext:value-type="float">
            <text:p><text:s/>41,061,379 </text:p>
          </table:table-cell>
          <table:table-cell table:style-name="ce20" office:value-type="float" office:value="344.69" calcext:value-type="float">
            <text:p><text:s/>344.6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462882" calcext:value-type="float">
            <text:p><text:s/>3,462,882 </text:p>
          </table:table-cell>
          <table:table-cell table:style-name="ce20" office:value-type="float" office:value="6.13" calcext:value-type="float">
            <text:p><text:s/>6.13 </text:p>
          </table:table-cell>
          <table:table-cell table:style-name="ce16" office:value-type="float" office:value="5232490" calcext:value-type="float">
            <text:p><text:s/>5,232,490 </text:p>
          </table:table-cell>
          <table:table-cell table:style-name="ce20" office:value-type="float" office:value="30.49" calcext:value-type="float">
            <text:p><text:s/>30.49 </text:p>
          </table:table-cell>
          <table:table-cell table:style-name="ce16" office:value-type="float" office:value="2978808" calcext:value-type="float">
            <text:p><text:s/>2,978,808 </text:p>
          </table:table-cell>
          <table:table-cell table:style-name="ce20" office:value-type="float" office:value="37.14" calcext:value-type="float">
            <text:p><text:s/>37.14 </text:p>
          </table:table-cell>
          <table:table-cell table:style-name="ce16" office:value-type="float" office:value="-1769608" calcext:value-type="float">
            <text:p>-1,769,608 </text:p>
          </table:table-cell>
          <table:table-cell table:style-name="ce20" office:value-type="float" office:value="33.82" calcext:value-type="float">
            <text:p><text:s/>33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22143" calcext:value-type="float">
            <text:p><text:s/>22,14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3600" calcext:value-type="float">
            <text:p><text:s/>13,60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6883" calcext:value-type="float">
            <text:p><text:s/>26,883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16" office:value-type="float" office:value="8543" calcext:value-type="float">
            <text:p><text:s/>8,543 </text:p>
          </table:table-cell>
          <table:table-cell table:style-name="ce20" office:value-type="float" office:value="62.82" calcext:value-type="float">
            <text:p><text:s/>62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3291838" calcext:value-type="float">
            <text:p><text:s/>13,291,838 </text:p>
          </table:table-cell>
          <table:table-cell table:style-name="ce20" office:value-type="float" office:value="23.54" calcext:value-type="float">
            <text:p><text:s/>23.54 </text:p>
          </table:table-cell>
          <table:table-cell table:style-name="ce15" office:value-type="float" office:value="9221960" calcext:value-type="float">
            <text:p><text:s/>9,221,960 </text:p>
          </table:table-cell>
          <table:table-cell table:style-name="ce20" office:value-type="float" office:value="53.74" calcext:value-type="float">
            <text:p><text:s/>53.74 </text:p>
          </table:table-cell>
          <table:table-cell table:style-name="ce15" office:value-type="float" office:value="6946016" calcext:value-type="float">
            <text:p><text:s/>6,946,016 </text:p>
          </table:table-cell>
          <table:table-cell table:style-name="ce20" office:value-type="float" office:value="86.6" calcext:value-type="float">
            <text:p><text:s/>86.60 </text:p>
          </table:table-cell>
          <table:table-cell table:style-name="ce16" office:value-type="float" office:value="4069878" calcext:value-type="float">
            <text:p><text:s/>4,069,878 </text:p>
          </table:table-cell>
          <table:table-cell table:style-name="ce20" office:value-type="float" office:value="44.13" calcext:value-type="float">
            <text:p><text:s/>44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博愛專案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48849" calcext:value-type="float">
            <text:p><text:s/>448,849 </text:p>
          </table:table-cell>
          <table:table-cell table:style-name="ce20" office:value-type="float" office:value="5.6" calcext:value-type="float">
            <text:p><text:s/>5.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第205廠遷建專案計畫</text:p>
          </table:table-cell>
          <table:table-cell table:style-name="ce16" office:value-type="float" office:value="6540478" calcext:value-type="float">
            <text:p><text:s/>6,540,478 </text:p>
          </table:table-cell>
          <table:table-cell table:style-name="ce20" office:value-type="float" office:value="11.58" calcext:value-type="float">
            <text:p><text:s/>11.58 </text:p>
          </table:table-cell>
          <table:table-cell table:style-name="ce16" office:value-type="float" office:value="2867290" calcext:value-type="float">
            <text:p><text:s/>2,867,290 </text:p>
          </table:table-cell>
          <table:table-cell table:style-name="ce20" office:value-type="float" office:value="16.71" calcext:value-type="float">
            <text:p><text:s/>16.71 </text:p>
          </table:table-cell>
          <table:table-cell table:style-name="ce16" office:value-type="float" office:value="2654391" calcext:value-type="float">
            <text:p><text:s/>2,654,391 </text:p>
          </table:table-cell>
          <table:table-cell table:style-name="ce20" office:value-type="float" office:value="33.09" calcext:value-type="float">
            <text:p><text:s/>33.09 </text:p>
          </table:table-cell>
          <table:table-cell table:style-name="ce16" office:value-type="float" office:value="3673188" calcext:value-type="float">
            <text:p><text:s/>3,673,188 </text:p>
          </table:table-cell>
          <table:table-cell table:style-name="ce20" office:value-type="float" office:value="128.11" calcext:value-type="float">
            <text:p><text:s/>128.1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資安園區專案計畫</text:p>
          </table:table-cell>
          <table:table-cell table:style-name="ce16" office:value-type="float" office:value="76630" calcext:value-type="float">
            <text:p><text:s/>76,63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6630" calcext:value-type="float">
            <text:p><text:s/>76,6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老舊營舍整建計畫</text:p>
          </table:table-cell>
          <table:table-cell table:style-name="ce16" office:value-type="float" office:value="5787200" calcext:value-type="float">
            <text:p><text:s/>5,787,200 </text:p>
          </table:table-cell>
          <table:table-cell table:style-name="ce20" office:value-type="float" office:value="10.25" calcext:value-type="float">
            <text:p><text:s/>10.25 </text:p>
          </table:table-cell>
          <table:table-cell table:style-name="ce16" office:value-type="float" office:value="4637804" calcext:value-type="float">
            <text:p><text:s/>4,637,804 </text:p>
          </table:table-cell>
          <table:table-cell table:style-name="ce20" office:value-type="float" office:value="27.03" calcext:value-type="float">
            <text:p><text:s/>27.03 </text:p>
          </table:table-cell>
          <table:table-cell table:style-name="ce16" office:value-type="float" office:value="2979991" calcext:value-type="float">
            <text:p><text:s/>2,979,991 </text:p>
          </table:table-cell>
          <table:table-cell table:style-name="ce20" office:value-type="float" office:value="37.15" calcext:value-type="float">
            <text:p><text:s/>37.15 </text:p>
          </table:table-cell>
          <table:table-cell table:style-name="ce16" office:value-type="float" office:value="1149396" calcext:value-type="float">
            <text:p><text:s/>1,149,396 </text:p>
          </table:table-cell>
          <table:table-cell table:style-name="ce20" office:value-type="float" office:value="24.78" calcext:value-type="float">
            <text:p><text:s/>24.7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工程及設施整建計畫</text:p>
          </table:table-cell>
          <table:table-cell table:style-name="ce16" office:value-type="float" office:value="591981" calcext:value-type="float">
            <text:p><text:s/>591,981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1024693" calcext:value-type="float">
            <text:p><text:s/>1,024,693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16" office:value-type="float" office:value="715161" calcext:value-type="float">
            <text:p><text:s/>715,161 </text:p>
          </table:table-cell>
          <table:table-cell table:style-name="ce20" office:value-type="float" office:value="8.92" calcext:value-type="float">
            <text:p><text:s/>8.92 </text:p>
          </table:table-cell>
          <table:table-cell table:style-name="ce16" office:value-type="float" office:value="-432712" calcext:value-type="float">
            <text:p>-432,712 </text:p>
          </table:table-cell>
          <table:table-cell table:style-name="ce20" office:value-type="float" office:value="42.23" calcext:value-type="float">
            <text:p><text:s/>42.2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95549" calcext:value-type="float">
            <text:p><text:s/>295,549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692173" calcext:value-type="float">
            <text:p><text:s/>692,173 </text:p>
          </table:table-cell>
          <table:table-cell table:style-name="ce20" office:value-type="float" office:value="4.03" calcext:value-type="float">
            <text:p><text:s/>4.03 </text:p>
          </table:table-cell>
          <table:table-cell table:style-name="ce16" office:value-type="float" office:value="147624" calcext:value-type="float">
            <text:p><text:s/>147,624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16" office:value-type="float" office:value="-396624" calcext:value-type="float">
            <text:p>-396,624 </text:p>
          </table:table-cell>
          <table:table-cell table:style-name="ce20" office:value-type="float" office:value="57.3" calcext:value-type="float">
            <text:p><text:s/>57.3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3167262" calcext:value-type="float">
            <text:p><text:s/>43,167,262 </text:p>
          </table:table-cell>
          <table:table-cell table:style-name="ce20" office:value-type="float" office:value="76.46" calcext:value-type="float">
            <text:p><text:s/>76.46 </text:p>
          </table:table-cell>
          <table:table-cell table:style-name="ce15" office:value-type="float" office:value="7936826" calcext:value-type="float">
            <text:p><text:s/>7,936,826 </text:p>
          </table:table-cell>
          <table:table-cell table:style-name="ce20" office:value-type="float" office:value="46.26" calcext:value-type="float">
            <text:p><text:s/>46.26 </text:p>
          </table:table-cell>
          <table:table-cell table:style-name="ce15" office:value-type="float" office:value="1075078" calcext:value-type="float">
            <text:p><text:s/>1,075,078 </text:p>
          </table:table-cell>
          <table:table-cell table:style-name="ce20" office:value-type="float" office:value="13.4" calcext:value-type="float">
            <text:p><text:s/>13.40 </text:p>
          </table:table-cell>
          <table:table-cell table:style-name="ce16" office:value-type="float" office:value="35230436" calcext:value-type="float">
            <text:p><text:s/>35,230,436 </text:p>
          </table:table-cell>
          <table:table-cell table:style-name="ce20" office:value-type="float" office:value="443.89" calcext:value-type="float">
            <text:p><text:s/>443.8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1713987" calcext:value-type="float">
            <text:p><text:s/>71,713,987 </text:p>
          </table:table-cell>
          <table:table-cell table:style-name="ce20"/>
          <table:table-cell table:style-name="ce15" office:value-type="float" office:value="61056994" calcext:value-type="float">
            <text:p><text:s/>61,056,994 </text:p>
          </table:table-cell>
          <table:table-cell table:style-name="ce20"/>
          <table:table-cell table:style-name="ce15" office:value-type="float" office:value="66053090" calcext:value-type="float">
            <text:p><text:s/>66,053,09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14881249" calcext:value-type="float">
            <text:p><text:s/>114,881,249 </text:p>
          </table:table-cell>
          <table:table-cell table:style-name="ce21"/>
          <table:table-cell table:style-name="ce17" office:value-type="float" office:value="68993820" calcext:value-type="float">
            <text:p><text:s/>68,993,820 </text:p>
          </table:table-cell>
          <table:table-cell table:style-name="ce21"/>
          <table:table-cell table:style-name="ce17" office:value-type="float" office:value="67128168" calcext:value-type="float">
            <text:p><text:s/>67,128,16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軍營舍及設施改建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7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8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43167262" calcext:value-type="float">
            <text:p>43,167,262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4633699" calcext:value-type="float">
            <text:p>-4,633,699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8533563" calcext:value-type="float">
            <text:p>38,533,56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8533563" calcext:value-type="float">
            <text:p>38,533,56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5078337" calcext:value-type="float">
            <text:p>25,078,337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63611900" calcext:value-type="float">
            <text:p>63,611,900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7:08</meta:creation-date>
    <dc:creator>曾彥順</dc:creator>
    <dc:date>2022-01-19T11:07:09</dc:date>
    <meta:document-statistic meta:table-count="2" meta:cell-count="219" meta:object-count="0"/>
    <meta:generator>NDC_ODF_Application_Tools/2.0.4$Windows_X86_64 LibreOffice_project/ace8b54cb4771cd6636f2ccb1aac7c9dad875112</meta:generator>
  </office:meta>
</office:document-meta>
</file>